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choolBookC" svg:font-family="SchoolBookC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text:style-name="WW_CharLFO3LVL2" style:num-suffix=".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-">
        <style:list-level-properties text:space-before="0.4923in" text:min-label-width="0.25in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 text:start-value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8">
      <text:list-level-style-bullet text:level="1" text:bullet-char="-">
        <style:list-level-properties text:space-before="0.5in" text:min-label-width="0.25in"/>
      </text:list-level-style-bullet>
    </text:list-style>
    <text:list-style style:name="LFO9">
      <text:list-level-style-bullet text:level="1" text:bullet-char="-">
        <style:list-level-properties text:min-label-width="0.25in"/>
        <style:text-properties style:font-name="Times New Roman"/>
      </text:list-level-style-bullet>
    </text:list-style>
    <text:list-style style:name="LFO10">
      <text:list-level-style-number text:level="1" text:style-name="WW_CharLFO10LVL1" style:num-suffix="." style:num-format="1">
        <style:list-level-properties text:min-label-width="0.246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min-label-width="0.25in"/>
      </text:list-level-style-number>
    </text:list-style>
    <text:list-style style:name="LFO12">
      <text:list-level-style-bullet text:level="1" text:bullet-char="-">
        <style:list-level-properties text:min-label-width="0.2534in"/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min-label-width="0.2527in"/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I" text:start-value="2">
        <style:list-level-properties text:min-label-width="0.5097in"/>
      </text:list-level-style-number>
      <text:list-level-style-number text:level="2" style:num-format="1" text:display-levels="2" text:start-value="6">
        <style:list-level-properties text:space-before="0.4923in" text:min-label-width="0.9479in"/>
      </text:list-level-style-number>
      <text:list-level-style-number text:level="3" style:num-format="1" text:display-levels="3">
        <style:list-level-properties text:space-before="0.9847in" text:min-label-width="0.9479in"/>
      </text:list-level-style-number>
      <text:list-level-style-number text:level="4" style:num-format="1" text:display-levels="4">
        <style:list-level-properties text:space-before="1.477in" text:min-label-width="0.9479in"/>
      </text:list-level-style-number>
      <text:list-level-style-number text:level="5" style:num-format="1" text:display-levels="5">
        <style:list-level-properties text:space-before="1.9694in" text:min-label-width="0.9479in"/>
      </text:list-level-style-number>
      <text:list-level-style-number text:level="6" style:num-format="1" text:display-levels="6">
        <style:list-level-properties text:space-before="2.4618in" text:min-label-width="1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.25in"/>
      </text:list-level-style-number>
      <text:list-level-style-number text:level="9" style:num-format="1" text:display-levels="9">
        <style:list-level-properties text:space-before="3.9388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min-label-width="0.2201in"/>
      </text:list-level-style-number>
    </text:list-style>
    <text:list-style style:name="LFO23">
      <text:list-level-style-number text:level="1" text:style-name="WW_CharLFO23LVL1" style:num-prefix="1.2." style:num-suffix="." style:num-format="1">
        <style:list-level-properties text:min-label-width="0.5034in"/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.75in" text:min-label-width="0.25i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bullet-char="-">
        <style:list-level-properties text:space-before="0.75in" text:min-label-width="0.25in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Style10" style:master-page-name="MP0" style:family="paragraph">
      <style:paragraph-properties fo:widows="2" fo:orphans="2" fo:break-before="page" fo:text-align="center" fo:line-height="115%" fo:margin-right="0.0097in" fo:text-indent="0.4923in"/>
    </style:style>
    <style:style style:name="T2" style:parent-style-name="FontStyle117" style:family="text">
      <style:text-properties fo:font-weight="bold" style:font-weight-asian="bold"/>
    </style:style>
    <style:style style:name="P3" style:parent-style-name="Style10" style:family="paragraph">
      <style:paragraph-properties fo:widows="2" fo:orphans="2" fo:text-align="center" fo:line-height="115%" fo:margin-right="0.0097in" fo:text-indent="0.4923in"/>
    </style:style>
    <style:style style:name="P4" style:parent-style-name="Style10" style:family="paragraph">
      <style:paragraph-properties fo:widows="2" fo:orphans="2" fo:line-height="115%" fo:margin-right="0.0097in" fo:text-indent="0.4923in"/>
    </style:style>
    <style:style style:name="T5" style:parent-style-name="FontStyle117" style:family="text">
      <style:text-properties style:text-position="super 64.2%"/>
    </style:style>
    <style:style style:name="P6" style:parent-style-name="Style10" style:family="paragraph">
      <style:paragraph-properties fo:widows="2" fo:orphans="2" fo:line-height="115%" fo:margin-right="0.0097in" fo:text-indent="0.4923in"/>
    </style:style>
    <style:style style:name="P7" style:parent-style-name="Style10" style:family="paragraph">
      <style:paragraph-properties fo:widows="2" fo:orphans="2" fo:line-height="115%" fo:text-indent="0.4923in"/>
    </style:style>
    <style:style style:name="P8" style:parent-style-name="Style10" style:family="paragraph">
      <style:paragraph-properties fo:widows="2" fo:orphans="2" fo:line-height="115%" fo:text-indent="0.4923in"/>
    </style:style>
    <style:style style:name="P9" style:parent-style-name="Style10" style:family="paragraph">
      <style:paragraph-properties fo:widows="2" fo:orphans="2" fo:line-height="115%" fo:text-indent="0.4923in"/>
    </style:style>
    <style:style style:name="T10" style:parent-style-name="FontStyle113" style:family="text">
      <style:text-properties fo:font-weight="bold" style:font-weight-asian="bold" fo:font-style="normal" style:font-style-asian="normal"/>
    </style:style>
    <style:style style:name="P11" style:parent-style-name="Style10" style:family="paragraph">
      <style:paragraph-properties fo:widows="2" fo:orphans="2" fo:line-height="115%" fo:text-indent="0.4923in"/>
    </style:style>
    <style:style style:name="T12" style:parent-style-name="FontStyle117" style:family="text">
      <style:text-properties fo:font-weight="bold" style:font-weight-asian="bold"/>
    </style:style>
    <style:style style:name="P13" style:parent-style-name="Style10" style:family="paragraph">
      <style:paragraph-properties fo:widows="2" fo:orphans="2" fo:line-height="115%" fo:text-indent="0.4923in"/>
    </style:style>
    <style:style style:name="T14" style:parent-style-name="FontStyle117" style:family="text">
      <style:text-properties fo:font-weight="bold" style:font-weight-asian="bold"/>
    </style:style>
    <style:style style:name="P15" style:parent-style-name="Style10" style:family="paragraph">
      <style:paragraph-properties fo:widows="2" fo:orphans="2" fo:line-height="115%" fo:text-indent="0.4923in"/>
    </style:style>
    <style:style style:name="P16" style:parent-style-name="Основнойтекстсотступом" style:family="paragraph">
      <style:paragraph-properties fo:line-height="115%"/>
    </style:style>
    <style:style style:name="T17" style:parent-style-name="Основнойшрифтабзаца" style:family="text">
      <style:text-properties fo:font-weight="bold" style:font-weight-asian="bold"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fo:font-weight="bold" style:font-weight-asian="bold"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fo:font-weight="bold" style:font-weight-asian="bold" style:font-size-complex="14pt"/>
    </style:style>
    <style:style style:name="T24" style:parent-style-name="Основнойшрифтабзаца" style:family="text">
      <style:text-properties fo:font-weight="bold" style:font-weight-asian="bold" style:font-size-complex="14pt"/>
    </style:style>
    <style:style style:name="T25" style:parent-style-name="Основнойшрифтабзаца" style:family="text">
      <style:text-properties fo:font-weight="bold" style:font-weight-asian="bold"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P27" style:parent-style-name="Основнойтекстсотступом" style:family="paragraph">
      <style:paragraph-properties fo:line-height="115%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P31" style:parent-style-name="Основнойтекстсотступом" style:family="paragraph">
      <style:paragraph-properties fo:line-height="115%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fo:font-weight="bold" style:font-weight-asian="bold"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сновнойтекстсотступом" style:family="paragraph">
      <style:paragraph-properties fo:line-height="115%"/>
    </style:style>
    <style:style style:name="T40" style:parent-style-name="Основнойшрифтабзаца" style:family="text">
      <style:text-properties style:font-size-complex="14pt"/>
    </style:style>
    <style:style style:name="T41" style:parent-style-name="Основнойшрифтабзаца" style:family="text">
      <style:text-properties fo:font-weight="bold" style:font-weight-asian="bold" style:font-size-complex="14pt"/>
    </style:style>
    <style:style style:name="T42" style:parent-style-name="Основнойшрифтабзаца" style:family="text">
      <style:text-properties style:font-size-complex="14pt"/>
    </style:style>
    <style:style style:name="T43" style:parent-style-name="Основнойшрифтабзаца" style:family="text">
      <style:text-properties style:font-size-complex="14pt"/>
    </style:style>
    <style:style style:name="T44" style:parent-style-name="Основнойшрифтабзаца" style:family="text">
      <style:text-properties style:font-size-complex="14pt"/>
    </style:style>
    <style:style style:name="P45" style:parent-style-name="Основнойтекстсотступом" style:family="paragraph">
      <style:paragraph-properties fo:line-height="115%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6" style:parent-style-name="Основнойтекстсотступом" style:family="paragraph">
      <style:paragraph-properties fo:line-height="115%"/>
    </style:style>
    <style:style style:name="T4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50" style:parent-style-name="Основнойтекстсотступом" style:family="paragraph">
      <style:paragraph-properties fo:line-height="115%"/>
    </style:style>
    <style:style style:name="T51" style:parent-style-name="Основнойшрифтабзаца" style:family="text">
      <style:text-properties style:font-size-complex="14pt"/>
    </style:style>
    <style:style style:name="T52" style:parent-style-name="ОсновнойтекстПолужирныйКурсив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T55" style:parent-style-name="Основнойшрифтабзаца" style:family="text">
      <style:text-properties style:font-size-complex="14pt"/>
    </style:style>
    <style:style style:name="T56" style:parent-style-name="Основнойшрифтабзаца" style:family="text">
      <style:text-properties style:font-size-complex="14pt"/>
    </style:style>
    <style:style style:name="T57" style:parent-style-name="Основнойшрифтабзаца" style:family="text">
      <style:text-properties style:font-size-complex="14pt"/>
    </style:style>
    <style:style style:name="T58" style:parent-style-name="Основнойшрифтабзаца" style:family="text">
      <style:text-properties style:font-size-complex="14pt"/>
    </style:style>
    <style:style style:name="T59" style:parent-style-name="Основнойшрифтабзаца" style:family="text">
      <style:text-properties style:font-size-complex="14pt"/>
    </style:style>
    <style:style style:name="T60" style:parent-style-name="Основнойшрифтабзаца" style:family="text">
      <style:text-properties style:font-size-complex="14pt"/>
    </style:style>
    <style:style style:name="T61" style:parent-style-name="Основнойшрифтабзаца" style:family="text">
      <style:text-properties style:font-size-complex="14pt"/>
    </style:style>
    <style:style style:name="T62" style:parent-style-name="Основнойшрифтабзаца" style:family="text">
      <style:text-properties style:font-size-complex="14pt"/>
    </style:style>
    <style:style style:name="T63" style:parent-style-name="Основнойшрифтабзаца" style:family="text">
      <style:text-properties style:font-size-complex="14pt"/>
    </style:style>
    <style:style style:name="P64" style:parent-style-name="Основнойтекстсотступом" style:family="paragraph">
      <style:paragraph-properties fo:line-height="115%"/>
    </style:style>
    <style:style style:name="T65" style:parent-style-name="Основнойшрифтабзаца" style:family="text">
      <style:text-properties style:font-size-complex="14pt"/>
    </style:style>
    <style:style style:name="T66" style:parent-style-name="Основнойшрифтабзаца" style:family="text">
      <style:text-properties fo:font-weight="bold" style:font-weight-asian="bold" style:font-size-complex="14pt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size-complex="14pt"/>
    </style:style>
    <style:style style:name="T70" style:parent-style-name="Основнойшрифтабзаца" style:family="text">
      <style:text-properties style:font-size-complex="14pt"/>
    </style:style>
    <style:style style:name="T71" style:parent-style-name="Основнойшрифтабзаца" style:family="text">
      <style:text-properties style:font-size-complex="14pt"/>
    </style:style>
    <style:style style:name="P72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101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102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" style:parent-style-name="Основнойтекстсотступом3" style:family="paragraph">
      <style:paragraph-properties fo:text-align="justify" fo:margin-bottom="0in" fo:margin-left="0in" fo:text-indent="0.4923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" style:parent-style-name="Основнойтекстсотступом" style:family="paragraph">
      <style:paragraph-properties fo:line-height="115%"/>
    </style:style>
    <style:style style:name="T122" style:parent-style-name="Основнойшрифтабзаца" style:family="text">
      <style:text-properties style:font-size-complex="14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size-complex="14pt"/>
    </style:style>
    <style:style style:name="P125" style:parent-style-name="Основнойтекстсотступом" style:family="paragraph">
      <style:paragraph-properties fo:line-height="115%"/>
    </style:style>
    <style:style style:name="T126" style:parent-style-name="Основнойшрифтабзаца" style:family="text">
      <style:text-properties style:font-size-complex="14pt"/>
    </style:style>
    <style:style style:name="T127" style:parent-style-name="Основнойшрифтабзаца" style:family="text">
      <style:text-properties style:font-size-complex="14pt"/>
    </style:style>
    <style:style style:name="T128" style:parent-style-name="Основнойшрифтабзаца" style:family="text">
      <style:text-properties style:font-size-complex="14pt"/>
    </style:style>
    <style:style style:name="P129" style:parent-style-name="Основнойтекстсотступом" style:family="paragraph">
      <style:paragraph-properties fo:line-height="115%"/>
      <style:text-properties style:font-size-complex="14pt"/>
    </style:style>
    <style:style style:name="P130" style:parent-style-name="Основнойтекстсотступом" style:family="paragraph">
      <style:paragraph-properties fo:line-height="115%"/>
    </style:style>
    <style:style style:name="T131" style:parent-style-name="Основнойшрифтабзаца" style:family="text">
      <style:text-properties fo:font-weight="bold" style:font-weight-asian="bold" style:font-size-complex="14pt"/>
    </style:style>
    <style:style style:name="T132" style:parent-style-name="Основнойшрифтабзаца" style:family="text">
      <style:text-properties style:font-size-complex="14pt"/>
    </style:style>
    <style:style style:name="T133" style:parent-style-name="Основнойшрифтабзаца" style:family="text">
      <style:text-properties style:font-size-complex="14pt"/>
    </style:style>
    <style:style style:name="T134" style:parent-style-name="Основнойшрифтабзаца" style:family="text">
      <style:text-properties style:font-size-complex="14pt"/>
    </style:style>
    <style:style style:name="T135" style:parent-style-name="Основнойшрифтабзаца" style:family="text">
      <style:text-properties style:font-size-complex="14pt"/>
    </style:style>
    <style:style style:name="T136" style:parent-style-name="Основнойшрифтабзаца" style:family="text">
      <style:text-properties style:font-size-complex="14pt"/>
    </style:style>
    <style:style style:name="P137" style:parent-style-name="Основнойтекстсотступом" style:family="paragraph">
      <style:paragraph-properties fo:line-height="115%"/>
    </style:style>
    <style:style style:name="T138" style:parent-style-name="Основнойшрифтабзаца" style:family="text">
      <style:text-properties fo:font-weight="bold" style:font-weight-asian="bold" style:font-size-complex="14pt"/>
    </style:style>
    <style:style style:name="T139" style:parent-style-name="Основнойшрифтабзаца" style:family="text">
      <style:text-properties style:font-size-complex="14pt"/>
    </style:style>
    <style:style style:name="T140" style:parent-style-name="Основнойшрифтабзаца" style:family="text">
      <style:text-properties style:font-size-complex="14pt"/>
    </style:style>
    <style:style style:name="T141" style:parent-style-name="Основнойшрифтабзаца" style:family="text">
      <style:text-properties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size-complex="14pt"/>
    </style:style>
    <style:style style:name="P144" style:parent-style-name="Основнойтекстсотступом" style:family="paragraph">
      <style:paragraph-properties fo:line-height="115%"/>
    </style:style>
    <style:style style:name="T145" style:parent-style-name="Основнойшрифтабзаца" style:family="text">
      <style:text-properties style:font-size-complex="14pt"/>
    </style:style>
    <style:style style:name="T146" style:parent-style-name="Основнойшрифтабзаца" style:family="text">
      <style:text-properties fo:font-weight="bold" style:font-weight-asian="bold" style:font-size-complex="14pt"/>
    </style:style>
    <style:style style:name="T147" style:parent-style-name="Основнойшрифтабзаца" style:family="text">
      <style:text-properties style:font-size-complex="14pt"/>
    </style:style>
    <style:style style:name="P148" style:parent-style-name="Основнойтекстсотступом" style:family="paragraph">
      <style:paragraph-properties fo:line-height="115%"/>
    </style:style>
    <style:style style:name="T149" style:parent-style-name="Основнойшрифтабзаца" style:family="text">
      <style:text-properties style:font-size-complex="14pt"/>
    </style:style>
    <style:style style:name="T150" style:parent-style-name="Основнойшрифтабзаца" style:family="text">
      <style:text-properties style:font-size-complex="14pt"/>
    </style:style>
    <style:style style:name="T151" style:parent-style-name="Основнойшрифтабзаца" style:family="text">
      <style:text-properties style:font-size-complex="14pt"/>
    </style:style>
    <style:style style:name="T152" style:parent-style-name="Основнойшрифтабзаца" style:family="text">
      <style:text-properties style:font-size-complex="14pt"/>
    </style:style>
    <style:style style:name="T153" style:parent-style-name="Основнойшрифтабзаца" style:family="text">
      <style:text-properties style:font-size-complex="14pt"/>
    </style:style>
    <style:style style:name="P154" style:parent-style-name="Основнойтекстсотступом" style:family="paragraph">
      <style:paragraph-properties fo:line-height="115%"/>
    </style:style>
    <style:style style:name="T155" style:parent-style-name="Основнойшрифтабзаца" style:family="text">
      <style:text-properties style:font-size-complex="14pt"/>
    </style:style>
    <style:style style:name="T156" style:parent-style-name="Основнойшрифтабзаца" style:family="text">
      <style:text-properties style:font-size-complex="14pt"/>
    </style:style>
    <style:style style:name="T157" style:parent-style-name="Основнойшрифтабзаца" style:family="text">
      <style:text-properties style:font-size-complex="14pt"/>
    </style:style>
    <style:style style:name="T158" style:parent-style-name="Основнойшрифтабзаца" style:family="text">
      <style:text-properties style:font-size-complex="14pt"/>
    </style:style>
    <style:style style:name="T159" style:parent-style-name="Основнойшрифтабзаца" style:family="text">
      <style:text-properties style:font-size-complex="14pt"/>
    </style:style>
    <style:style style:name="P160" style:parent-style-name="Основнойтекстсотступом" style:family="paragraph">
      <style:paragraph-properties fo:line-height="115%"/>
    </style:style>
    <style:style style:name="T161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62" style:parent-style-name="Основнойтекстсотступом" style:family="paragraph">
      <style:paragraph-properties fo:line-height="115%"/>
    </style:style>
    <style:style style:name="T163" style:parent-style-name="Основнойшрифтабзаца" style:family="text">
      <style:text-properties style:font-size-complex="14pt"/>
    </style:style>
    <style:style style:name="T164" style:parent-style-name="Основнойшрифтабзаца" style:family="text">
      <style:text-properties style:font-size-complex="14pt"/>
    </style:style>
    <style:style style:name="T165" style:parent-style-name="Основнойшрифтабзаца" style:family="text">
      <style:text-properties style:font-size-complex="14pt"/>
    </style:style>
    <style:style style:name="T166" style:parent-style-name="Основнойшрифтабзаца" style:family="text">
      <style:text-properties style:font-size-complex="14pt"/>
    </style:style>
    <style:style style:name="T167" style:parent-style-name="Основнойшрифтабзаца" style:family="text">
      <style:text-properties style:font-size-complex="14pt"/>
    </style:style>
    <style:style style:name="P168" style:parent-style-name="Основнойтекстсотступом" style:family="paragraph">
      <style:paragraph-properties fo:line-height="115%"/>
    </style:style>
    <style:style style:name="T169" style:parent-style-name="Основнойшрифтабзаца" style:family="text">
      <style:text-properties style:font-size-complex="14pt"/>
    </style:style>
    <style:style style:name="T170" style:parent-style-name="Основнойшрифтабзаца" style:family="text">
      <style:text-properties style:font-size-complex="14pt"/>
    </style:style>
    <style:style style:name="T171" style:parent-style-name="Основнойшрифтабзаца" style:family="text">
      <style:text-properties style:font-size-complex="14pt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font-size-complex="14pt"/>
    </style:style>
    <style:style style:name="T174" style:parent-style-name="Основнойшрифтабзаца" style:family="text">
      <style:text-properties style:font-size-complex="14pt"/>
    </style:style>
    <style:style style:name="T175" style:parent-style-name="Основнойшрифтабзаца" style:family="text">
      <style:text-properties style:font-size-complex="14pt"/>
    </style:style>
    <style:style style:name="T176" style:parent-style-name="Основнойшрифтабзаца" style:family="text">
      <style:text-properties style:font-size-complex="14pt"/>
    </style:style>
    <style:style style:name="T177" style:parent-style-name="Основнойшрифтабзаца" style:family="text">
      <style:text-properties style:font-size-complex="14pt"/>
    </style:style>
    <style:style style:name="P178" style:parent-style-name="Основнойтекстсотступом" style:family="paragraph">
      <style:paragraph-properties fo:line-height="115%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79" style:parent-style-name="Основнойтекстсотступом" style:family="paragraph">
      <style:paragraph-properties fo:line-height="115%"/>
    </style:style>
    <style:style style:name="T180" style:parent-style-name="Основнойшрифтабзаца" style:family="text">
      <style:text-properties style:font-size-complex="14pt"/>
    </style:style>
    <style:style style:name="T181" style:parent-style-name="Основнойшрифтабзаца" style:family="text">
      <style:text-properties style:font-size-complex="14pt"/>
    </style:style>
    <style:style style:name="T182" style:parent-style-name="Основнойшрифтабзаца" style:family="text">
      <style:text-properties style:font-size-complex="14pt"/>
    </style:style>
    <style:style style:name="P183" style:parent-style-name="Основнойтекстсотступом" style:family="paragraph">
      <style:paragraph-properties fo:line-height="115%"/>
    </style:style>
    <style:style style:name="T184" style:parent-style-name="Основнойшрифтабзаца" style:family="text">
      <style:text-properties style:font-size-complex="14pt"/>
    </style:style>
    <style:style style:name="T185" style:parent-style-name="Основнойшрифтабзаца" style:family="text">
      <style:text-properties style:font-size-complex="14pt"/>
    </style:style>
    <style:style style:name="T186" style:parent-style-name="Основнойшрифтабзаца" style:family="text">
      <style:text-properties style:font-size-complex="14pt"/>
    </style:style>
    <style:style style:name="T187" style:parent-style-name="Основнойшрифтабзаца" style:family="text">
      <style:text-properties style:font-size-complex="14pt"/>
    </style:style>
    <style:style style:name="T188" style:parent-style-name="Основнойшрифтабзаца" style:family="text">
      <style:text-properties style:font-size-complex="14pt"/>
    </style:style>
    <style:style style:name="T189" style:parent-style-name="Основнойшрифтабзаца" style:family="text">
      <style:text-properties style:font-size-complex="14pt"/>
    </style:style>
    <style:style style:name="T190" style:parent-style-name="Основнойшрифтабзаца" style:family="text">
      <style:text-properties style:font-size-complex="14pt"/>
    </style:style>
    <style:style style:name="P191" style:parent-style-name="Основнойтекстсотступом" style:family="paragraph">
      <style:paragraph-properties fo:line-height="115%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192" style:parent-style-name="Основнойтекстсотступом" style:family="paragraph">
      <style:paragraph-properties fo:line-height="115%"/>
    </style:style>
    <style:style style:name="T193" style:parent-style-name="Основнойшрифтабзаца" style:family="text">
      <style:text-properties style:font-size-complex="14pt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font-size-complex="14pt"/>
    </style:style>
    <style:style style:name="T196" style:parent-style-name="Основнойшрифтабзаца" style:family="text">
      <style:text-properties style:font-size-complex="14pt"/>
    </style:style>
    <style:style style:name="T197" style:parent-style-name="Основнойшрифтабзаца" style:family="text">
      <style:text-properties style:font-size-complex="14pt"/>
    </style:style>
    <style:style style:name="P198" style:parent-style-name="Основнойтекстсотступом" style:family="paragraph">
      <style:paragraph-properties fo:line-height="115%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font-size-complex="14pt"/>
    </style:style>
    <style:style style:name="T201" style:parent-style-name="Основнойшрифтабзаца" style:family="text">
      <style:text-properties style:font-size-complex="14pt"/>
    </style:style>
    <style:style style:name="T202" style:parent-style-name="Основнойшрифтабзаца" style:family="text">
      <style:text-properties style:font-size-complex="14pt"/>
    </style:style>
    <style:style style:name="T203" style:parent-style-name="Основнойшрифтабзаца" style:family="text">
      <style:text-properties style:font-size-complex="14pt"/>
    </style:style>
    <style:style style:name="T204" style:parent-style-name="Основнойшрифтабзаца" style:family="text">
      <style:text-properties style:font-size-complex="14pt"/>
    </style:style>
    <style:style style:name="T205" style:parent-style-name="Основнойшрифтабзаца" style:family="text">
      <style:text-properties style:font-size-complex="14pt"/>
    </style:style>
    <style:style style:name="P206" style:parent-style-name="Основнойтекстсотступом" style:family="paragraph">
      <style:paragraph-properties fo:line-height="115%"/>
      <style:text-properties style:font-size-complex="14pt"/>
    </style:style>
    <style:style style:name="P207" style:parent-style-name="Основнойтекстсотступом" style:family="paragraph">
      <style:paragraph-properties fo:text-align="center" fo:line-height="115%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08" style:parent-style-name="Основнойтекстсотступом" style:family="paragraph">
      <style:paragraph-properties fo:line-height="115%"/>
    </style:style>
    <style:style style:name="T209" style:parent-style-name="Основнойшрифтабзаца" style:family="text">
      <style:text-properties style:font-size-complex="14pt"/>
    </style:style>
    <style:style style:name="T210" style:parent-style-name="Основнойшрифтабзаца" style:family="text">
      <style:text-properties style:font-size-complex="14pt"/>
    </style:style>
    <style:style style:name="T211" style:parent-style-name="Основнойшрифтабзаца" style:family="text">
      <style:text-properties style:font-size-complex="14pt"/>
    </style:style>
    <style:style style:name="T212" style:parent-style-name="Основнойшрифтабзаца" style:family="text">
      <style:text-properties style:font-size-complex="14pt"/>
    </style:style>
    <style:style style:name="T213" style:parent-style-name="Основнойшрифтабзаца" style:family="text">
      <style:text-properties style:font-size-complex="14pt"/>
    </style:style>
    <style:style style:name="T214" style:parent-style-name="Основнойшрифтабзаца" style:family="text">
      <style:text-properties style:font-size-complex="14pt"/>
    </style:style>
    <style:style style:name="T215" style:parent-style-name="Основнойшрифтабзаца" style:family="text">
      <style:text-properties style:font-size-complex="14pt"/>
    </style:style>
    <style:style style:name="T216" style:parent-style-name="Основнойшрифтабзаца" style:family="text">
      <style:text-properties style:font-size-complex="14pt"/>
    </style:style>
    <style:style style:name="T217" style:parent-style-name="Основнойшрифтабзаца" style:family="text">
      <style:text-properties style:font-size-complex="14pt"/>
    </style:style>
    <style:style style:name="T218" style:parent-style-name="Основнойшрифтабзаца" style:family="text">
      <style:text-properties style:font-size-complex="14pt"/>
    </style:style>
    <style:style style:name="P219" style:parent-style-name="Основнойтекстсотступом" style:family="paragraph">
      <style:paragraph-properties fo:line-height="115%"/>
      <style:text-properties style:font-size-complex="14pt"/>
    </style:style>
    <style:style style:name="P220" style:parent-style-name="Основнойтекстсотступом" style:family="paragraph">
      <style:paragraph-properties fo:line-height="115%"/>
    </style:style>
    <style:style style:name="T221" style:parent-style-name="Основнойшрифтабзаца" style:family="text">
      <style:text-properties style:font-size-complex="14pt"/>
    </style:style>
    <style:style style:name="T222" style:parent-style-name="Основнойшрифтабзаца" style:family="text">
      <style:text-properties style:font-size-complex="14pt"/>
    </style:style>
    <style:style style:name="T223" style:parent-style-name="Основнойшрифтабзаца" style:family="text">
      <style:text-properties style:font-size-complex="14pt"/>
    </style:style>
    <style:style style:name="P224" style:parent-style-name="Основнойтекстсотступом" style:family="paragraph">
      <style:paragraph-properties fo:line-height="115%"/>
      <style:text-properties style:font-size-complex="14pt"/>
    </style:style>
    <style:style style:name="P225" style:parent-style-name="Основнойтекстсотступом" style:family="paragraph">
      <style:paragraph-properties fo:line-height="115%"/>
    </style:style>
    <style:style style:name="T226" style:parent-style-name="Основнойшрифтабзаца" style:family="text">
      <style:text-properties style:font-size-complex="14pt"/>
    </style:style>
    <style:style style:name="T227" style:parent-style-name="Основнойшрифтабзаца" style:family="text">
      <style:text-properties style:font-size-complex="14pt"/>
    </style:style>
    <style:style style:name="T228" style:parent-style-name="Основнойшрифтабзаца" style:family="text">
      <style:text-properties style:font-size-complex="14pt"/>
    </style:style>
    <style:style style:name="P229" style:parent-style-name="Основнойтекстсотступом" style:family="paragraph">
      <style:paragraph-properties fo:line-height="115%"/>
    </style:style>
    <style:style style:name="T230" style:parent-style-name="Основнойшрифтабзаца" style:family="text">
      <style:text-properties style:font-size-complex="14pt"/>
    </style:style>
    <style:style style:name="T231" style:parent-style-name="Основнойшрифтабзаца" style:family="text">
      <style:text-properties style:font-size-complex="14pt"/>
    </style:style>
    <style:style style:name="T232" style:parent-style-name="Основнойшрифтабзаца" style:family="text">
      <style:text-properties style:font-size-complex="14pt"/>
    </style:style>
    <style:style style:name="P233" style:parent-style-name="Основнойтекстсотступом" style:family="paragraph">
      <style:paragraph-properties fo:line-height="115%"/>
    </style:style>
    <style:style style:name="T234" style:parent-style-name="Основнойшрифтабзаца" style:family="text">
      <style:text-properties style:font-size-complex="14pt"/>
    </style:style>
    <style:style style:name="T235" style:parent-style-name="Основнойшрифтабзаца" style:family="text">
      <style:text-properties style:font-size-complex="14pt"/>
    </style:style>
    <style:style style:name="T236" style:parent-style-name="Основнойшрифтабзаца" style:family="text">
      <style:text-properties style:font-size-complex="14pt"/>
    </style:style>
    <style:style style:name="T237" style:parent-style-name="Основнойшрифтабзаца" style:family="text">
      <style:text-properties style:font-size-complex="14pt"/>
    </style:style>
    <style:style style:name="T238" style:parent-style-name="Основнойшрифтабзаца" style:family="text">
      <style:text-properties style:font-size-complex="14pt"/>
    </style:style>
    <style:style style:name="T239" style:parent-style-name="Основнойшрифтабзаца" style:family="text">
      <style:text-properties style:font-size-complex="14pt"/>
    </style:style>
    <style:style style:name="T240" style:parent-style-name="Основнойшрифтабзаца" style:family="text">
      <style:text-properties style:font-size-complex="14pt"/>
    </style:style>
    <style:style style:name="P241" style:parent-style-name="Основнойтекстсотступом" style:family="paragraph">
      <style:paragraph-properties fo:line-height="115%"/>
    </style:style>
    <style:style style:name="T242" style:parent-style-name="Основнойшрифтабзаца" style:family="text">
      <style:text-properties style:font-size-complex="14pt"/>
    </style:style>
    <style:style style:name="T243" style:parent-style-name="Основнойшрифтабзаца" style:family="text">
      <style:text-properties style:font-size-complex="14pt"/>
    </style:style>
    <style:style style:name="T244" style:parent-style-name="Основнойшрифтабзаца" style:family="text">
      <style:text-properties style:font-size-complex="14pt"/>
    </style:style>
    <style:style style:name="T245" style:parent-style-name="Основнойшрифтабзаца" style:family="text">
      <style:text-properties style:font-size-complex="14pt"/>
    </style:style>
    <style:style style:name="T246" style:parent-style-name="Основнойшрифтабзаца" style:family="text">
      <style:text-properties style:font-size-complex="14pt"/>
    </style:style>
    <style:style style:name="P247" style:parent-style-name="Основнойтекстсотступом" style:family="paragraph">
      <style:paragraph-properties fo:line-height="115%"/>
    </style:style>
    <style:style style:name="T248" style:parent-style-name="Основнойшрифтабзаца" style:family="text">
      <style:text-properties style:font-size-complex="14pt"/>
    </style:style>
    <style:style style:name="T249" style:parent-style-name="Основнойшрифтабзаца" style:family="text">
      <style:text-properties style:font-size-complex="14pt"/>
    </style:style>
    <style:style style:name="T250" style:parent-style-name="Основнойшрифтабзаца" style:family="text">
      <style:text-properties style:font-size-complex="14pt"/>
    </style:style>
    <style:style style:name="T251" style:parent-style-name="Основнойшрифтабзаца" style:family="text">
      <style:text-properties style:font-size-complex="14pt"/>
    </style:style>
    <style:style style:name="T252" style:parent-style-name="Основнойшрифтабзаца" style:family="text">
      <style:text-properties style:font-size-complex="14pt"/>
    </style:style>
    <style:style style:name="T253" style:parent-style-name="Основнойшрифтабзаца" style:family="text">
      <style:text-properties style:font-size-complex="14pt"/>
    </style:style>
    <style:style style:name="T254" style:parent-style-name="Основнойшрифтабзаца" style:family="text">
      <style:text-properties style:font-size-complex="14pt"/>
    </style:style>
    <style:style style:name="T255" style:parent-style-name="Основнойшрифтабзаца" style:family="text">
      <style:text-properties style:font-size-complex="14pt"/>
    </style:style>
    <style:style style:name="T256" style:parent-style-name="Основнойшрифтабзаца" style:family="text">
      <style:text-properties style:font-size-complex="14pt"/>
    </style:style>
    <style:style style:name="T257" style:parent-style-name="Основнойшрифтабзаца" style:family="text">
      <style:text-properties style:font-size-complex="14pt"/>
    </style:style>
    <style:style style:name="T258" style:parent-style-name="Основнойшрифтабзаца" style:family="text">
      <style:text-properties style:font-size-complex="14pt"/>
    </style:style>
    <style:style style:name="P259" style:parent-style-name="Основнойтекстсотступом" style:family="paragraph">
      <style:paragraph-properties fo:line-height="115%"/>
    </style:style>
    <style:style style:name="T260" style:parent-style-name="Основнойшрифтабзаца" style:family="text">
      <style:text-properties style:font-size-complex="14pt"/>
    </style:style>
    <style:style style:name="T261" style:parent-style-name="Основнойшрифтабзаца" style:family="text">
      <style:text-properties style:font-size-complex="14pt"/>
    </style:style>
    <style:style style:name="T262" style:parent-style-name="Основнойшрифтабзаца" style:family="text">
      <style:text-properties style:font-size-complex="14pt"/>
    </style:style>
    <style:style style:name="T263" style:parent-style-name="Основнойшрифтабзаца" style:family="text">
      <style:text-properties style:font-size-complex="14pt"/>
    </style:style>
    <style:style style:name="T264" style:parent-style-name="Основнойшрифтабзаца" style:family="text">
      <style:text-properties style:font-size-complex="14pt"/>
    </style:style>
    <style:style style:name="P265" style:parent-style-name="Основнойтекстсотступом" style:family="paragraph">
      <style:paragraph-properties fo:line-height="115%"/>
    </style:style>
    <style:style style:name="T266" style:parent-style-name="Основнойшрифтабзаца" style:family="text">
      <style:text-properties style:font-size-complex="14pt"/>
    </style:style>
    <style:style style:name="T267" style:parent-style-name="Основнойшрифтабзаца" style:family="text">
      <style:text-properties style:font-size-complex="14pt"/>
    </style:style>
    <style:style style:name="T268" style:parent-style-name="Основнойшрифтабзаца" style:family="text">
      <style:text-properties style:font-size-complex="14pt"/>
    </style:style>
    <style:style style:name="T269" style:parent-style-name="Основнойшрифтабзаца" style:family="text">
      <style:text-properties style:font-size-complex="14pt"/>
    </style:style>
    <style:style style:name="T270" style:parent-style-name="Основнойшрифтабзаца" style:family="text">
      <style:text-properties style:font-size-complex="14pt"/>
    </style:style>
    <style:style style:name="P271" style:parent-style-name="Основнойтекстсотступом" style:family="paragraph">
      <style:paragraph-properties fo:line-height="115%"/>
    </style:style>
    <style:style style:name="T272" style:parent-style-name="Основнойшрифтабзаца" style:family="text">
      <style:text-properties fo:font-weight="bold" style:font-weight-asian="bold" style:font-size-complex="14pt"/>
    </style:style>
    <style:style style:name="T273" style:parent-style-name="Основнойшрифтабзаца" style:family="text">
      <style:text-properties style:font-size-complex="14pt"/>
    </style:style>
    <style:style style:name="T274" style:parent-style-name="Основнойшрифтабзаца" style:family="text">
      <style:text-properties style:font-size-complex="14pt"/>
    </style:style>
    <style:style style:name="T275" style:parent-style-name="Основнойшрифтабзаца" style:family="text">
      <style:text-properties style:font-size-complex="14pt"/>
    </style:style>
    <style:style style:name="T276" style:parent-style-name="Основнойшрифтабзаца" style:family="text">
      <style:text-properties style:font-size-complex="14pt"/>
    </style:style>
    <style:style style:name="T277" style:parent-style-name="Основнойшрифтабзаца" style:family="text">
      <style:text-properties style:font-size-complex="14pt"/>
    </style:style>
    <style:style style:name="T278" style:parent-style-name="Основнойшрифтабзаца" style:family="text">
      <style:text-properties style:font-size-complex="14pt"/>
    </style:style>
    <style:style style:name="P279" style:parent-style-name="Основнойтекстсотступом" style:family="paragraph">
      <style:paragraph-properties fo:line-height="115%"/>
    </style:style>
    <style:style style:name="T280" style:parent-style-name="Основнойшрифтабзаца" style:family="text">
      <style:text-properties fo:font-weight="bold" style:font-weight-asian="bold" style:font-size-complex="14pt"/>
    </style:style>
    <style:style style:name="T281" style:parent-style-name="Основнойшрифтабзаца" style:family="text">
      <style:text-properties style:font-size-complex="14pt"/>
    </style:style>
    <style:style style:name="T282" style:parent-style-name="Основнойшрифтабзаца" style:family="text">
      <style:text-properties style:font-size-complex="14pt"/>
    </style:style>
    <style:style style:name="T283" style:parent-style-name="Основнойшрифтабзаца" style:family="text">
      <style:text-properties style:font-size-complex="14pt"/>
    </style:style>
    <style:style style:name="T284" style:parent-style-name="Основнойшрифтабзаца" style:family="text">
      <style:text-properties style:font-size-complex="14pt"/>
    </style:style>
    <style:style style:name="T285" style:parent-style-name="Основнойшрифтабзаца" style:family="text">
      <style:text-properties style:font-size-complex="14pt"/>
    </style:style>
    <style:style style:name="P286" style:parent-style-name="Основнойтекстсотступом" style:family="paragraph">
      <style:paragraph-properties fo:line-height="115%"/>
    </style:style>
    <style:style style:name="T287" style:parent-style-name="Основнойшрифтабзаца" style:family="text">
      <style:text-properties fo:font-weight="bold" style:font-weight-asian="bold" style:font-size-complex="14pt"/>
    </style:style>
    <style:style style:name="T288" style:parent-style-name="Основнойшрифтабзаца" style:family="text">
      <style:text-properties style:font-size-complex="14pt"/>
    </style:style>
    <style:style style:name="T289" style:parent-style-name="Основнойшрифтабзаца" style:family="text">
      <style:text-properties style:font-size-complex="14pt"/>
    </style:style>
    <style:style style:name="T290" style:parent-style-name="Основнойшрифтабзаца" style:family="text">
      <style:text-properties style:font-size-complex="14pt"/>
    </style:style>
    <style:style style:name="T291" style:parent-style-name="Основнойшрифтабзаца" style:family="text">
      <style:text-properties style:font-size-complex="14pt"/>
    </style:style>
    <style:style style:name="T292" style:parent-style-name="Основнойшрифтабзаца" style:family="text">
      <style:text-properties style:font-size-complex="14pt"/>
    </style:style>
    <style:style style:name="P293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ОсновнойтекстПолужирныйКурсив" style:family="text">
      <style:text-properties style:font-name-asian="Calibri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Основнойтекстсотступом" style:family="paragraph">
      <style:paragraph-properties fo:line-height="115%"/>
    </style:style>
    <style:style style:name="T312" style:parent-style-name="Основнойшрифтабзаца" style:family="text">
      <style:text-properties style:font-size-complex="14pt"/>
    </style:style>
    <style:style style:name="T313" style:parent-style-name="Основнойшрифтабзаца" style:family="text">
      <style:text-properties style:font-size-complex="14pt"/>
    </style:style>
    <style:style style:name="T314" style:parent-style-name="Основнойшрифтабзаца" style:family="text">
      <style:text-properties style:font-size-complex="14pt"/>
    </style:style>
    <style:style style:name="T315" style:parent-style-name="Основнойшрифтабзаца" style:family="text">
      <style:text-properties style:font-size-complex="14pt"/>
    </style:style>
    <style:style style:name="T316" style:parent-style-name="Основнойшрифтабзаца" style:family="text">
      <style:text-properties style:font-size-complex="14pt"/>
    </style:style>
    <style:style style:name="P317" style:parent-style-name="Основнойтекстсотступом" style:family="paragraph">
      <style:paragraph-properties fo:line-height="115%"/>
    </style:style>
    <style:style style:name="T318" style:parent-style-name="Основнойшрифтабзаца" style:family="text">
      <style:text-properties style:font-size-complex="14pt"/>
    </style:style>
    <style:style style:name="T319" style:parent-style-name="Основнойшрифтабзаца" style:family="text">
      <style:text-properties style:font-size-complex="14pt"/>
    </style:style>
    <style:style style:name="T320" style:parent-style-name="Основнойшрифтабзаца" style:family="text">
      <style:text-properties style:font-size-complex="14pt"/>
    </style:style>
    <style:style style:name="T321" style:parent-style-name="Основнойшрифтабзаца" style:family="text">
      <style:text-properties style:font-size-complex="14pt"/>
    </style:style>
    <style:style style:name="T322" style:parent-style-name="Основнойшрифтабзаца" style:family="text">
      <style:text-properties style:font-size-complex="14pt"/>
    </style:style>
    <style:style style:name="T323" style:parent-style-name="Основнойшрифтабзаца" style:family="text">
      <style:text-properties style:font-size-complex="14pt"/>
    </style:style>
    <style:style style:name="T324" style:parent-style-name="Основнойшрифтабзаца" style:family="text">
      <style:text-properties style:font-size-complex="14pt"/>
    </style:style>
    <style:style style:name="T325" style:parent-style-name="Основнойшрифтабзаца" style:family="text">
      <style:text-properties style:font-size-complex="14pt"/>
    </style:style>
    <style:style style:name="T326" style:parent-style-name="Основнойшрифтабзаца" style:family="text">
      <style:text-properties style:font-size-complex="14pt"/>
    </style:style>
    <style:style style:name="T327" style:parent-style-name="Основнойшрифтабзаца" style:family="text">
      <style:text-properties style:font-size-complex="14pt"/>
    </style:style>
    <style:style style:name="T328" style:parent-style-name="Основнойшрифтабзаца" style:family="text">
      <style:text-properties style:font-size-complex="14pt"/>
    </style:style>
    <style:style style:name="T329" style:parent-style-name="Основнойшрифтабзаца" style:family="text">
      <style:text-properties style:font-size-complex="14pt"/>
    </style:style>
    <style:style style:name="T330" style:parent-style-name="Основнойшрифтабзаца" style:family="text">
      <style:text-properties style:font-size-complex="14pt"/>
    </style:style>
    <style:style style:name="T331" style:parent-style-name="Основнойшрифтабзаца" style:family="text">
      <style:text-properties style:font-size-complex="14pt"/>
    </style:style>
    <style:style style:name="T332" style:parent-style-name="Основнойшрифтабзаца" style:family="text">
      <style:text-properties style:font-size-complex="14pt"/>
    </style:style>
    <style:style style:name="T333" style:parent-style-name="Основнойшрифтабзаца" style:family="text">
      <style:text-properties style:font-size-complex="14pt"/>
    </style:style>
    <style:style style:name="T334" style:parent-style-name="Основнойшрифтабзаца" style:family="text">
      <style:text-properties style:font-size-complex="14pt"/>
    </style:style>
    <style:style style:name="T335" style:parent-style-name="Основнойшрифтабзаца" style:family="text">
      <style:text-properties style:font-size-complex="14pt"/>
    </style:style>
    <style:style style:name="T336" style:parent-style-name="Основнойшрифтабзаца" style:family="text">
      <style:text-properties style:font-size-complex="14pt"/>
    </style:style>
    <style:style style:name="T337" style:parent-style-name="Основнойшрифтабзаца" style:family="text">
      <style:text-properties style:font-size-complex="14pt"/>
    </style:style>
    <style:style style:name="T338" style:parent-style-name="Основнойшрифтабзаца" style:family="text">
      <style:text-properties style:font-size-complex="14pt"/>
    </style:style>
    <style:style style:name="T339" style:parent-style-name="Основнойшрифтабзаца" style:family="text">
      <style:text-properties style:font-size-complex="14pt"/>
    </style:style>
    <style:style style:name="T340" style:parent-style-name="Основнойшрифтабзаца" style:family="text">
      <style:text-properties style:font-size-complex="14pt"/>
    </style:style>
    <style:style style:name="T341" style:parent-style-name="Основнойшрифтабзаца" style:family="text">
      <style:text-properties style:font-size-complex="14pt"/>
    </style:style>
    <style:style style:name="T342" style:parent-style-name="Основнойшрифтабзаца" style:family="text">
      <style:text-properties style:font-size-complex="14pt"/>
    </style:style>
    <style:style style:name="T343" style:parent-style-name="Основнойшрифтабзаца" style:family="text">
      <style:text-properties style:font-size-complex="14pt"/>
    </style:style>
    <style:style style:name="T344" style:parent-style-name="Основнойшрифтабзаца" style:family="text">
      <style:text-properties style:font-size-complex="14pt"/>
    </style:style>
    <style:style style:name="T345" style:parent-style-name="Основнойшрифтабзаца" style:family="text">
      <style:text-properties style:font-size-complex="14pt"/>
    </style:style>
    <style:style style:name="P346" style:parent-style-name="Основнойтекст1" style:family="paragraph">
      <style:paragraph-properties fo:line-height="115%" fo:text-indent="0.4923in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8" style:parent-style-name="ОсновнойтекстПолужирныйКурсив" style:family="text">
      <style:text-properties style:font-name-asian="Calibri" fo:font-size="14pt" style:font-size-asian="14pt" style:font-size-complex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4" style:parent-style-name="Основнойтекстсотступом" style:family="paragraph">
      <style:paragraph-properties fo:line-height="115%"/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355" style:parent-style-name="Основнойтекстсотступом" style:family="paragraph">
      <style:paragraph-properties fo:line-height="115%"/>
    </style:style>
    <style:style style:name="T356" style:parent-style-name="ОсновнойтекстПолужирныйКурсив" style:family="text">
      <style:text-properties fo:font-size="14pt" style:font-size-asian="14pt" style:font-size-complex="14pt"/>
    </style:style>
    <style:style style:name="T357" style:parent-style-name="Основнойшрифтабзаца" style:family="text">
      <style:text-properties style:font-size-complex="14pt"/>
    </style:style>
    <style:style style:name="T358" style:parent-style-name="Основнойшрифтабзаца" style:family="text">
      <style:text-properties style:font-size-complex="14pt"/>
    </style:style>
    <style:style style:name="T359" style:parent-style-name="Основнойшрифтабзаца" style:family="text">
      <style:text-properties style:font-size-complex="14pt"/>
    </style:style>
    <style:style style:name="T360" style:parent-style-name="ОсновнойтекстКурсив" style:family="text">
      <style:text-properties fo:font-size="14pt" style:font-size-asian="14pt" style:font-size-complex="14pt"/>
    </style:style>
    <style:style style:name="T361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362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363" style:parent-style-name="Основнойшрифтабзаца" style:family="text">
      <style:text-properties style:font-size-complex="14pt"/>
    </style:style>
    <style:style style:name="T364" style:parent-style-name="Основнойшрифтабзаца" style:family="text">
      <style:text-properties style:font-size-complex="14pt"/>
    </style:style>
    <style:style style:name="T365" style:parent-style-name="Основнойшрифтабзаца" style:family="text">
      <style:text-properties style:font-size-complex="14pt"/>
    </style:style>
    <style:style style:name="T366" style:parent-style-name="ОсновнойтекстКурсив" style:family="text">
      <style:text-properties fo:font-size="14pt" style:font-size-asian="14pt" style:font-size-complex="14pt"/>
    </style:style>
    <style:style style:name="T367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368" style:parent-style-name="Основнойшрифтабзаца" style:family="text">
      <style:text-properties style:font-size-complex="14pt"/>
    </style:style>
    <style:style style:name="T369" style:parent-style-name="Основнойшрифтабзаца" style:family="text">
      <style:text-properties style:font-size-complex="14pt"/>
    </style:style>
    <style:style style:name="T370" style:parent-style-name="ОсновнойтекстКурсив" style:family="text">
      <style:text-properties fo:font-size="14pt" style:font-size-asian="14pt" style:font-size-complex="14pt"/>
    </style:style>
    <style:style style:name="T371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372" style:parent-style-name="Основнойшрифтабзаца" style:family="text">
      <style:text-properties style:font-size-complex="14pt"/>
    </style:style>
    <style:style style:name="T373" style:parent-style-name="Основнойшрифтабзаца" style:family="text">
      <style:text-properties style:font-size-complex="14pt" fo:background-color="#80FFFF"/>
    </style:style>
    <style:style style:name="T374" style:parent-style-name="Основнойшрифтабзаца" style:family="text">
      <style:text-properties style:font-size-complex="14pt"/>
    </style:style>
    <style:style style:name="T375" style:parent-style-name="Основнойшрифтабзаца" style:family="text">
      <style:text-properties style:font-size-complex="14pt"/>
    </style:style>
    <style:style style:name="T376" style:parent-style-name="Основнойшрифтабзаца" style:family="text">
      <style:text-properties style:font-size-complex="14pt"/>
    </style:style>
    <style:style style:name="T377" style:parent-style-name="Основнойшрифтабзаца" style:family="text">
      <style:text-properties style:font-size-complex="14pt"/>
    </style:style>
    <style:style style:name="T378" style:parent-style-name="Основнойшрифтабзаца" style:family="text">
      <style:text-properties style:font-size-complex="14pt"/>
    </style:style>
    <style:style style:name="T379" style:parent-style-name="Основнойшрифтабзаца" style:family="text">
      <style:text-properties style:font-size-complex="14pt"/>
    </style:style>
    <style:style style:name="T380" style:parent-style-name="Основнойшрифтабзаца" style:family="text">
      <style:text-properties style:font-size-complex="14pt"/>
    </style:style>
    <style:style style:name="T381" style:parent-style-name="Основнойшрифтабзаца" style:family="text">
      <style:text-properties style:font-size-complex="14pt"/>
    </style:style>
    <style:style style:name="T382" style:parent-style-name="Основнойшрифтабзаца" style:family="text">
      <style:text-properties style:font-size-complex="14pt"/>
    </style:style>
    <style:style style:name="T383" style:parent-style-name="Основнойшрифтабзаца" style:family="text">
      <style:text-properties style:font-size-complex="14pt"/>
    </style:style>
    <style:style style:name="T384" style:parent-style-name="Основнойшрифтабзаца" style:family="text">
      <style:text-properties style:font-size-complex="14pt"/>
    </style:style>
    <style:style style:name="T385" style:parent-style-name="Основнойшрифтабзаца" style:family="text">
      <style:text-properties style:font-size-complex="14pt"/>
    </style:style>
    <style:style style:name="T386" style:parent-style-name="Основнойшрифтабзаца" style:family="text">
      <style:text-properties style:font-size-complex="14pt"/>
    </style:style>
    <style:style style:name="T387" style:parent-style-name="Основнойшрифтабзаца" style:family="text">
      <style:text-properties style:font-size-complex="14pt"/>
    </style:style>
    <style:style style:name="T388" style:parent-style-name="Основнойшрифтабзаца" style:family="text">
      <style:text-properties style:font-size-complex="14pt"/>
    </style:style>
    <style:style style:name="T389" style:parent-style-name="Основнойшрифтабзаца" style:family="text">
      <style:text-properties style:font-size-complex="14pt"/>
    </style:style>
    <style:style style:name="T390" style:parent-style-name="Основнойшрифтабзаца" style:family="text">
      <style:text-properties style:font-size-complex="14pt"/>
    </style:style>
    <style:style style:name="T391" style:parent-style-name="Основнойшрифтабзаца" style:family="text">
      <style:text-properties style:font-size-complex="14pt"/>
    </style:style>
    <style:style style:name="T392" style:parent-style-name="Основнойшрифтабзаца" style:family="text">
      <style:text-properties style:font-size-complex="14pt"/>
    </style:style>
    <style:style style:name="P393" style:parent-style-name="Основнойтекстсотступом" style:family="paragraph">
      <style:paragraph-properties fo:line-height="115%"/>
    </style:style>
    <style:style style:name="T394" style:parent-style-name="Основнойшрифтабзаца" style:family="text">
      <style:text-properties style:font-size-complex="14pt"/>
    </style:style>
    <style:style style:name="T395" style:parent-style-name="ОсновнойтекстКурсив" style:family="text">
      <style:text-properties fo:font-size="14pt" style:font-size-asian="14pt" style:font-size-complex="14pt"/>
    </style:style>
    <style:style style:name="T396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397" style:parent-style-name="Основнойшрифтабзаца" style:family="text">
      <style:text-properties style:font-size-complex="14pt"/>
    </style:style>
    <style:style style:name="T398" style:parent-style-name="ОсновнойтекстКурсив" style:family="text">
      <style:text-properties fo:font-size="14pt" style:font-size-asian="14pt" style:font-size-complex="14pt"/>
    </style:style>
    <style:style style:name="T399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400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401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402" style:parent-style-name="Основнойшрифтабзаца" style:family="text">
      <style:text-properties style:font-size-complex="14pt"/>
    </style:style>
    <style:style style:name="T403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404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405" style:parent-style-name="ОсновнойтекстКурсив" style:family="text">
      <style:text-properties fo:font-weight="bold" style:font-weight-asian="bold" fo:font-size="14pt" style:font-size-asian="14pt" style:font-size-complex="14pt"/>
    </style:style>
    <style:style style:name="T406" style:parent-style-name="Основнойшрифтабзаца" style:family="text">
      <style:text-properties style:font-size-complex="14pt"/>
    </style:style>
    <style:style style:name="T407" style:parent-style-name="Основнойшрифтабзаца" style:family="text">
      <style:text-properties style:font-size-complex="14pt"/>
    </style:style>
    <style:style style:name="T408" style:parent-style-name="Основнойшрифтабзаца" style:family="text">
      <style:text-properties style:font-size-complex="14pt"/>
    </style:style>
    <style:style style:name="T409" style:parent-style-name="Основнойшрифтабзаца" style:family="text">
      <style:text-properties style:font-size-complex="14pt"/>
    </style:style>
    <style:style style:name="T410" style:parent-style-name="Основнойшрифтабзаца" style:family="text">
      <style:text-properties style:font-size-complex="14pt"/>
    </style:style>
    <style:style style:name="T411" style:parent-style-name="Основнойшрифтабзаца" style:family="text">
      <style:text-properties style:font-size-complex="14pt"/>
    </style:style>
    <style:style style:name="T412" style:parent-style-name="Основнойшрифтабзаца" style:family="text">
      <style:text-properties style:font-size-complex="14pt"/>
    </style:style>
    <style:style style:name="T413" style:parent-style-name="Основнойшрифтабзаца" style:family="text">
      <style:text-properties style:font-size-complex="14pt"/>
    </style:style>
    <style:style style:name="T414" style:parent-style-name="Основнойшрифтабзаца" style:family="text">
      <style:text-properties style:font-size-complex="14pt"/>
    </style:style>
    <style:style style:name="P415" style:parent-style-name="Основнойтекстсотступом" style:family="paragraph">
      <style:paragraph-properties fo:line-height="115%"/>
    </style:style>
    <style:style style:name="T416" style:parent-style-name="Основнойшрифтабзаца" style:family="text">
      <style:text-properties style:font-size-complex="14pt"/>
    </style:style>
    <style:style style:name="T417" style:parent-style-name="Основнойшрифтабзаца" style:family="text">
      <style:text-properties style:font-size-complex="14pt"/>
    </style:style>
    <style:style style:name="T418" style:parent-style-name="Основнойшрифтабзаца" style:family="text">
      <style:text-properties style:font-size-complex="14pt"/>
    </style:style>
    <style:style style:name="T419" style:parent-style-name="Основнойшрифтабзаца" style:family="text">
      <style:text-properties style:font-size-complex="14pt"/>
    </style:style>
    <style:style style:name="T420" style:parent-style-name="Основнойшрифтабзаца" style:family="text">
      <style:text-properties style:font-size-complex="14pt"/>
    </style:style>
    <style:style style:name="T421" style:parent-style-name="Основнойшрифтабзаца" style:family="text">
      <style:text-properties style:font-size-complex="14pt"/>
    </style:style>
    <style:style style:name="T422" style:parent-style-name="Основнойшрифтабзаца" style:family="text">
      <style:text-properties style:font-size-complex="14pt"/>
    </style:style>
    <style:style style:name="T423" style:parent-style-name="Основнойшрифтабзаца" style:family="text">
      <style:text-properties style:font-size-complex="14pt"/>
    </style:style>
    <style:style style:name="T424" style:parent-style-name="Основнойшрифтабзаца" style:family="text">
      <style:text-properties style:font-size-complex="14pt"/>
    </style:style>
    <style:style style:name="P425" style:parent-style-name="Основнойтекстсотступом" style:family="paragraph">
      <style:paragraph-properties fo:line-height="115%"/>
    </style:style>
    <style:style style:name="T426" style:parent-style-name="Основнойшрифтабзаца" style:family="text">
      <style:text-properties style:font-size-complex="14pt"/>
    </style:style>
    <style:style style:name="T427" style:parent-style-name="Основнойшрифтабзаца" style:family="text">
      <style:text-properties style:font-size-complex="14pt"/>
    </style:style>
    <style:style style:name="T428" style:parent-style-name="Основнойшрифтабзаца" style:family="text">
      <style:text-properties style:font-size-complex="14pt"/>
    </style:style>
    <style:style style:name="P429" style:parent-style-name="Основнойтекст1" style:list-style-name="LFO3" style:family="paragraph">
      <style:paragraph-properties fo:line-height="115%" fo:margin-left="0.5in" fo:margin-right="0.0138in" fo:text-indent="0.4923in" fo:background-color="transparent">
        <style:tab-stops>
          <style:tab-stop style:type="left" style:position="-0.159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0" style:parent-style-name="Основнойтекст1" style:list-style-name="LFO3" style:family="paragraph">
      <style:paragraph-properties fo:line-height="115%" fo:margin-left="0.5in" fo:text-indent="0.4923in" fo:background-color="transparent">
        <style:tab-stops>
          <style:tab-stop style:type="left" style:position="-0.16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1" style:parent-style-name="Основнойтекст1" style:list-style-name="LFO3" style:family="paragraph">
      <style:paragraph-properties fo:line-height="115%" fo:margin-left="0.5in" fo:text-indent="0.4923in" fo:background-color="transparent">
        <style:tab-stops>
          <style:tab-stop style:type="left" style:position="-0.1652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32" style:parent-style-name="Основнойтекст1" style:list-style-name="LFO3" style:family="paragraph">
      <style:paragraph-properties fo:line-height="115%" fo:margin-left="0.5in" fo:margin-right="0.0138in" fo:text-indent="0.4923in" fo:background-color="transparent">
        <style:tab-stops>
          <style:tab-stop style:type="left" style:position="-0.1562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6" style:parent-style-name="Основнойтекст1" style:list-style-name="LFO3" style:family="paragraph">
      <style:paragraph-properties fo:line-height="115%" fo:margin-left="0.5in" fo:margin-right="0.0138in" fo:text-indent="0.4923in" fo:background-color="transparent">
        <style:tab-stops>
          <style:tab-stop style:type="left" style:position="-0.1527in"/>
        </style:tab-stops>
      </style:paragraph-properties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0" style:parent-style-name="Основнойтекстсотступом" style:family="paragraph">
      <style:paragraph-properties fo:line-height="115%"/>
    </style:style>
    <style:style style:name="T441" style:parent-style-name="Основнойшрифтабзаца" style:family="text">
      <style:text-properties style:font-size-complex="14pt"/>
    </style:style>
    <style:style style:name="T442" style:parent-style-name="Основнойшрифтабзаца" style:family="text">
      <style:text-properties style:font-size-complex="14pt"/>
    </style:style>
    <style:style style:name="T443" style:parent-style-name="Основнойшрифтабзаца" style:family="text">
      <style:text-properties style:font-size-complex="14pt"/>
    </style:style>
    <style:style style:name="T444" style:parent-style-name="Основнойшрифтабзаца" style:family="text">
      <style:text-properties style:font-size-complex="14pt"/>
    </style:style>
    <style:style style:name="P445" style:parent-style-name="Основнойтекстсотступом" style:family="paragraph">
      <style:paragraph-properties fo:line-height="115%"/>
    </style:style>
    <style:style style:name="T446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7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448" style:parent-style-name="Основнойшрифтабзаца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P449" style:parent-style-name="Обычный" style:family="paragraph">
      <style:paragraph-properties fo:text-align="justify" fo:margin-bottom="0in" fo:text-indent="0.4923in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9" style:parent-style-name="Основнойтекст1" style:family="paragraph">
      <style:paragraph-properties fo:line-height="115%" fo:margin-left="0.0138in" fo:margin-right="0.0152in" fo:text-indent="0.4923in" fo:background-color="transparent">
        <style:tab-stops/>
      </style:paragraph-properties>
    </style:style>
    <style:style style:name="T460" style:parent-style-name="ОсновнойтекстПолужирный" style:family="text">
      <style:text-properties style:font-name-asian="Calibri" style:font-weight-complex="normal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62" style:parent-style-name="Основнойтекст" style:family="paragraph">
      <style:paragraph-properties fo:margin-bottom="0in" fo:text-indent="0.4923in"/>
    </style:style>
    <style:style style:name="T463" style:parent-style-name="ОсновнойтекстПолужирный" style:family="text">
      <style:text-properties style:font-name-asian="Calibri" fo:font-size="14pt" style:font-size-asian="14pt" style:font-size-complex="14pt"/>
    </style:style>
    <style:style style:name="P464" style:parent-style-name="Основнойтекст" style:family="paragraph">
      <style:paragraph-properties fo:margin-bottom="0in" fo:text-indent="0.4923in"/>
    </style:style>
    <style:style style:name="T465" style:parent-style-name="ОсновнойтекстПолужирныйКурсив" style:family="text">
      <style:text-properties style:font-name-asian="Calibri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80FFFF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74" style:parent-style-name="Основнойтекст" style:family="paragraph">
      <style:paragraph-properties fo:margin-bottom="0in" fo:text-indent="0.4923in"/>
    </style:style>
    <style:style style:name="T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8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79" style:parent-style-name="Основнойтекст" style:family="paragraph">
      <style:paragraph-properties fo:margin-bottom="0in" fo:text-indent="0.4923in"/>
    </style:style>
    <style:style style:name="T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80FFFF"/>
    </style:style>
    <style:style style:name="P484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85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86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87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488" style:parent-style-name="Основнойтекст" style:family="paragraph">
      <style:paragraph-properties fo:margin-bottom="0in" fo:text-indent="0.4923in"/>
    </style:style>
    <style:style style:name="T489" style:parent-style-name="ОсновнойтекстПолужирныйКурсив" style:family="text">
      <style:text-properties style:font-name-asian="Calibri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494" style:parent-style-name="Основнойтекст" style:family="paragraph">
      <style:paragraph-properties fo:margin-bottom="0in" fo:text-indent="0.4923in"/>
    </style:style>
    <style:style style:name="T49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6" style:parent-style-name="ОсновнойтекстПолужирныйКурсив" style:family="text">
      <style:text-properties style:font-name-asian="Calibri" fo:font-style="normal" style:font-style-asian="normal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498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499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00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01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 fo:background-color="#80FFFF"/>
    </style:style>
    <style:style style:name="T502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03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 fo:background-color="#80FFFF"/>
    </style:style>
    <style:style style:name="T504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05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506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9" style:parent-style-name="ОсновнойтекстПолужирныйКурсив" style:family="text">
      <style:text-properties style:font-name-asian="Calibri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1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12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80FFFF"/>
    </style:style>
    <style:style style:name="T5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1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3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8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5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0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3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5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5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0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5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4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555" style:parent-style-name="ОсновнойтекстПолужирный" style:family="text">
      <style:text-properties style:font-name-asian="Calibri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P565" style:parent-style-name="Основнойтекст1" style:family="paragraph">
      <style:paragraph-properties fo:line-height="115%" fo:margin-left="0.0138in" fo:margin-right="0.0277in" fo:text-indent="0.4923in" fo:background-color="transparent">
        <style:tab-stops/>
      </style:paragraph-properties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3" style:parent-style-name="Основнойтекст1" style:family="paragraph">
      <style:paragraph-properties fo:line-height="115%" fo:margin-left="0.0138in" fo:margin-right="0.0277in" fo:text-indent="0.4923in" fo:background-color="transparent">
        <style:tab-stops/>
      </style:paragraph-properties>
    </style:style>
    <style:style style:name="T574" style:parent-style-name="ОсновнойтекстПолужирный" style:family="text">
      <style:text-properties style:font-name-asian="Calibri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77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78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6" style:parent-style-name="Основнойтекст1" style:family="paragraph">
      <style:paragraph-properties fo:line-height="115%" fo:margin-left="0.0138in" fo:margin-right="0.0138in" fo:text-indent="0.4923in" fo:background-color="transparent">
        <style:tab-stops/>
      </style:paragraph-properties>
    </style:style>
    <style:style style:name="T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0" style:parent-style-name="Обычный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1" style:parent-style-name="Обычный" style:family="paragraph">
      <style:paragraph-properties fo:text-align="justify" fo:margin-bottom="0in" fo:text-indent="0.4923in"/>
    </style:style>
    <style:style style:name="T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5" style:parent-style-name="Обычный" style:family="paragraph">
      <style:paragraph-properties fo:text-align="justify" fo:margin-bottom="0in" fo:text-indent="0.4923in"/>
    </style:style>
    <style:style style:name="T5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0" style:parent-style-name="Обычный" style:family="paragraph">
      <style:paragraph-properties fo:text-align="justify" fo:margin-bottom="0in" fo:text-indent="0.4923in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0" style:parent-style-name="Обычный" style:family="paragraph">
      <style:paragraph-properties fo:text-align="justify" fo:margin-bottom="0in" fo:text-indent="0.4923in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Обычный" style:family="paragraph">
      <style:paragraph-properties fo:text-align="justify" fo:margin-bottom="0in" fo:text-indent="0.4923in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0" style:parent-style-name="Обычный" style:family="paragraph">
      <style:paragraph-properties fo:text-align="justify" fo:margin-bottom="0in" fo:text-indent="0.4923in"/>
    </style:style>
    <style:style style:name="T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58" style:parent-style-name="Обычный" style:family="paragraph">
      <style:paragraph-properties fo:text-align="justify" fo:margin-bottom="0in" fo:text-indent="0.4923in"/>
    </style:style>
    <style:style style:name="T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3" style:parent-style-name="Основнойтекст" style:family="paragraph">
      <style:paragraph-properties fo:margin-bottom="0in" fo:text-indent="0.4923in"/>
    </style:style>
    <style:style style:name="T674" style:parent-style-name="ОсновнойтекстПолужирный" style:family="text">
      <style:text-properties style:font-name-asian="Calibri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6" style:parent-style-name="Основнойтекст" style:family="paragraph">
      <style:paragraph-properties fo:margin-bottom="0in" fo:text-indent="0.4923in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80FFFF"/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80FFFF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Основнойтекст" style:family="paragraph">
      <style:paragraph-properties fo:margin-bottom="0in" fo:text-indent="0.4923in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80FFFF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Обычный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05" style:parent-style-name="Обычный" style:family="paragraph">
      <style:paragraph-properties fo:text-align="justify" fo:margin-bottom="0in" fo:text-indent="0.4923in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9" style:parent-style-name="ОсновнойтекстПолужирныйКурсив" style:family="text">
      <style:text-properties style:font-name-asian="Calibri" fo:font-style="normal" style:font-style-asian="normal" fo:font-size="14pt" style:font-size-asian="14pt" style:font-size-complex="14pt"/>
    </style:style>
    <style:style style:name="T710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11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 fo:background-color="#80FFFF"/>
    </style:style>
    <style:style style:name="T712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13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 fo:background-color="#80FFFF"/>
    </style:style>
    <style:style style:name="T714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7" style:parent-style-name="ОсновнойтекстПолужирныйКурсив" style:family="text">
      <style:text-properties style:font-name-asian="Calibri" fo:font-style="normal" style:font-style-asian="normal" fo:font-size="14pt" style:font-size-asian="14pt" style:font-size-complex="14pt"/>
    </style:style>
    <style:style style:name="T71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19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20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21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22" style:parent-style-name="ОсновнойтекстКурсив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723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1" style:parent-style-name="Обычный" style:family="paragraph">
      <style:paragraph-properties fo:text-align="justify" fo:margin-bottom="0in" fo:text-indent="0.4923in"/>
    </style:style>
    <style:style style:name="T7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7" style:parent-style-name="Основнойтекст1" style:family="paragraph">
      <style:paragraph-properties fo:line-height="115%" fo:text-indent="0.4923in"/>
    </style:style>
    <style:style style:name="T748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8" style:parent-style-name="Основнойтекст1" style:family="paragraph">
      <style:paragraph-properties fo:line-height="115%" fo:text-indent="0.4923in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7" style:parent-style-name="Основнойтекст1" style:family="paragraph">
      <style:paragraph-properties fo:line-height="115%" fo:text-indent="0.4923in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1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3" style:parent-style-name="Основнойтекст1" style:family="paragraph">
      <style:paragraph-properties fo:line-height="115%" fo:text-indent="0.4923in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5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9" style:parent-style-name="Основнойтекст1" style:family="paragraph">
      <style:paragraph-properties fo:line-height="115%" fo:text-indent="0.4923in"/>
    </style:style>
    <style:style style:name="T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3" style:parent-style-name="Обычный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94" style:parent-style-name="Основнойтекст" style:family="paragraph">
      <style:paragraph-properties fo:margin-bottom="0in" fo:text-indent="0.4923in"/>
    </style:style>
    <style:style style:name="T795" style:parent-style-name="ОсновнойтекстПолужирный" style:family="text">
      <style:text-properties style:font-name-asian="Calibri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7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9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1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P802" style:parent-style-name="Основнойтекст" style:family="paragraph">
      <style:paragraph-properties fo:margin-bottom="0in" fo:text-indent="0.4923in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1" style:parent-style-name="Обычный" style:family="paragraph">
      <style:paragraph-properties fo:text-align="justify" fo:margin-bottom="0in" fo:text-indent="0.4923in"/>
    </style:style>
    <style:style style:name="T81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0" style:parent-style-name="Обычный" style:family="paragraph">
      <style:paragraph-properties fo:text-align="justify" fo:margin-bottom="0in" fo:text-indent="0.4923in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4" style:parent-style-name="Основнойтекст" style:family="paragraph">
      <style:paragraph-properties fo:margin-bottom="0in" fo:text-indent="0.4923in"/>
    </style:style>
    <style:style style:name="T835" style:parent-style-name="ОсновнойтекстПолужирный" style:family="text">
      <style:text-properties style:font-name-asian="Calibri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7" style:parent-style-name="ОсновнойтекстКурсив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7" style:parent-style-name="Основнойтекст" style:family="paragraph">
      <style:paragraph-properties fo:margin-bottom="0in" fo:text-indent="0.4923in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 fo:language="ru" fo:country="RU"/>
    </style:style>
    <style:style style:name="P852" style:parent-style-name="Обычный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3" style:parent-style-name="Обычный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4" style:parent-style-name="Стиль1" style:family="paragraph">
      <style:paragraph-properties fo:text-align="justify" fo:line-height="115%" fo:margin-left="0in" fo:margin-right="0in" fo:text-indent="0.4923in">
        <style:tab-stops/>
      </style:paragraph-properties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fo:font-size="14pt" style:font-size-asian="14pt" style:font-size-complex="14pt"/>
    </style:style>
    <style:style style:name="P867" style:parent-style-name="Стиль1" style:family="paragraph">
      <style:paragraph-properties fo:text-align="justify" fo:line-height="115%" fo:margin-left="0in" fo:margin-right="0in" fo:text-indent="0.4923in">
        <style:tab-stops/>
      </style:paragraph-properties>
    </style:style>
    <style:style style:name="T868" style:parent-style-name="Основнойшрифтабзаца" style:family="text">
      <style:text-properties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fo:font-size="14pt" style:font-size-asian="14pt" style:font-size-complex="14pt"/>
    </style:style>
    <style:style style:name="T871" style:parent-style-name="Основнойшрифтабзаца" style:family="text">
      <style:text-properties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P879" style:parent-style-name="Основнойтекстсотступом3" style:family="paragraph">
      <style:paragraph-properties fo:text-align="justify" fo:margin-bottom="0in" fo:text-indent="0.4923in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9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1" style:parent-style-name="Основнойтекстсотступом3" style:list-style-name="LFO2" style:family="paragraph">
      <style:paragraph-properties fo:text-align="justify" fo:margin-bottom="0in" fo:text-indent="0.4923in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5" style:parent-style-name="Основнойтекстсотступом3" style:list-style-name="LFO2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96" style:parent-style-name="Основнойтекстсотступом3" style:list-style-name="LFO2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897" style:parent-style-name="Основнойтекстсотступом3" style:list-style-name="LFO2" style:family="paragraph">
      <style:paragraph-properties fo:text-align="justify" fo:margin-bottom="0in" fo:text-indent="0.4923in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1" style:parent-style-name="Основнойтекстсотступом3" style:list-style-name="LFO2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902" style:parent-style-name="Основнойтекстсотступом3" style:list-style-name="LFO2" style:family="paragraph">
      <style:paragraph-properties fo:text-align="justify" fo:margin-bottom="0in" fo:text-indent="0.4923in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6" style:parent-style-name="Основнойтекстсотступом3" style:family="paragraph">
      <style:paragraph-properties fo:text-align="justify" fo:margin-bottom="0in" fo:text-indent="0.4923in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915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16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17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18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19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20" style:parent-style-name="Обычный" style:list-style-name="LFO1" style:family="paragraph">
      <style:paragraph-properties fo:text-align="justify" fo:margin-bottom="0in" fo:text-indent="0.4923in"/>
    </style:style>
    <style:style style:name="T92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26" style:parent-style-name="Обычный" style:list-style-name="LFO1" style:family="paragraph">
      <style:paragraph-properties fo:text-align="justify" fo:margin-bottom="0in" fo:text-indent="0.4923in"/>
    </style:style>
    <style:style style:name="T92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30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31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32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33" style:parent-style-name="Обычный" style:list-style-name="LFO1" style:family="paragraph">
      <style:paragraph-properties fo:text-align="justify" fo:margin-bottom="0in" fo:text-indent="0.4923in"/>
      <style:text-properties style:font-name="Times New Roman" style:font-name-complex="Times New Roman" style:font-weight-complex="bold" fo:font-size="14pt" style:font-size-asian="14pt" style:font-size-complex="14pt"/>
    </style:style>
    <style:style style:name="P934" style:parent-style-name="Обычный" style:list-style-name="LFO1" style:family="paragraph">
      <style:paragraph-properties fo:text-align="justify" fo:margin-bottom="0in" fo:text-indent="0.4923in"/>
    </style:style>
    <style:style style:name="T9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938" style:parent-style-name="Обычный" style:list-style-name="LFO1" style:family="paragraph">
      <style:paragraph-properties fo:text-align="justify" fo:margin-bottom="0in" fo:text-indent="0.4923in"/>
    </style:style>
    <style:style style:name="T9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43" style:parent-style-name="Основнойтекст" style:family="paragraph">
      <style:paragraph-properties fo:margin-bottom="0in" fo:text-indent="0.4923in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7" style:parent-style-name="Обычныйвеб" style:family="paragraph">
      <style:paragraph-properties fo:line-height="115%" fo:text-indent="0.4923in"/>
    </style:style>
    <style:style style:name="T9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9" style:parent-style-name="Основнойшрифтабзаца" style:family="text">
      <style:text-properties fo:font-size="14pt" style:font-size-asian="14pt" style:font-size-complex="14pt"/>
    </style:style>
    <style:style style:name="P950" style:parent-style-name="Обычныйвеб" style:family="paragraph">
      <style:paragraph-properties fo:text-align="justify" fo:line-height="115%" fo:margin-left="0.4916in" fo:text-indent="0.4923in">
        <style:tab-stops/>
      </style:paragraph-properties>
    </style:style>
    <style:style style:name="T951" style:parent-style-name="Основнойшрифтабзаца" style:family="text">
      <style:text-properties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P956" style:parent-style-name="Обычныйвеб" style:family="paragraph">
      <style:paragraph-properties fo:text-align="justify" fo:line-height="115%" fo:margin-left="0.4916in" fo:text-indent="0.4923in">
        <style:tab-stops/>
      </style:paragraph-properties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P960" style:parent-style-name="Обычныйвеб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961" style:parent-style-name="Обычныйвеб" style:family="paragraph">
      <style:paragraph-properties fo:text-align="justify" fo:line-height="115%" fo:margin-left="0.4916in" fo:text-indent="0.4923in">
        <style:tab-stops/>
      </style:paragraph-properties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P965" style:parent-style-name="Обычныйвеб" style:family="paragraph">
      <style:paragraph-properties fo:text-align="justify" fo:line-height="115%" fo:margin-left="0.4916in" fo:text-indent="0.4923in">
        <style:tab-stops/>
      </style:paragraph-properties>
      <style:text-properties fo:font-size="14pt" style:font-size-asian="14pt" style:font-size-complex="14pt"/>
    </style:style>
    <style:style style:name="P966" style:parent-style-name="Обычныйвеб" style:family="paragraph">
      <style:paragraph-properties fo:text-align="justify" fo:line-height="115%" fo:margin-left="0.4916in" fo:text-indent="0.4923in">
        <style:tab-stops/>
      </style:paragraph-properties>
    </style:style>
    <style:style style:name="T967" style:parent-style-name="Основнойшрифтабзаца" style:family="text">
      <style:text-properties fo:font-size="14pt" style:font-size-asian="14pt" style:font-size-complex="14pt"/>
    </style:style>
    <style:style style:name="T968" style:parent-style-name="Основнойшрифтабзаца" style:family="text">
      <style:text-properties fo:font-size="14pt" style:font-size-asian="14pt" style:font-size-complex="14pt"/>
    </style:style>
    <style:style style:name="T969" style:parent-style-name="Основнойшрифтабзаца" style:family="text">
      <style:text-properties fo:font-size="14pt" style:font-size-asian="14pt" style:font-size-complex="14pt"/>
    </style:style>
    <style:style style:name="P970" style:parent-style-name="Заголовок4" style:family="paragraph">
      <style:paragraph-properties fo:text-align="center" fo:line-height="115%" fo:text-indent="0.4923in"/>
      <style:text-properties fo:font-style="italic" style:font-style-asian="italic" style:font-size-complex="14pt"/>
    </style:style>
    <style:style style:name="P971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72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73" style:parent-style-name="Обычныйвеб" style:family="paragraph">
      <style:paragraph-properties fo:line-height="115%" fo:text-indent="0.4923in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size="14pt" style:font-size-asian="14pt" style:font-size-complex="14pt"/>
    </style:style>
    <style:style style:name="T976" style:parent-style-name="Основнойшрифтабзаца" style:family="text">
      <style:text-properties fo:font-size="14pt" style:font-size-asian="14pt" style:font-size-complex="14pt"/>
    </style:style>
    <style:style style:name="P977" style:parent-style-name="Обычныйвеб" style:family="paragraph">
      <style:paragraph-properties fo:line-height="115%" fo:text-indent="0.4923in"/>
    </style:style>
    <style:style style:name="T978" style:parent-style-name="Основнойшрифтабзаца" style:family="text">
      <style:text-properties fo:font-size="14pt" style:font-size-asian="14pt" style:font-size-complex="14pt"/>
    </style:style>
    <style:style style:name="T979" style:parent-style-name="Основнойшрифтабзаца" style:family="text">
      <style:text-properties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2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3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4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5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6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7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988" style:parent-style-name="Обычныйвеб" style:family="paragraph">
      <style:paragraph-properties fo:line-height="115%" fo:text-indent="0.4923in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P992" style:parent-style-name="Обычныйвеб" style:family="paragraph">
      <style:paragraph-properties fo:line-height="115%" fo:text-indent="0.4923in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P994" style:parent-style-name="Обычный" style:family="paragraph">
      <style:paragraph-properties fo:text-align="center" fo:margin-bottom="0in" fo:text-indent="0.4923in"/>
    </style:style>
    <style:style style:name="T9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999" style:parent-style-name="Обычный" style:family="paragraph">
      <style:paragraph-properties fo:text-align="justify" fo:margin-bottom="0in" fo:text-indent="0.4923in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style:font-weight-complex="bold" style:letter-kerning="true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1" style:parent-style-name="Обычный" style:family="paragraph">
      <style:paragraph-properties fo:text-align="justify" fo:margin-bottom="0in" fo:text-indent="0.4923in"/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6" style:parent-style-name="Обычный" style:family="paragraph">
      <style:paragraph-properties fo:text-align="justify" fo:margin-bottom="0in" fo:text-indent="0.4923in"/>
    </style:style>
    <style:style style:name="T10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3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037" style:parent-style-name="Обычный" style:family="paragraph">
      <style:paragraph-properties fo:text-align="justify" fo:margin-bottom="0in" fo:text-indent="0.4923in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7" style:parent-style-name="Обычный" style:family="paragraph">
      <style:paragraph-properties fo:text-align="justify" fo:margin-bottom="0in" fo:text-indent="0.4923in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1" style:parent-style-name="Обычный" style:family="paragraph">
      <style:paragraph-properties fo:text-align="justify" fo:margin-bottom="0in" fo:margin-left="0.25in" fo:text-indent="0.4923in">
        <style:tab-stops/>
      </style:paragraph-properties>
    </style:style>
    <style:style style:name="T10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6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0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7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0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9" style:parent-style-name="Обычный" style:family="paragraph">
      <style:paragraph-properties fo:text-align="justify" fo:margin-bottom="0in" fo:text-indent="0.4923in"/>
    </style:style>
    <style:style style:name="T1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8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2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0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8" style:parent-style-name="Обычный" style:list-style-name="LFO16" style:family="paragraph">
      <style:paragraph-properties style:text-autospace="none" fo:text-align="justify" fo:margin-bottom="0in" fo:text-indent="0.4923in" fo:background-color="#FFFFFF"/>
    </style:style>
    <style:style style:name="T10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2" style:parent-style-name="Обычный" style:list-style-name="LFO16" style:family="paragraph">
      <style:paragraph-properties style:text-autospace="none" fo:text-align="justify" fo:margin-bottom="0in" fo:text-indent="0.4923in" fo:background-color="#FFFFFF"/>
    </style:style>
    <style:style style:name="T1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06" style:parent-style-name="Обычный" style:list-style-name="LFO16" style:family="paragraph">
      <style:paragraph-properties style:text-autospace="none" fo:text-align="justify" fo:margin-bottom="0in" fo:text-indent="0.4923in" fo:background-color="#FFFFFF"/>
    </style:style>
    <style:style style:name="T1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0" style:parent-style-name="Обычный" style:list-style-name="LFO16" style:family="paragraph">
      <style:paragraph-properties style:text-autospace="none" fo:text-align="justify" fo:margin-bottom="0in" fo:text-indent="0.4923in" fo:background-color="#FFFFFF"/>
    </style:style>
    <style:style style:name="T11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12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1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1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23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1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1" style:parent-style-name="Обычный" style:list-style-name="LFO17" style:family="paragraph">
      <style:paragraph-properties style:text-autospace="none" fo:text-align="justify" fo:margin-bottom="0in" fo:text-indent="0.4923in" fo:background-color="#FFFFFF"/>
    </style:style>
    <style:style style:name="T11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5" style:parent-style-name="Обычный" style:list-style-name="LFO17" style:family="paragraph">
      <style:paragraph-properties style:text-autospace="none" fo:text-align="justify" fo:margin-bottom="0in" fo:text-indent="0.4923in" fo:background-color="#FFFFFF"/>
    </style:style>
    <style:style style:name="T1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39" style:parent-style-name="Обычный" style:list-style-name="LFO17" style:family="paragraph">
      <style:paragraph-properties style:text-autospace="none" fo:text-align="justify" fo:margin-bottom="0in" fo:text-indent="0.4923in" fo:background-color="#FFFFFF"/>
    </style:style>
    <style:style style:name="T1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1" style:parent-style-name="Обычный" style:list-style-name="LFO17" style:family="paragraph">
      <style:paragraph-properties style:text-autospace="none" fo:text-align="justify" fo:margin-bottom="0in" fo:text-indent="0.4923in" fo:background-color="#FFFFFF"/>
    </style:style>
    <style:style style:name="T11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3" style:parent-style-name="Обычный" style:list-style-name="LFO17" style:family="paragraph">
      <style:paragraph-properties style:text-autospace="none" fo:text-align="justify" fo:margin-bottom="0in" fo:text-indent="0.4923in" fo:background-color="#FFFFFF"/>
    </style:style>
    <style:style style:name="T11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45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1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5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154" style:parent-style-name="Основнойтекстсотступом" style:family="paragraph">
      <style:paragraph-properties fo:line-height="115%"/>
      <style:text-properties style:font-size-complex="14pt"/>
    </style:style>
    <style:style style:name="P1155" style:parent-style-name="Основнойтекстсотступом" style:family="paragraph">
      <style:paragraph-properties fo:line-height="115%"/>
    </style:style>
    <style:style style:name="T1156" style:parent-style-name="Основнойшрифтабзаца" style:family="text">
      <style:text-properties fo:font-weight="bold" style:font-weight-asian="bold" style:font-size-complex="14pt"/>
    </style:style>
    <style:style style:name="T1157" style:parent-style-name="Основнойшрифтабзаца" style:family="text">
      <style:text-properties fo:font-weight="bold" style:font-weight-asian="bold" fo:font-size="28pt" style:font-size-asian="28pt" style:font-size-complex="14pt"/>
    </style:style>
    <style:style style:name="T1158" style:parent-style-name="Основнойшрифтабзаца" style:family="text">
      <style:text-properties fo:font-weight="bold" style:font-weight-asian="bold" style:font-size-complex="14pt"/>
    </style:style>
    <style:style style:name="P1159" style:parent-style-name="Основнойтекстсотступом" style:family="paragraph">
      <style:paragraph-properties fo:line-height="115%"/>
    </style:style>
    <style:style style:name="T1160" style:parent-style-name="Основнойшрифтабзаца" style:family="text">
      <style:text-properties style:font-size-complex="14pt"/>
    </style:style>
    <style:style style:name="T1161" style:parent-style-name="Основнойшрифтабзаца" style:family="text">
      <style:text-properties style:font-size-complex="14pt"/>
    </style:style>
    <style:style style:name="T1162" style:parent-style-name="Основнойшрифтабзаца" style:family="text">
      <style:text-properties style:font-size-complex="14pt"/>
    </style:style>
    <style:style style:name="T1163" style:parent-style-name="Основнойшрифтабзаца" style:family="text">
      <style:text-properties style:font-size-complex="14pt"/>
    </style:style>
    <style:style style:name="T1164" style:parent-style-name="Основнойшрифтабзаца" style:family="text">
      <style:text-properties style:font-size-complex="14pt"/>
    </style:style>
    <style:style style:name="T1165" style:parent-style-name="Основнойшрифтабзаца" style:family="text">
      <style:text-properties style:font-size-complex="14pt"/>
    </style:style>
    <style:style style:name="T1166" style:parent-style-name="Основнойшрифтабзаца" style:family="text">
      <style:text-properties style:font-size-complex="14pt"/>
    </style:style>
    <style:style style:name="P1167" style:parent-style-name="Основнойтекстсотступом" style:family="paragraph">
      <style:paragraph-properties fo:line-height="115%"/>
    </style:style>
    <style:style style:name="T1168" style:parent-style-name="Основнойшрифтабзаца" style:family="text">
      <style:text-properties style:font-size-complex="14pt"/>
    </style:style>
    <style:style style:name="T1169" style:parent-style-name="Основнойшрифтабзаца" style:family="text">
      <style:text-properties style:font-size-complex="14pt"/>
    </style:style>
    <style:style style:name="T1170" style:parent-style-name="Основнойшрифтабзаца" style:family="text">
      <style:text-properties style:font-size-complex="14pt"/>
    </style:style>
    <style:style style:name="T1171" style:parent-style-name="Основнойшрифтабзаца" style:family="text">
      <style:text-properties style:font-size-complex="14pt"/>
    </style:style>
    <style:style style:name="T1172" style:parent-style-name="Основнойшрифтабзаца" style:family="text">
      <style:text-properties style:font-size-complex="14pt"/>
    </style:style>
    <style:style style:name="T1173" style:parent-style-name="Основнойшрифтабзаца" style:family="text">
      <style:text-properties style:font-size-complex="14pt"/>
    </style:style>
    <style:style style:name="T1174" style:parent-style-name="Основнойшрифтабзаца" style:family="text">
      <style:text-properties style:font-size-complex="14pt"/>
    </style:style>
    <style:style style:name="P1175" style:parent-style-name="Обычный" style:family="paragraph">
      <style:paragraph-properties fo:text-align="justify" fo:margin-bottom="0in" fo:text-indent="0.4923in"/>
    </style:style>
    <style:style style:name="T1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8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18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19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91" style:parent-style-name="Обычный" style:list-style-name="LFO2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92" style:parent-style-name="Обычный" style:list-style-name="LFO24" style:family="paragraph">
      <style:paragraph-properties fo:text-align="justify" fo:margin-bottom="0in" fo:text-indent="0.4923in"/>
    </style:style>
    <style:style style:name="T1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98" style:parent-style-name="Обычный" style:list-style-name="LFO2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199" style:parent-style-name="Обычный" style:list-style-name="LFO2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00" style:parent-style-name="Обычный" style:list-style-name="LFO24" style:family="paragraph">
      <style:paragraph-properties fo:text-align="justify" fo:margin-bottom="0in" fo:text-indent="0.4923in"/>
    </style:style>
    <style:style style:name="T1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5" style:parent-style-name="Обычный" style:list-style-name="LFO24" style:family="paragraph">
      <style:paragraph-properties fo:text-align="justify" fo:margin-bottom="0in" fo:text-indent="0.4923in"/>
    </style:style>
    <style:style style:name="T12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09" style:parent-style-name="Обычный" style:family="paragraph">
      <style:paragraph-properties fo:text-align="justify" fo:margin-bottom="0in" fo:text-indent="0.4923in"/>
    </style:style>
    <style:style style:name="T1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4" style:parent-style-name="Основнойтекст" style:family="paragraph">
      <style:paragraph-properties fo:margin-bottom="0in" fo:text-indent="0.4923in"/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8" style:parent-style-name="Обычный" style:family="paragraph">
      <style:paragraph-properties fo:text-align="justify" fo:margin-bottom="0in" fo:text-indent="0.4923in"/>
    </style:style>
    <style:style style:name="T1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4" style:parent-style-name="Основнойтекст" style:family="paragraph">
      <style:paragraph-properties fo:margin-bottom="0in" fo:text-indent="0.4923in"/>
    </style:style>
    <style:style style:name="T1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8" style:parent-style-name="Обычный" style:family="paragraph">
      <style:paragraph-properties fo:text-align="justify" fo:margin-bottom="0in" fo:text-indent="0.4923in"/>
    </style:style>
    <style:style style:name="T122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1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3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238" style:parent-style-name="Обычный" style:family="paragraph">
      <style:paragraph-properties fo:text-align="justify" fo:margin-bottom="0in" fo:text-indent="0.4923in"/>
    </style:style>
    <style:style style:name="T123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41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4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4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24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246" style:parent-style-name="Обычный" style:family="paragraph">
      <style:paragraph-properties fo:text-align="justify" fo:margin-bottom="0in" fo:text-indent="0.4923in"/>
    </style:style>
    <style:style style:name="T1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4" style:parent-style-name="Обычный" style:family="paragraph">
      <style:paragraph-properties fo:text-align="justify" fo:margin-bottom="0in" fo:text-indent="0.4923in"/>
    </style:style>
    <style:style style:name="T12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58" style:parent-style-name="Обычный" style:family="paragraph">
      <style:paragraph-properties fo:text-align="justify" fo:margin-bottom="0in" fo:text-indent="0.4923in"/>
    </style:style>
    <style:style style:name="T12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62" style:parent-style-name="Заг2" style:family="paragraph">
      <style:paragraph-properties fo:text-align="justify" fo:margin-top="0in" fo:margin-bottom="0in" fo:line-height="115%" fo:text-indent="0.4923in"/>
      <style:text-properties fo:font-weight="normal" style:font-weight-asian="normal" fo:font-style="normal" style:font-style-asian="normal" fo:font-size="14pt" style:font-size-asian="14pt" style:font-size-complex="14pt"/>
    </style:style>
    <style:style style:name="P1263" style:parent-style-name="Заг2" style:family="paragraph">
      <style:paragraph-properties fo:text-align="justify" fo:margin-top="0in" fo:margin-bottom="0in" fo:line-height="115%" fo:text-indent="0.4923in"/>
      <style:text-properties fo:font-weight="normal" style:font-weight-asian="normal" fo:font-style="normal" style:font-style-asian="normal" fo:font-size="14pt" style:font-size-asian="14pt" style:font-size-complex="14pt"/>
    </style:style>
    <style:style style:name="P1264" style:parent-style-name="Заг2" style:family="paragraph">
      <style:paragraph-properties fo:text-align="justify" fo:margin-top="0in" fo:margin-bottom="0in" fo:line-height="115%" fo:text-indent="0.4923in"/>
      <style:text-properties fo:font-weight="normal" style:font-weight-asian="normal" fo:font-style="normal" style:font-style-asian="normal" fo:font-size="14pt" style:font-size-asian="14pt" style:font-size-complex="14pt"/>
    </style:style>
    <style:style style:name="P1265" style:parent-style-name="Заг2" style:family="paragraph">
      <style:paragraph-properties fo:text-align="justify" fo:margin-top="0in" fo:margin-bottom="0in" fo:line-height="115%" fo:text-indent="0.4923in"/>
      <style:text-properties fo:font-weight="normal" style:font-weight-asian="normal" fo:font-style="normal" style:font-style-asian="normal" fo:font-size="14pt" style:font-size-asian="14pt" style:font-size-complex="14pt"/>
    </style:style>
    <style:style style:name="P1266" style:parent-style-name="Заг2" style:family="paragraph">
      <style:paragraph-properties fo:text-align="justify" fo:margin-top="0in" fo:margin-bottom="0in" fo:line-height="115%" fo:text-indent="0.4923in"/>
      <style:text-properties fo:font-weight="normal" style:font-weight-asian="normal" fo:font-style="normal" style:font-style-asian="normal" fo:font-size="14pt" style:font-size-asian="14pt" style:font-size-complex="14pt"/>
    </style:style>
    <style:style style:name="P1267" style:parent-style-name="Заг2" style:family="paragraph">
      <style:paragraph-properties fo:text-align="justify" fo:margin-top="0in" fo:margin-bottom="0in" fo:line-height="115%" fo:text-indent="0.4923in"/>
    </style:style>
    <style:style style:name="T1268" style:parent-style-name="Основнойшрифтабзаца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1269" style:parent-style-name="Основнойшрифтабзаца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T1270" style:parent-style-name="Основнойшрифтабзаца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P127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272" style:parent-style-name="Заг2" style:family="paragraph">
      <style:paragraph-properties fo:margin-top="0in" fo:margin-bottom="0in" fo:line-height="115%" fo:text-indent="0.4923in"/>
      <style:text-properties fo:font-style="normal" style:font-style-asian="normal" fo:font-size="14pt" style:font-size-asian="14pt" style:font-size-complex="14pt"/>
    </style:style>
    <style:style style:name="P1273" style:parent-style-name="Заг2" style:family="paragraph">
      <style:paragraph-properties fo:margin-top="0in" fo:margin-bottom="0in" fo:line-height="115%" fo:text-indent="0.4923in"/>
      <style:text-properties fo:font-style="normal" style:font-style-asian="normal" fo:font-size="14pt" style:font-size-asian="14pt" style:font-size-complex="14pt"/>
    </style:style>
    <style:style style:name="P1274" style:parent-style-name="Обычный" style:family="paragraph">
      <style:paragraph-properties fo:text-align="justify" fo:margin-bottom="0in" fo:text-indent="0.4923in"/>
    </style:style>
    <style:style style:name="T12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0" style:parent-style-name="Обычный" style:family="paragraph">
      <style:paragraph-properties fo:text-align="justify" fo:margin-bottom="0in" fo:text-indent="0.4923in"/>
    </style:style>
    <style:style style:name="T12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86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2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00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4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1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18" style:parent-style-name="Основнойтекстсотступом" style:family="paragraph">
      <style:paragraph-properties fo:line-height="115%"/>
    </style:style>
    <style:style style:name="T1319" style:parent-style-name="Основнойшрифтабзаца" style:family="text">
      <style:text-properties style:font-size-complex="14pt"/>
    </style:style>
    <style:style style:name="T1320" style:parent-style-name="Основнойшрифтабзаца" style:family="text">
      <style:text-properties style:font-size-complex="14pt"/>
    </style:style>
    <style:style style:name="T1321" style:parent-style-name="Основнойшрифтабзаца" style:family="text">
      <style:text-properties style:font-size-complex="14pt"/>
    </style:style>
    <style:style style:name="T1322" style:parent-style-name="Основнойшрифтабзаца" style:family="text">
      <style:text-properties style:font-size-complex="14pt"/>
    </style:style>
    <style:style style:name="T1323" style:parent-style-name="Основнойшрифтабзаца" style:family="text">
      <style:text-properties style:font-size-complex="14pt"/>
    </style:style>
    <style:style style:name="T1324" style:parent-style-name="Основнойшрифтабзаца" style:family="text">
      <style:text-properties style:font-size-complex="14pt"/>
    </style:style>
    <style:style style:name="T1325" style:parent-style-name="Основнойшрифтабзаца" style:family="text">
      <style:text-properties style:font-size-complex="14pt"/>
    </style:style>
    <style:style style:name="P1326" style:parent-style-name="Обычный" style:family="paragraph">
      <style:paragraph-properties fo:text-align="justify" fo:margin-bottom="0in" fo:text-indent="0.4923in"/>
    </style:style>
    <style:style style:name="T1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0" style:parent-style-name="Обычный" style:family="paragraph">
      <style:paragraph-properties fo:text-align="justify" fo:margin-bottom="0in" fo:text-indent="0.4923in"/>
    </style:style>
    <style:style style:name="T13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4" style:parent-style-name="Обычный" style:family="paragraph">
      <style:paragraph-properties fo:text-align="justify" fo:margin-bottom="0in" fo:text-indent="0.4923in"/>
    </style:style>
    <style:style style:name="T13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38" style:parent-style-name="Обычный" style:family="paragraph">
      <style:paragraph-properties fo:text-align="justify" fo:margin-bottom="0in" fo:text-indent="0.4923in"/>
    </style:style>
    <style:style style:name="T13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49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0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1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2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3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</style:style>
    <style:style style:name="T1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57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8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59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</style:style>
    <style:style style:name="T1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3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4" style:parent-style-name="Обычный" style:list-style-name="LFO15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  <style:tab-stop style:type="left" style:position="0.942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365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</style:tab-stops>
      </style:paragraph-properties>
    </style:style>
    <style:style style:name="T1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70" style:parent-style-name="Обычный" style:family="paragraph">
      <style:paragraph-properties fo:text-align="justify" fo:margin-bottom="0in" fo:text-indent="0.4923in"/>
    </style:style>
    <style:style style:name="T137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6" style:parent-style-name="Обычный" style:family="paragraph">
      <style:paragraph-properties fo:text-align="justify" fo:margin-bottom="0in" fo:text-indent="0.4923in"/>
    </style:style>
    <style:style style:name="T1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0" style:parent-style-name="Обычный" style:family="paragraph">
      <style:paragraph-properties fo:text-align="justify" fo:margin-bottom="0in" fo:text-indent="0.4923in"/>
    </style:style>
    <style:style style:name="T1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84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85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8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8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8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8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394" style:parent-style-name="Обычный" style:family="paragraph">
      <style:paragraph-properties fo:text-align="justify" fo:margin-bottom="0in" fo:text-indent="0.4923in"/>
    </style:style>
    <style:style style:name="T139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0" style:parent-style-name="Обычный" style:family="paragraph">
      <style:paragraph-properties fo:text-align="justify" fo:margin-bottom="0in" fo:text-indent="0.4923in"/>
    </style:style>
    <style:style style:name="T14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04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05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0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07" style:parent-style-name="Обычный" style:family="paragraph">
      <style:paragraph-properties fo:text-align="justify" fo:margin-bottom="0in" fo:text-indent="0.4923in"/>
    </style:style>
    <style:style style:name="T14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1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1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13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1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5" style:parent-style-name="Обычный" style:family="paragraph">
      <style:paragraph-properties fo:text-align="center" fo:margin-bottom="0in" fo:text-indent="0.4923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16" style:parent-style-name="Обычный" style:family="paragraph">
      <style:paragraph-properties fo:text-align="justify" fo:margin-bottom="0in" fo:text-indent="0.4923in"/>
    </style:style>
    <style:style style:name="T1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20" style:parent-style-name="Обычный" style:family="paragraph">
      <style:paragraph-properties fo:text-align="justify" fo:margin-bottom="0in" fo:text-indent="0.4923in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42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2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2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2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2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2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2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29" style:parent-style-name="Обычный" style:family="paragraph">
      <style:paragraph-properties fo:text-align="justify" fo:margin-bottom="0in" fo:text-indent="0.4923in"/>
    </style:style>
    <style:style style:name="T143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143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3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3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3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3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37" style:parent-style-name="Обычный" style:family="paragraph">
      <style:paragraph-properties fo:text-align="justify" fo:margin-bottom="0in" fo:text-indent="0.4923in"/>
    </style:style>
    <style:style style:name="T143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3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4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41" style:parent-style-name="Обычный" style:family="paragraph">
      <style:paragraph-properties fo:text-align="justify" fo:margin-bottom="0in" fo:text-indent="0.4923in"/>
    </style:style>
    <style:style style:name="T14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45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4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4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48" style:parent-style-name="Обычный" style:family="paragraph">
      <style:paragraph-properties fo:text-align="justify" fo:margin-bottom="0in" fo:text-indent="0.4923in"/>
    </style:style>
    <style:style style:name="T1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52" style:parent-style-name="Основнойтекстсотступом3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53" style:parent-style-name="Обычный" style:family="paragraph">
      <style:paragraph-properties fo:text-align="justify" fo:margin-bottom="0in" fo:text-indent="0.4923in"/>
    </style:style>
    <style:style style:name="T14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5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5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58" style:parent-style-name="Обычный" style:family="paragraph">
      <style:paragraph-properties fo:text-align="justify" fo:margin-bottom="0in" fo:text-indent="0.4923in"/>
    </style:style>
    <style:style style:name="T1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2" style:parent-style-name="Основнойшрифтабзаца" style:family="text">
      <style:text-properties style:font-name="Times New Roman" style:font-name-complex="Times New Roman" fo:font-variant="small-caps" fo:font-size="14pt" style:font-size-asian="14pt" style:font-size-complex="14pt"/>
    </style:style>
    <style:style style:name="T14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6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6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68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6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7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71" style:parent-style-name="Обычный" style:family="paragraph">
      <style:paragraph-properties fo:text-align="justify" fo:margin-bottom="0in" fo:text-indent="0.4923in"/>
    </style:style>
    <style:style style:name="T1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79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80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81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82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483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484" style:parent-style-name="Обычный" style:family="paragraph">
      <style:paragraph-properties fo:text-align="justify" fo:margin-bottom="0in" fo:text-indent="0.4923in"/>
    </style:style>
    <style:style style:name="T1485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486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487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488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489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490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T1491" style:parent-style-name="Основнойшрифтабзаца" style:family="text">
      <style:text-properties style:font-name="Times New Roman" style:font-name-complex="Times New Roman" fo:color="#000000" style:letter-kerning="true" fo:font-size="14pt" style:font-size-asian="14pt" style:font-size-complex="14pt"/>
    </style:style>
    <style:style style:name="P1492" style:parent-style-name="Обычный" style:family="paragraph">
      <style:paragraph-properties fo:text-align="justify" fo:margin-bottom="0in" fo:text-indent="0.4923in"/>
    </style:style>
    <style:style style:name="T1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98" style:parent-style-name="Обычный" style:family="paragraph">
      <style:paragraph-properties fo:text-align="justify" fo:margin-bottom="0in" fo:text-indent="0.4923in"/>
    </style:style>
    <style:style style:name="T1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2" style:parent-style-name="Обычный" style:family="paragraph">
      <style:paragraph-properties fo:text-align="justify" fo:margin-bottom="0in" fo:text-indent="0.4923in"/>
    </style:style>
    <style:style style:name="T1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4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505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1506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P1507" style:parent-style-name="Обычный" style:family="paragraph">
      <style:paragraph-properties fo:text-align="justify" fo:margin-bottom="0in" fo:text-indent="0.4923in"/>
    </style:style>
    <style:style style:name="T1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5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16" style:parent-style-name="Обычный" style:family="paragraph">
      <style:paragraph-properties fo:text-align="center" fo:margin-bottom="0in" fo:margin-left="0.0513in" fo:text-indent="0.4923in" fo:background-color="#FFFFFF">
        <style:tab-stops>
          <style:tab-stop style:type="left" style:position="0.6381in"/>
          <style:tab-stop style:type="left" style:position="0.7416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1518" style:family="table-column">
      <style:table-column-properties style:column-width="0.6659in"/>
    </style:style>
    <style:style style:name="TableColumn1519" style:family="table-column">
      <style:table-column-properties style:column-width="2.8548in"/>
    </style:style>
    <style:style style:name="TableColumn1520" style:family="table-column">
      <style:table-column-properties style:column-width="3.2479in"/>
    </style:style>
    <style:style style:name="Table1517" style:family="table">
      <style:table-properties style:width="6.7687in" fo:margin-left="0in" table:align="lef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0" fo:orphans="0" style:text-autospace="none" fo:text-align="center" fo:margin-bottom="0in" fo:text-indent="0.0986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1528" style:family="table-row">
      <style:table-row-properties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Обычный" style:family="paragraph">
      <style:paragraph-properties fo:widows="0" fo:orphans="0" style:text-autospace="none" fo:text-align="center" fo:margin-bottom="0in" fo:text-indent="0.0986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widows="0" fo:orphans="0" style:text-autospace="none" fo:text-align="justify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0" fo:orphans="0" style:text-autospace="none" fo:text-align="center" fo:margin-bottom="0in" fo:text-indent="0.0986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paragraph-properties fo:widows="0" fo:orphans="0" style:text-autospace="none" fo:text-align="justify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0" fo:orphans="0" style:text-autospace="none" fo:text-align="center" fo:margin-bottom="0in" fo:text-indent="0.0986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0" fo:orphans="0" style:text-autospace="none" fo:text-align="justify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49" style:family="table-row">
      <style:table-row-properties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Обычный" style:family="paragraph">
      <style:paragraph-properties fo:widows="0" fo:orphans="0" style:text-autospace="none" fo:text-align="center" fo:margin-bottom="0in" fo:text-indent="0.0986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Обычный" style:family="paragraph">
      <style:paragraph-properties fo:widows="0" fo:orphans="0" style:text-autospace="none" fo:text-align="justify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</style:style>
    <style:style style:name="T15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0" fo:orphans="0" style:text-autospace="none" fo:text-align="center" fo:margin-bottom="0in" fo:text-indent="0.0986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0" fo:orphans="0" style:text-autospace="none" fo:text-align="justify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0" fo:orphans="0" style:text-autospace="none" fo:text-align="center" fo:margin-bottom="0in" fo:text-indent="0.4923in">
        <style:tab-stops>
          <style:tab-stop style:type="left" style:position="0.6895in"/>
          <style:tab-stop style:type="left" style:position="0.793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6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67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7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2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597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3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597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4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597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5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597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76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5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0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58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8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89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0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595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1596" style:parent-style-name="Основнойшрифтабзаца" style:family="text">
      <style:text-properties style:font-name="Times New Roman" style:font-name-complex="Times New Roman"/>
    </style:style>
    <style:style style:name="T1597" style:parent-style-name="Гиперссылка" style:family="text">
      <style:text-properties fo:font-size="14pt" style:font-size-asian="14pt" style:font-size-complex="14pt"/>
    </style:style>
    <style:style style:name="T1598" style:parent-style-name="Гиперссылка" style:family="text">
      <style:text-properties fo:font-size="14pt" style:font-size-asian="14pt" style:font-size-complex="14pt"/>
    </style:style>
    <style:style style:name="T1599" style:parent-style-name="Гиперссылка" style:family="text">
      <style:text-properties fo:font-size="14pt" style:font-size-asian="14pt" style:font-size-complex="14pt"/>
    </style:style>
    <style:style style:name="T1600" style:parent-style-name="Гиперссылка" style:family="text">
      <style:text-properties fo:font-size="14pt" style:font-size-asian="14pt" style:font-size-complex="14pt"/>
    </style:style>
    <style:style style:name="T1601" style:parent-style-name="Гиперссылка" style:family="text">
      <style:text-properties fo:font-size="14pt" style:font-size-asian="14pt" style:font-size-complex="14pt"/>
    </style:style>
    <style:style style:name="T1602" style:parent-style-name="Гиперссылка" style:family="text">
      <style:text-properties fo:font-size="14pt" style:font-size-asian="14pt" style:font-size-complex="14pt"/>
    </style:style>
    <style:style style:name="T1603" style:parent-style-name="Гиперссылка" style:family="text">
      <style:text-properties fo:font-size="14pt" style:font-size-asian="14pt" style:font-size-complex="14pt"/>
    </style:style>
    <style:style style:name="T1604" style:parent-style-name="Гиперссылка" style:family="text">
      <style:text-properties fo:font-size="14pt" style:font-size-asian="14pt" style:font-size-complex="14pt"/>
    </style:style>
    <style:style style:name="T1605" style:parent-style-name="Гиперссылка" style:family="text">
      <style:text-properties fo:font-size="14pt" style:font-size-asian="14pt" style:font-size-complex="14pt"/>
    </style:style>
    <style:style style:name="T1606" style:parent-style-name="Гиперссылка" style:family="text">
      <style:text-properties fo:font-size="14pt" style:font-size-asian="14pt" style:font-size-complex="14pt"/>
    </style:style>
    <style:style style:name="T1607" style:parent-style-name="Гиперссылка" style:family="text">
      <style:text-properties fo:font-size="14pt" style:font-size-asian="14pt" style:font-size-complex="14pt"/>
    </style:style>
    <style:style style:name="T1608" style:parent-style-name="Гиперссылка" style:family="text">
      <style:text-properties fo:font-size="14pt" style:font-size-asian="14pt" style:font-size-complex="14pt"/>
    </style:style>
    <style:style style:name="T1609" style:parent-style-name="Гиперссылка" style:family="text">
      <style:text-properties fo:font-size="14pt" style:font-size-asian="14pt" style:font-size-complex="14pt"/>
    </style:style>
    <style:style style:name="T1610" style:parent-style-name="Гиперссылка" style:family="text">
      <style:text-properties fo:font-size="14pt" style:font-size-asian="14pt" style:font-size-complex="14pt"/>
    </style:style>
    <style:style style:name="T1611" style:parent-style-name="Гиперссылка" style:family="text">
      <style:text-properties fo:font-size="14pt" style:font-size-asian="14pt" style:font-size-complex="14pt"/>
    </style:style>
    <style:style style:name="T1612" style:parent-style-name="Гиперссылка" style:family="text">
      <style:text-properties fo:font-size="14pt" style:font-size-asian="14pt" style:font-size-complex="14pt"/>
    </style:style>
    <style:style style:name="T1613" style:parent-style-name="Гиперссылка" style:family="text">
      <style:text-properties fo:font-size="14pt" style:font-size-asian="14pt" style:font-size-complex="14pt"/>
    </style:style>
    <style:style style:name="T1614" style:parent-style-name="Гиперссылка" style:family="text">
      <style:text-properties fo:font-size="14pt" style:font-size-asian="14pt" style:font-size-complex="14pt"/>
    </style:style>
    <style:style style:name="T1615" style:parent-style-name="Гиперссылка" style:family="text">
      <style:text-properties fo:font-size="14pt" style:font-size-asian="14pt" style:font-size-complex="14pt"/>
    </style:style>
    <style:style style:name="T1616" style:parent-style-name="Гиперссылка" style:family="text">
      <style:text-properties fo:font-size="14pt" style:font-size-asian="14pt" style:font-size-complex="14pt"/>
    </style:style>
    <style:style style:name="T1617" style:parent-style-name="Гиперссылка" style:family="text">
      <style:text-properties fo:font-size="14pt" style:font-size-asian="14pt" style:font-size-complex="14pt"/>
    </style:style>
    <style:style style:name="P161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19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2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1.009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29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0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leader-style="dash" style:leader-text="-" style:position="2.3298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2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leader-style="dash" style:leader-text="-" style:position="0.809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3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leader-style="dash" style:leader-text="-" style:position="0.9666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3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leader-style="dash" style:leader-text="-" style:position="0.9666in"/>
        </style:tab-stops>
      </style:paragraph-properties>
    </style:style>
    <style:style style:name="T1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37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3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4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5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0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62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69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73" style:parent-style-name="Обычный" style:list-style-name="LFO10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31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4" style:parent-style-name="Обычный" style:list-style-name="LFO10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31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5" style:parent-style-name="Обычный" style:list-style-name="LFO10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31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6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67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79" style:parent-style-name="Обычный" style:list-style-name="LFO11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9569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0" style:parent-style-name="Обычный" style:list-style-name="LFO11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9569in"/>
        </style:tab-stops>
      </style:paragraph-properties>
    </style:style>
    <style:style style:name="T16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6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86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368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7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368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8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368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89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368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0" style:parent-style-name="Обычный" style:list-style-name="LFO9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368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69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95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0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06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0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1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5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717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leader-style="solid" style:leader-text="_" style:position="1.6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19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0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2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2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26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7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2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2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3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leader-style="dotted" style:leader-text="." style:position="2.3965in"/>
        </style:tab-stops>
      </style:paragraph-properties>
    </style:style>
    <style:style style:name="T1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35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37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3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1739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4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2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43" style:parent-style-name="Обычный" style:family="paragraph">
      <style:paragraph-properties fo:text-align="justify" fo:margin-bottom="0in" fo:text-indent="0.4923in"/>
    </style:style>
    <style:style style:name="T17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52" style:parent-style-name="Обычный" style:family="paragraph">
      <style:paragraph-properties fo:text-align="justify" fo:margin-bottom="0in" fo:text-indent="0.4923in"/>
    </style:style>
    <style:style style:name="T17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6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768" style:parent-style-name="Обычный" style:family="paragraph">
      <style:paragraph-properties fo:text-align="justify" fo:margin-bottom="0in" fo:text-indent="0.4923in"/>
    </style:style>
    <style:style style:name="T17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83" style:parent-style-name="Основнойтекстсотступом" style:family="paragraph">
      <style:paragraph-properties fo:line-height="115%"/>
    </style:style>
    <style:style style:name="T1784" style:parent-style-name="Основнойшрифтабзаца" style:family="text">
      <style:text-properties style:font-size-complex="14pt"/>
    </style:style>
    <style:style style:name="T1785" style:parent-style-name="Основнойшрифтабзаца" style:family="text">
      <style:text-properties style:font-size-complex="14pt"/>
    </style:style>
    <style:style style:name="T1786" style:parent-style-name="Основнойшрифтабзаца" style:family="text">
      <style:text-properties style:font-size-complex="14pt"/>
    </style:style>
    <style:style style:name="T1787" style:parent-style-name="Основнойшрифтабзаца" style:family="text">
      <style:text-properties style:font-size-complex="14pt"/>
    </style:style>
    <style:style style:name="T1788" style:parent-style-name="Основнойшрифтабзаца" style:family="text">
      <style:text-properties style:font-size-complex="14pt"/>
    </style:style>
    <style:style style:name="P1789" style:parent-style-name="Обычный" style:family="paragraph">
      <style:paragraph-properties fo:text-align="justify" fo:margin-bottom="0in" fo:text-indent="0.4923in"/>
    </style:style>
    <style:style style:name="T17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97" style:parent-style-name="Обычный" style:family="paragraph">
      <style:paragraph-properties fo:text-align="justify" fo:margin-bottom="0in" fo:text-indent="0.4923in"/>
    </style:style>
    <style:style style:name="T17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3" style:parent-style-name="Обычный" style:family="paragraph">
      <style:paragraph-properties fo:text-align="justify" fo:margin-bottom="0in" fo:text-indent="0.4923in"/>
    </style:style>
    <style:style style:name="T1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7" style:parent-style-name="Обычный" style:family="paragraph">
      <style:paragraph-properties fo:text-align="justify" fo:margin-bottom="0in" fo:text-indent="0.4923in"/>
    </style:style>
    <style:style style:name="T18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1" style:parent-style-name="Обычный" style:family="paragraph">
      <style:paragraph-properties fo:text-align="justify" fo:margin-bottom="0in" fo:text-indent="0.4923in"/>
    </style:style>
    <style:style style:name="T1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15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1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17" style:parent-style-name="Обычный" style:family="paragraph">
      <style:paragraph-properties fo:text-align="justify" fo:margin-bottom="0in" fo:text-indent="0.4923in"/>
    </style:style>
    <style:style style:name="T1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1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22" style:parent-style-name="Обычный" style:family="paragraph">
      <style:paragraph-properties fo:text-align="justify" fo:margin-bottom="0in" fo:text-indent="0.4923in"/>
    </style:style>
    <style:style style:name="T18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26" style:parent-style-name="Обычный" style:family="paragraph">
      <style:paragraph-properties fo:text-align="justify" fo:margin-bottom="0in" fo:text-indent="0.4923in"/>
    </style:style>
    <style:style style:name="T18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32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33" style:parent-style-name="Обычный" style:list-style-name="LFO25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34" style:parent-style-name="Обычный" style:list-style-name="LFO25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35" style:parent-style-name="Обычный" style:list-style-name="LFO25" style:family="paragraph">
      <style:paragraph-properties fo:text-align="justify" fo:margin-bottom="0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1836" style:parent-style-name="Обычный" style:list-style-name="LFO25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37" style:parent-style-name="Обычный" style:list-style-name="LFO25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38" style:parent-style-name="Обычный" style:list-style-name="LFO25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39" style:parent-style-name="Обычный" style:family="paragraph">
      <style:paragraph-properties fo:text-align="justify" fo:margin-bottom="0in" fo:text-indent="0.4923in"/>
    </style:style>
    <style:style style:name="T18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49" style:parent-style-name="Обычный" style:family="paragraph">
      <style:paragraph-properties fo:text-align="justify" fo:margin-bottom="0in" fo:text-indent="0.4923in"/>
    </style:style>
    <style:style style:name="T18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58" style:parent-style-name="Обычный" style:family="paragraph">
      <style:paragraph-properties fo:text-align="justify" fo:margin-bottom="0in" fo:text-indent="0.4923in"/>
    </style:style>
    <style:style style:name="T1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1" style:parent-style-name="Обычныйвеб" style:family="paragraph">
      <style:paragraph-properties fo:text-align="justify" fo:line-height="115%" fo:text-indent="0.4923in"/>
    </style:style>
    <style:style style:name="T1872" style:parent-style-name="Основнойшрифтабзаца" style:family="text">
      <style:text-properties fo:font-size="14pt" style:font-size-asian="14pt" style:font-size-complex="14pt"/>
    </style:style>
    <style:style style:name="T1873" style:parent-style-name="Основнойшрифтабзаца" style:family="text">
      <style:text-properties fo:font-size="14pt" style:font-size-asian="14pt" style:font-size-complex="14pt"/>
    </style:style>
    <style:style style:name="T18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6" style:parent-style-name="Основнойшрифтабзаца" style:family="text">
      <style:text-properties fo:font-size="14pt" style:font-size-asian="14pt" style:font-size-complex="14pt"/>
    </style:style>
    <style:style style:name="T1877" style:parent-style-name="Основнойшрифтабзаца" style:family="text">
      <style:text-properties fo:font-size="14pt" style:font-size-asian="14pt" style:font-size-complex="14pt"/>
    </style:style>
    <style:style style:name="T1878" style:parent-style-name="Основнойшрифтабзаца" style:family="text">
      <style:text-properties fo:font-size="14pt" style:font-size-asian="14pt" style:font-size-complex="14pt"/>
    </style:style>
    <style:style style:name="T1879" style:parent-style-name="Основнойшрифтабзаца" style:family="text">
      <style:text-properties fo:font-size="14pt" style:font-size-asian="14pt" style:font-size-complex="14pt"/>
    </style:style>
    <style:style style:name="T1880" style:parent-style-name="Основнойшрифтабзаца" style:family="text">
      <style:text-properties fo:font-size="14pt" style:font-size-asian="14pt" style:font-size-complex="14pt"/>
    </style:style>
    <style:style style:name="T1881" style:parent-style-name="Основнойшрифтабзаца" style:family="text">
      <style:text-properties fo:font-size="14pt" style:font-size-asian="14pt" style:font-size-complex="14pt"/>
    </style:style>
    <style:style style:name="T1882" style:parent-style-name="Основнойшрифтабзаца" style:family="text">
      <style:text-properties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T1884" style:parent-style-name="Основнойшрифтабзаца" style:family="text">
      <style:text-properties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T1886" style:parent-style-name="Основнойшрифтабзаца" style:family="text">
      <style:text-properties fo:font-size="14pt" style:font-size-asian="14pt" style:font-size-complex="14pt"/>
    </style:style>
    <style:style style:name="P1887" style:parent-style-name="Обычныйвеб" style:family="paragraph">
      <style:paragraph-properties fo:text-align="justify" fo:line-height="115%" fo:text-indent="0.4923in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T1889" style:parent-style-name="Основнойшрифтабзаца" style:family="text">
      <style:text-properties fo:font-size="14pt" style:font-size-asian="14pt" style:font-size-complex="14pt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T1891" style:parent-style-name="Основнойшрифтабзаца" style:family="text">
      <style:text-properties fo:font-size="14pt" style:font-size-asian="14pt" style:font-size-complex="14pt"/>
    </style:style>
    <style:style style:name="T1892" style:parent-style-name="Основнойшрифтабзаца" style:family="text">
      <style:text-properties fo:font-size="14pt" style:font-size-asian="14pt" style:font-size-complex="14pt"/>
    </style:style>
    <style:style style:name="T1893" style:parent-style-name="Основнойшрифтабзаца" style:family="text">
      <style:text-properties fo:font-size="14pt" style:font-size-asian="14pt" style:font-size-complex="14pt"/>
    </style:style>
    <style:style style:name="T1894" style:parent-style-name="Основнойшрифтабзаца" style:family="text">
      <style:text-properties fo:font-size="14pt" style:font-size-asian="14pt" style:font-size-complex="14pt"/>
    </style:style>
    <style:style style:name="P1895" style:parent-style-name="Обычныйвеб" style:family="paragraph">
      <style:paragraph-properties fo:text-align="justify" fo:line-height="115%" fo:text-indent="0.4923in"/>
    </style:style>
    <style:style style:name="T1896" style:parent-style-name="Основнойшрифтабзаца" style:family="text">
      <style:text-properties fo:font-size="14pt" style:font-size-asian="14pt" style:font-size-complex="14pt"/>
    </style:style>
    <style:style style:name="T1897" style:parent-style-name="Основнойшрифтабзаца" style:family="text">
      <style:text-properties fo:color="#000000" fo:font-size="14pt" style:font-size-asian="14pt" style:font-size-complex="14pt"/>
    </style:style>
    <style:style style:name="T1898" style:parent-style-name="Основнойшрифтабзаца" style:family="text">
      <style:text-properties fo:font-size="14pt" style:font-size-asian="14pt" style:font-size-complex="14pt"/>
    </style:style>
    <style:style style:name="T1899" style:parent-style-name="Основнойшрифтабзаца" style:family="text">
      <style:text-properties fo:font-size="14pt" style:font-size-asian="14pt" style:font-size-complex="14pt"/>
    </style:style>
    <style:style style:name="P1900" style:parent-style-name="Обычныйвеб" style:list-style-name="LFO26" style:family="paragraph">
      <style:paragraph-properties fo:text-align="justify" fo:line-height="115%" fo:text-indent="0.4923in"/>
    </style:style>
    <style:style style:name="T1901" style:parent-style-name="Основнойшрифтабзаца" style:family="text">
      <style:text-properties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1903" style:parent-style-name="Основнойшрифтабзаца" style:family="text">
      <style:text-properties fo:font-size="14pt" style:font-size-asian="14pt" style:font-size-complex="14pt"/>
    </style:style>
    <style:style style:name="T1904" style:parent-style-name="Основнойшрифтабзаца" style:family="text">
      <style:text-properties fo:font-size="14pt" style:font-size-asian="14pt" style:font-size-complex="14pt"/>
    </style:style>
    <style:style style:name="T1905" style:parent-style-name="Основнойшрифтабзаца" style:family="text">
      <style:text-properties fo:font-size="14pt" style:font-size-asian="14pt" style:font-size-complex="14pt"/>
    </style:style>
    <style:style style:name="P1906" style:parent-style-name="Обычныйвеб" style:list-style-name="LFO26" style:family="paragraph">
      <style:paragraph-properties fo:text-align="justify" fo:line-height="115%" fo:text-indent="0.4923in"/>
    </style:style>
    <style:style style:name="T1907" style:parent-style-name="Основнойшрифтабзаца" style:family="text">
      <style:text-properties fo:font-size="14pt" style:font-size-asian="14pt" style:font-size-complex="14pt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fo:font-size="14pt" style:font-size-asian="14pt" style:font-size-complex="14pt"/>
    </style:style>
    <style:style style:name="P1910" style:parent-style-name="Обычныйвеб" style:list-style-name="LFO26" style:family="paragraph">
      <style:paragraph-properties fo:text-align="justify" fo:line-height="115%" fo:text-indent="0.4923in"/>
    </style:style>
    <style:style style:name="T1911" style:parent-style-name="Основнойшрифтабзаца" style:family="text">
      <style:text-properties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fo:font-size="14pt" style:font-size-asian="14pt" style:font-size-complex="14pt"/>
    </style:style>
    <style:style style:name="P1914" style:parent-style-name="Обычныйвеб" style:family="paragraph">
      <style:paragraph-properties fo:text-align="justify" fo:line-height="115%" fo:text-indent="0.4923in"/>
      <style:text-properties fo:font-size="14pt" style:font-size-asian="14pt" style:font-size-complex="14pt"/>
    </style:style>
    <style:style style:name="P1915" style:parent-style-name="Обычныйвеб" style:family="paragraph">
      <style:paragraph-properties fo:text-align="justify" fo:line-height="115%" fo:text-indent="0.4923in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T1921" style:parent-style-name="Основнойшрифтабзаца" style:family="text">
      <style:text-properties fo:font-size="14pt" style:font-size-asian="14pt" style:font-size-complex="14pt"/>
    </style:style>
    <style:style style:name="T1922" style:parent-style-name="Основнойшрифтабзаца" style:family="text">
      <style:text-properties fo:font-size="14pt" style:font-size-asian="14pt" style:font-size-complex="14pt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T1925" style:parent-style-name="Основнойшрифтабзаца" style:family="text">
      <style:text-properties fo:font-size="14pt" style:font-size-asian="14pt" style:font-size-complex="14pt"/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T1929" style:parent-style-name="Основнойшрифтабзаца" style:family="text">
      <style:text-properties fo:font-size="14pt" style:font-size-asian="14pt" style:font-size-complex="14pt"/>
    </style:style>
    <style:style style:name="T1930" style:parent-style-name="Основнойшрифтабзаца" style:family="text">
      <style:text-properties fo:font-size="14pt" style:font-size-asian="14pt" style:font-size-complex="14pt"/>
    </style:style>
    <style:style style:name="T1931" style:parent-style-name="Основнойшрифтабзаца" style:family="text">
      <style:text-properties fo:font-size="14pt" style:font-size-asian="14pt" style:font-size-complex="14pt"/>
    </style:style>
    <style:style style:name="T1932" style:parent-style-name="Основнойшрифтабзаца" style:family="text">
      <style:text-properties fo:font-size="14pt" style:font-size-asian="14pt" style:font-size-complex="14pt"/>
    </style:style>
    <style:style style:name="T1933" style:parent-style-name="Основнойшрифтабзаца" style:family="text">
      <style:text-properties fo:font-size="14pt" style:font-size-asian="14pt" style:font-size-complex="14pt"/>
    </style:style>
    <style:style style:name="T1934" style:parent-style-name="Основнойшрифтабзаца" style:family="text">
      <style:text-properties fo:font-size="14pt" style:font-size-asian="14pt" style:font-size-complex="14pt"/>
    </style:style>
    <style:style style:name="T1935" style:parent-style-name="Основнойшрифтабзаца" style:family="text">
      <style:text-properties fo:font-size="14pt" style:font-size-asian="14pt" style:font-size-complex="14pt"/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T1937" style:parent-style-name="Основнойшрифтабзаца" style:family="text">
      <style:text-properties fo:font-size="14pt" style:font-size-asian="14pt" style:font-size-complex="14pt"/>
    </style:style>
    <style:style style:name="T1938" style:parent-style-name="Основнойшрифтабзаца" style:family="text">
      <style:text-properties fo:font-size="14pt" style:font-size-asian="14pt" style:font-size-complex="14pt"/>
    </style:style>
    <style:style style:name="P1939" style:parent-style-name="Обычныйвеб" style:family="paragraph">
      <style:paragraph-properties fo:text-align="justify" fo:line-height="115%" fo:text-indent="0.4923in"/>
    </style:style>
    <style:style style:name="T1940" style:parent-style-name="Основнойшрифтабзаца" style:family="text">
      <style:text-properties fo:font-size="14pt" style:font-size-asian="14pt" style:font-size-complex="14pt"/>
    </style:style>
    <style:style style:name="T1941" style:parent-style-name="Основнойшрифтабзаца" style:family="text">
      <style:text-properties fo:font-size="14pt" style:font-size-asian="14pt" style:font-size-complex="14pt"/>
    </style:style>
    <style:style style:name="T1942" style:parent-style-name="Основнойшрифтабзаца" style:family="text">
      <style:text-properties fo:font-size="14pt" style:font-size-asian="14pt" style:font-size-complex="14pt"/>
    </style:style>
    <style:style style:name="T1943" style:parent-style-name="Основнойшрифтабзаца" style:family="text">
      <style:text-properties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T1945" style:parent-style-name="Основнойшрифтабзаца" style:family="text">
      <style:text-properties fo:font-size="14pt" style:font-size-asian="14pt" style:font-size-complex="14pt"/>
    </style:style>
    <style:style style:name="T1946" style:parent-style-name="Основнойшрифтабзаца" style:family="text">
      <style:text-properties fo:font-size="14pt" style:font-size-asian="14pt" style:font-size-complex="14pt"/>
    </style:style>
    <style:style style:name="T1947" style:parent-style-name="Основнойшрифтабзаца" style:family="text">
      <style:text-properties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P1949" style:parent-style-name="Обычный" style:family="paragraph">
      <style:paragraph-properties fo:text-align="justify" fo:margin-bottom="0in" fo:text-indent="0.4923in"/>
    </style:style>
    <style:style style:name="T19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53" style:parent-style-name="Обычный" style:family="paragraph">
      <style:paragraph-properties fo:text-align="justify" fo:margin-bottom="0in" fo:text-indent="0.4923in"/>
    </style:style>
    <style:style style:name="T1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6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6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6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963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1964" style:parent-style-name="Обычный" style:family="paragraph">
      <style:paragraph-properties fo:text-align="justify" fo:margin-bottom="0in" fo:text-indent="0.4923in"/>
    </style:style>
    <style:style style:name="T1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6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69" style:parent-style-name="Обычный" style:family="paragraph">
      <style:paragraph-properties fo:text-align="justify" fo:margin-bottom="0in" fo:text-indent="0.4923in"/>
    </style:style>
    <style:style style:name="T1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5" style:parent-style-name="Обычный" style:family="paragraph">
      <style:paragraph-properties fo:text-align="justify" fo:margin-bottom="0in" fo:text-indent="0.4923in"/>
    </style:style>
    <style:style style:name="T1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7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80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81" style:parent-style-name="Обычный" style:family="paragraph">
      <style:paragraph-properties fo:text-align="justify" fo:margin-bottom="0in" fo:text-indent="0.4923in"/>
    </style:style>
    <style:style style:name="T1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8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8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989" style:parent-style-name="Обычный" style:family="paragraph">
      <style:paragraph-properties fo:text-align="justify" fo:margin-bottom="0in" fo:text-indent="0.4923in"/>
    </style:style>
    <style:style style:name="T1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7" style:parent-style-name="Основнойшрифтабзаца" style:family="text">
      <style:text-properties fo:font-size="14pt" style:font-size-asian="14pt" style:font-size-complex="14pt"/>
    </style:style>
    <style:style style:name="T1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2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4" style:parent-style-name="Основнойшрифтабзаца" style:family="text">
      <style:text-properties fo:font-size="14pt" style:font-size-asian="14pt" style:font-size-complex="14pt"/>
    </style:style>
    <style:style style:name="T2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6" style:parent-style-name="Основнойшрифтабзаца" style:family="text">
      <style:text-properties fo:font-size="14pt" style:font-size-asian="14pt" style:font-size-complex="14pt"/>
    </style:style>
    <style:style style:name="T20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08" style:parent-style-name="Основнойшрифтабзаца" style:family="text">
      <style:text-properties fo:font-size="14pt" style:font-size-asian="14pt" style:font-size-complex="14pt"/>
    </style:style>
    <style:style style:name="T20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0" style:parent-style-name="Основнойтекстсотступом3" style:family="paragraph">
      <style:paragraph-properties fo:text-align="justify" fo:margin-bottom="0in" fo:text-indent="0.4923in">
        <style:tab-stops>
          <style:tab-stop style:type="left" style:position="0.6444in"/>
        </style:tab-stops>
      </style:paragraph-properties>
    </style:style>
    <style:style style:name="T2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2024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25" style:parent-style-name="Основнойтекстсотступом3" style:family="paragraph">
      <style:paragraph-properties fo:text-align="justify" fo:margin-bottom="0in" fo:text-indent="0.4923in"/>
    </style:style>
    <style:style style:name="T2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7" style:parent-style-name="Основнойшрифтабзаца" style:family="text">
      <style:text-properties fo:font-size="14pt" style:font-size-asian="14pt" style:font-size-complex="14pt"/>
    </style:style>
    <style:style style:name="T20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T20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1" style:parent-style-name="Основнойшрифтабзаца" style:family="text">
      <style:text-properties fo:font-size="14pt" style:font-size-asian="14pt" style:font-size-complex="14pt"/>
    </style:style>
    <style:style style:name="T2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4" style:parent-style-name="Основнойтекстсотступом3" style:list-style-name="LFO8" style:family="paragraph">
      <style:paragraph-properties fo:text-align="justify" fo:margin-bottom="0in" fo:text-indent="0.4923in"/>
    </style:style>
    <style:style style:name="T2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8" style:parent-style-name="Основнойтекстсотступом3" style:list-style-name="LFO8" style:family="paragraph">
      <style:paragraph-properties fo:text-align="justify" fo:margin-bottom="0in" fo:text-indent="0.4923in"/>
    </style:style>
    <style:style style:name="T20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2" style:parent-style-name="Основнойтекстсотступом3" style:list-style-name="LFO8" style:family="paragraph">
      <style:paragraph-properties fo:text-align="justify" fo:margin-bottom="0in" fo:text-indent="0.4923in"/>
    </style:style>
    <style:style style:name="T20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48" style:parent-style-name="Основнойтекстсотступом3" style:list-style-name="LFO8" style:family="paragraph">
      <style:paragraph-properties fo:text-align="justify" fo:margin-bottom="0in" fo:text-indent="0.4923in"/>
    </style:style>
    <style:style style:name="T20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2" style:parent-style-name="Основнойтекстсотступом3" style:list-style-name="LFO8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53" style:parent-style-name="Основнойтекстсотступом3" style:list-style-name="LFO8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054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863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5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763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056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58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59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60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</style:style>
    <style:style style:name="T20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0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64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</style:style>
    <style:style style:name="T20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0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68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69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70" style:parent-style-name="Обычный" style:list-style-name="LFO12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4666in"/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71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2833in"/>
          <style:tab-stop style:type="left" style:position="0.6395in"/>
        </style:tab-stops>
      </style:paragraph-properties>
    </style:style>
    <style:style style:name="T20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77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63in"/>
          <style:tab-stop style:type="left" style:position="0.6395in"/>
        </style:tab-stops>
      </style:paragraph-properties>
    </style:style>
    <style:style style:name="T20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82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63in"/>
          <style:tab-stop style:type="left" style:position="0.6395in"/>
        </style:tab-stops>
      </style:paragraph-properties>
    </style:style>
    <style:style style:name="T20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0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3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2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0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99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63in"/>
          <style:tab-stop style:type="left" style:position="0.6395in"/>
        </style:tab-stops>
      </style:paragraph-properties>
    </style:style>
    <style:style style:name="T21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21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08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63in"/>
          <style:tab-stop style:type="left" style:position="0.6395in"/>
        </style:tab-stops>
      </style:paragraph-properties>
    </style:style>
    <style:style style:name="T21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17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63in"/>
          <style:tab-stop style:type="left" style:position="0.6395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1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19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8333in"/>
        </style:tab-stops>
      </style:paragraph-properties>
    </style:style>
    <style:style style:name="T21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2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23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55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55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5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55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6" style:parent-style-name="Обычный" style:list-style-name="LFO13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1.0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7" style:parent-style-name="Обычный" style:list-style-name="LFO13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1.0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8" style:parent-style-name="Обычный" style:list-style-name="LFO13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1.0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29" style:parent-style-name="Обычный" style:list-style-name="LFO13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1.0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0" style:parent-style-name="Обычный" style:list-style-name="LFO13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1.09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1" style:parent-style-name="Обычный" style:list-style-name="LFO14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6395in"/>
          <style:tab-stop style:type="left" style:position="0.83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3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0.3763in"/>
          <style:tab-stop style:type="left" style:position="0.6895in"/>
        </style:tab-stops>
      </style:paragraph-properties>
    </style:style>
    <style:style style:name="T213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13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2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0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01in"/>
          <style:tab-stop style:type="left" style:position="0.6395in"/>
        </style:tab-stops>
      </style:paragraph-properties>
    </style:style>
    <style:style style:name="T2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4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3201in"/>
          <style:tab-stop style:type="left" style:position="0.6395in"/>
        </style:tab-stops>
      </style:paragraph-properties>
    </style:style>
    <style:style style:name="T2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6" style:parent-style-name="Основнойшрифтабзаца" style:family="text">
      <style:text-properties fo:font-size="14pt" style:font-size-asian="14pt" style:font-size-complex="14pt"/>
    </style:style>
    <style:style style:name="T2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0" style:parent-style-name="Основнойшрифтабзаца" style:family="text">
      <style:text-properties fo:font-size="14pt" style:font-size-asian="14pt" style:font-size-complex="14pt"/>
    </style:style>
    <style:style style:name="T2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5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3201in"/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59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01in"/>
          <style:tab-stop style:type="left" style:position="0.6395in"/>
        </style:tab-stops>
      </style:paragraph-properties>
    </style:style>
    <style:style style:name="T2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1" style:parent-style-name="Основнойшрифтабзаца" style:family="text">
      <style:text-properties fo:font-size="14pt" style:font-size-asian="14pt" style:font-size-complex="14pt"/>
    </style:style>
    <style:style style:name="T2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3" style:parent-style-name="Основнойшрифтабзаца" style:family="text">
      <style:text-properties fo:font-size="14pt" style:font-size-asian="14pt" style:font-size-complex="14pt"/>
    </style:style>
    <style:style style:name="T2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5" style:parent-style-name="Основнойшрифтабзаца" style:family="text">
      <style:text-properties fo:font-size="14pt" style:font-size-asian="14pt" style:font-size-complex="14pt"/>
    </style:style>
    <style:style style:name="T2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70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201in"/>
          <style:tab-stop style:type="left" style:position="0.6395in"/>
        </style:tab-stops>
      </style:paragraph-properties>
    </style:style>
    <style:style style:name="T2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2" style:parent-style-name="Основнойшрифтабзаца" style:family="text">
      <style:text-properties fo:font-size="14pt" style:font-size-asian="14pt" style:font-size-complex="14pt"/>
    </style:style>
    <style:style style:name="T2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4" style:parent-style-name="Основнойшрифтабзаца" style:family="text">
      <style:text-properties fo:font-size="14pt" style:font-size-asian="14pt" style:font-size-complex="14pt"/>
    </style:style>
    <style:style style:name="T2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6" style:parent-style-name="Основнойшрифтабзаца" style:family="text">
      <style:text-properties fo:font-size="14pt" style:font-size-asian="14pt" style:font-size-complex="14pt"/>
    </style:style>
    <style:style style:name="T2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1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2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87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188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93in"/>
          <style:tab-stop style:type="left" style:position="0.6395in"/>
        </style:tab-stops>
      </style:paragraph-properties>
    </style:style>
    <style:style style:name="T21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2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93in"/>
          <style:tab-stop style:type="left" style:position="0.6395in"/>
        </style:tab-stops>
      </style:paragraph-properties>
    </style:style>
    <style:style style:name="T2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96" style:parent-style-name="Обычный" style:family="paragraph">
      <style:paragraph-properties fo:widows="0" fo:orphans="0" style:text-autospace="none" fo:text-align="justify" fo:margin-bottom="0in" fo:margin-left="0.05in" fo:text-indent="0.4923in" fo:background-color="#FFFFFF">
        <style:tab-stops>
          <style:tab-stop style:type="left" style:position="0.393in"/>
          <style:tab-stop style:type="left" style:position="0.6395in"/>
        </style:tab-stops>
      </style:paragraph-properties>
    </style:style>
    <style:style style:name="T2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9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2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3298in"/>
          <style:tab-stop style:type="left" style:position="0.6395in"/>
        </style:tab-stops>
      </style:paragraph-properties>
    </style:style>
    <style:style style:name="T22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08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22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2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14" style:parent-style-name="Основнойтекстсотступом3" style:family="paragraph">
      <style:paragraph-properties fo:text-align="justify" fo:margin-bottom="0in" fo:text-indent="0.4923in">
        <style:tab-stops>
          <style:tab-stop style:type="left" style:position="0.6444in"/>
        </style:tab-stops>
      </style:paragraph-properties>
    </style:style>
    <style:style style:name="T2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2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4" style:parent-style-name="Обычный" style:family="paragraph">
      <style:paragraph-properties fo:text-align="justify" fo:margin-bottom="0in" fo:margin-left="0.05in" fo:text-indent="0.4923in" fo:background-color="#FFFFFF">
        <style:tab-stops>
          <style:tab-stop style:type="left" style:position="0.6395in"/>
        </style:tab-stops>
      </style:paragraph-properties>
    </style:style>
    <style:style style:name="T2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6" style:parent-style-name="Основнойшрифтабзаца" style:family="text">
      <style:text-properties fo:font-size="14pt" style:font-size-asian="14pt" style:font-size-complex="14pt"/>
    </style:style>
    <style:style style:name="T22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8" style:parent-style-name="Основнойшрифтабзаца" style:family="text">
      <style:text-properties fo:font-size="14pt" style:font-size-asian="14pt" style:font-size-complex="14pt"/>
    </style:style>
    <style:style style:name="T2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0" style:parent-style-name="Основнойшрифтабзаца" style:family="text">
      <style:text-properties fo:font-size="14pt" style:font-size-asian="14pt" style:font-size-complex="14pt"/>
    </style:style>
    <style:style style:name="T2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1" style:parent-style-name="Основнойшрифтабзаца" style:family="text">
      <style:text-properties fo:font-size="14pt" style:font-size-asian="14pt" style:font-size-complex="14pt"/>
    </style:style>
    <style:style style:name="T22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3" style:parent-style-name="Основнойшрифтабзаца" style:family="text">
      <style:text-properties fo:font-size="14pt" style:font-size-asian="14pt" style:font-size-complex="14pt"/>
    </style:style>
    <style:style style:name="T2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5" style:parent-style-name="Основнойшрифтабзаца" style:family="text">
      <style:text-properties fo:font-size="14pt" style:font-size-asian="14pt" style:font-size-complex="14pt"/>
    </style:style>
    <style:style style:name="T22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51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59" style:parent-style-name="Обычный" style:family="paragraph">
      <style:paragraph-properties style:text-autospace="none" fo:text-align="end" fo:margin-bottom="0in" fo:text-indent="0.4923in" fo:background-color="#FFFFFF"/>
    </style:style>
    <style:style style:name="T2260" style:parent-style-name="Основнойшрифтабзаца" style:family="text">
      <style:text-properties style:font-name="Times New Roman" style:font-name-complex="Times New Roman" style:font-style-complex="italic" fo:color="#000000" fo:font-size="14pt" style:font-size-asian="14pt" style:font-size-complex="14pt"/>
    </style:style>
    <style:style style:name="P2261" style:parent-style-name="Обычный" style:family="paragraph">
      <style:paragraph-properties style:text-autospace="none" fo:text-align="center" fo:margin-bottom="0in" fo:text-indent="0.4923in" fo:background-color="#FFFFFF"/>
    </style:style>
    <style:style style:name="T226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2264" style:family="table-column">
      <style:table-column-properties style:column-width="2.2645in" style:use-optimal-column-width="false"/>
    </style:style>
    <style:style style:name="TableColumn2265" style:family="table-column">
      <style:table-column-properties style:column-width="4.9722in" style:use-optimal-column-width="false"/>
    </style:style>
    <style:style style:name="Table2263" style:family="table">
      <style:table-properties style:width="7.2368in" fo:margin-left="0.0277in" table:align="left"/>
    </style:style>
    <style:style style:name="TableRow2266" style:family="table-row">
      <style:table-row-properties style:min-row-height="0.1736in" style:use-optimal-row-height="false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2273" style:family="table-row">
      <style:table-row-properties style:min-row-height="0.6465in" style:use-optimal-row-height="false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2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288" style:family="table-row">
      <style:table-row-properties style:min-row-height="0.1597in" style:use-optimal-row-height="false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2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297" style:family="table-row">
      <style:table-row-properties style:min-row-height="0.3333in" style:use-optimal-row-height="false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4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308" style:family="table-row">
      <style:table-row-properties style:min-row-height="0.1736in" style:use-optimal-row-height="false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3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315" style:family="table-row">
      <style:table-row-properties style:min-row-height="0.1597in" style:use-optimal-row-height="false"/>
    </style:style>
    <style:style style:name="TableCell2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7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324" style:family="table-row">
      <style:table-row-properties style:min-row-height="0.1666in" style:use-optimal-row-height="false"/>
    </style:style>
    <style:style style:name="TableCell2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6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332" style:family="table-row">
      <style:table-row-properties style:min-row-height="0.4868in" style:use-optimal-row-height="false"/>
    </style:style>
    <style:style style:name="TableCell2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4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9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Row2343" style:family="table-row">
      <style:table-row-properties style:min-row-height="0.1798in" style:use-optimal-row-height="false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54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Times New Roman" style:font-name-complex="Times New Roman" fo:font-size="14pt" style:font-size-asian="14pt" style:font-size-complex="14pt"/>
    </style:style>
    <style:style style:name="P2355" style:parent-style-name="Обычный" style:family="paragraph">
      <style:paragraph-properties style:text-autospace="none" fo:text-align="justify" fo:margin-bottom="0in" fo:text-indent="0.4923in" fo:background-color="#FFFFFF"/>
    </style:style>
    <style:style style:name="T23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57" style:parent-style-name="Основнойшрифтабзаца" style:family="text">
      <style:text-properties fo:font-size="14pt" style:font-size-asian="14pt" style:font-size-complex="14pt"/>
    </style:style>
    <style:style style:name="T2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59" style:parent-style-name="Основнойшрифтабзаца" style:family="text">
      <style:text-properties fo:font-size="14pt" style:font-size-asian="14pt" style:font-size-complex="14pt"/>
    </style:style>
    <style:style style:name="T2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1" style:parent-style-name="Основнойшрифтабзаца" style:family="text">
      <style:text-properties fo:font-size="14pt" style:font-size-asian="14pt" style:font-size-complex="14pt"/>
    </style:style>
    <style:style style:name="T2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78" style:parent-style-name="Основнойшрифтабзаца" style:family="text">
      <style:text-properties fo:font-size="14pt" style:font-size-asian="14pt" style:font-size-complex="14pt"/>
    </style:style>
    <style:style style:name="T2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0" style:parent-style-name="Основнойшрифтабзаца" style:family="text">
      <style:text-properties fo:font-size="14pt" style:font-size-asian="14pt" style:font-size-complex="14pt"/>
    </style:style>
    <style:style style:name="T2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2" style:parent-style-name="Основнойшрифтабзаца" style:family="text">
      <style:text-properties fo:font-size="14pt" style:font-size-asian="14pt" style:font-size-complex="14pt"/>
    </style:style>
    <style:style style:name="T2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91" style:parent-style-name="Обычный" style:family="paragraph">
      <style:paragraph-properties fo:text-align="center" fo:margin-bottom="0in" fo:margin-left="0.4923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2" style:parent-style-name="Обычный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93" style:parent-style-name="Style10" style:family="paragraph">
      <style:paragraph-properties fo:widows="2" fo:orphans="2" fo:line-height="115%" fo:text-indent="0.4923in"/>
    </style:style>
    <style:style style:name="P2394" style:parent-style-name="Style10" style:family="paragraph">
      <style:paragraph-properties fo:widows="2" fo:orphans="2" fo:line-height="115%" fo:margin-right="0.0034in" fo:text-indent="0.4923in"/>
    </style:style>
    <style:style style:name="P2395" style:parent-style-name="Основнойтекстсотступом" style:family="paragraph">
      <style:paragraph-properties fo:line-height="115%"/>
    </style:style>
    <style:style style:name="T2396" style:parent-style-name="Основнойшрифтабзаца" style:family="text">
      <style:text-properties style:font-size-complex="14pt"/>
    </style:style>
    <style:style style:name="T2397" style:parent-style-name="Основнойшрифтабзаца" style:family="text">
      <style:text-properties style:font-size-complex="14pt"/>
    </style:style>
    <style:style style:name="T2398" style:parent-style-name="Основнойшрифтабзаца" style:family="text">
      <style:text-properties style:font-size-complex="14pt"/>
    </style:style>
    <style:style style:name="P2399" style:parent-style-name="Обычный" style:list-style-name="LFO18" style:family="paragraph">
      <style:paragraph-properties fo:text-align="justify" fo:margin-bottom="0in" fo:text-indent="0.4923in"/>
    </style:style>
    <style:style style:name="T24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3" style:parent-style-name="Обычный" style:list-style-name="LFO18" style:family="paragraph">
      <style:paragraph-properties fo:text-align="justify" fo:margin-bottom="0in" fo:text-indent="0.4923in"/>
    </style:style>
    <style:style style:name="T2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07" style:parent-style-name="Обычный" style:list-style-name="LFO18" style:family="paragraph">
      <style:paragraph-properties fo:text-align="justify" fo:margin-bottom="0in" fo:text-indent="0.4923in"/>
    </style:style>
    <style:style style:name="T2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14" style:parent-style-name="Обычный" style:list-style-name="LFO18" style:family="paragraph">
      <style:paragraph-properties fo:text-align="justify" fo:margin-bottom="0in" fo:text-indent="0.4923in"/>
    </style:style>
    <style:style style:name="T24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0" style:parent-style-name="Основнойтекстсотступом" style:family="paragraph">
      <style:paragraph-properties fo:line-height="115%"/>
      <style:text-properties style:font-size-complex="14pt"/>
    </style:style>
    <style:style style:name="P2421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22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23" style:parent-style-name="Обычный" style:list-style-name="LFO4" style:family="paragraph">
      <style:paragraph-properties fo:text-align="justify" fo:margin-bottom="0in" fo:text-indent="0.4923in"/>
    </style:style>
    <style:style style:name="T2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29" style:parent-style-name="Обычный" style:list-style-name="LFO4" style:family="paragraph">
      <style:paragraph-properties fo:text-align="justify" fo:margin-bottom="0in" fo:text-indent="0.4923in"/>
    </style:style>
    <style:style style:name="T24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33" style:parent-style-name="Основнойтекстсотступом" style:family="paragraph">
      <style:paragraph-properties fo:line-height="115%"/>
    </style:style>
    <style:style style:name="T2434" style:parent-style-name="Основнойшрифтабзаца" style:family="text">
      <style:text-properties style:font-size-complex="14pt"/>
    </style:style>
    <style:style style:name="T2435" style:parent-style-name="Основнойшрифтабзаца" style:family="text">
      <style:text-properties style:font-size-complex="14pt"/>
    </style:style>
    <style:style style:name="T2436" style:parent-style-name="Основнойшрифтабзаца" style:family="text">
      <style:text-properties style:font-size-complex="14pt"/>
    </style:style>
    <style:style style:name="T2437" style:parent-style-name="Основнойшрифтабзаца" style:family="text">
      <style:text-properties style:font-size-complex="14pt"/>
    </style:style>
    <style:style style:name="T2438" style:parent-style-name="Основнойшрифтабзаца" style:family="text">
      <style:text-properties style:font-size-complex="14pt"/>
    </style:style>
    <style:style style:name="T2439" style:parent-style-name="Основнойшрифтабзаца" style:family="text">
      <style:text-properties style:font-size-complex="14pt"/>
    </style:style>
    <style:style style:name="T2440" style:parent-style-name="Основнойшрифтабзаца" style:family="text">
      <style:text-properties style:font-size-complex="14pt"/>
    </style:style>
    <style:style style:name="P2441" style:parent-style-name="Обычный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442" style:parent-style-name="Обычный" style:list-style-name="LFO19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43" style:parent-style-name="Обычный" style:list-style-name="LFO19" style:family="paragraph">
      <style:paragraph-properties fo:text-align="justify" fo:margin-bottom="0in" fo:text-indent="0.4923in"/>
    </style:style>
    <style:style style:name="T2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7" style:parent-style-name="Обычный" style:list-style-name="LFO19" style:family="paragraph">
      <style:paragraph-properties fo:text-align="justify" fo:margin-bottom="0in" fo:text-indent="0.4923in"/>
    </style:style>
    <style:style style:name="T2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51" style:parent-style-name="Обычный" style:list-style-name="LFO19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52" style:parent-style-name="Обычный" style:list-style-name="LFO19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53" style:parent-style-name="Основнойтекстсотступом" style:family="paragraph">
      <style:paragraph-properties fo:line-height="115%"/>
    </style:style>
    <style:style style:name="T2454" style:parent-style-name="Основнойшрифтабзаца" style:family="text">
      <style:text-properties style:font-size-complex="14pt"/>
    </style:style>
    <style:style style:name="T2455" style:parent-style-name="Основнойшрифтабзаца" style:family="text">
      <style:text-properties style:font-size-complex="14pt"/>
    </style:style>
    <style:style style:name="T2456" style:parent-style-name="Основнойшрифтабзаца" style:family="text">
      <style:text-properties style:font-size-complex="14pt"/>
    </style:style>
    <style:style style:name="P2457" style:parent-style-name="Обычный" style:family="paragraph">
      <style:paragraph-properties fo:text-align="justify" fo:margin-bottom="0in" fo:text-indent="0.4923in"/>
    </style:style>
    <style:style style:name="T2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63" style:parent-style-name="Обычный" style:list-style-name="LFO20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64" style:parent-style-name="Обычный" style:list-style-name="LFO20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65" style:parent-style-name="Обычный" style:list-style-name="LFO20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66" style:parent-style-name="Обычный" style:list-style-name="LFO20" style:family="paragraph">
      <style:paragraph-properties fo:text-align="justify" fo:margin-bottom="0in" fo:text-indent="0.4923in"/>
    </style:style>
    <style:style style:name="T24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70" style:parent-style-name="Обычный" style:list-style-name="LFO20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71" style:parent-style-name="Обычный" style:list-style-name="LFO20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72" style:parent-style-name="Обычный" style:list-style-name="LFO20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73" style:parent-style-name="Обычный" style:family="paragraph">
      <style:paragraph-properties fo:text-align="justify" fo:margin-bottom="0in" fo:text-indent="0.4923in"/>
    </style:style>
    <style:style style:name="T2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81" style:parent-style-name="Обычный" style:family="paragraph">
      <style:paragraph-properties fo:text-align="justify" fo:margin-bottom="0in" fo:text-indent="0.4923in"/>
    </style:style>
    <style:style style:name="T24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18" style:parent-style-name="Основнойтекстсотступом" style:family="paragraph">
      <style:paragraph-properties fo:line-height="115%"/>
    </style:style>
    <style:style style:name="T2519" style:parent-style-name="Основнойшрифтабзаца" style:family="text">
      <style:text-properties style:font-size-complex="14pt"/>
    </style:style>
    <style:style style:name="T2520" style:parent-style-name="Основнойшрифтабзаца" style:family="text">
      <style:text-properties style:font-size-complex="14pt"/>
    </style:style>
    <style:style style:name="T2521" style:parent-style-name="Основнойшрифтабзаца" style:family="text">
      <style:text-properties style:font-size-complex="14pt"/>
    </style:style>
    <style:style style:name="T2522" style:parent-style-name="Основнойшрифтабзаца" style:family="text">
      <style:text-properties style:font-size-complex="14pt"/>
    </style:style>
    <style:style style:name="T2523" style:parent-style-name="Основнойшрифтабзаца" style:family="text">
      <style:text-properties style:font-size-complex="14pt"/>
    </style:style>
    <style:style style:name="T2524" style:parent-style-name="Основнойшрифтабзаца" style:family="text">
      <style:text-properties style:font-size-complex="14pt"/>
    </style:style>
    <style:style style:name="T2525" style:parent-style-name="Основнойшрифтабзаца" style:family="text">
      <style:text-properties style:font-size-complex="14pt"/>
    </style:style>
    <style:style style:name="P2526" style:parent-style-name="Абзацсписка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27" style:parent-style-name="Style24" style:family="paragraph">
      <style:paragraph-properties fo:widows="2" fo:orphans="2" fo:line-height="115%" fo:text-indent="0.4923in"/>
    </style:style>
    <style:style style:name="T2528" style:parent-style-name="Основнойшрифтабзаца" style:family="text">
      <style:text-properties fo:font-size="14pt" style:font-size-asian="14pt" style:font-size-complex="14pt"/>
    </style:style>
    <style:style style:name="T2529" style:parent-style-name="Основнойшрифтабзаца" style:family="text">
      <style:text-properties fo:font-size="14pt" style:font-size-asian="14pt" style:font-size-complex="14pt"/>
    </style:style>
    <style:style style:name="T2530" style:parent-style-name="Основнойшрифтабзаца" style:family="text">
      <style:text-properties fo:font-size="14pt" style:font-size-asian="14pt" style:font-size-complex="14pt"/>
    </style:style>
    <style:style style:name="T2531" style:parent-style-name="Основнойшрифтабзаца" style:family="text">
      <style:text-properties fo:font-size="14pt" style:font-size-asian="14pt" style:font-size-complex="14pt"/>
    </style:style>
    <style:style style:name="T2532" style:parent-style-name="Основнойшрифтабзаца" style:family="text">
      <style:text-properties fo:font-size="14pt" style:font-size-asian="14pt" style:font-size-complex="14pt"/>
    </style:style>
    <style:style style:name="P2533" style:parent-style-name="Style10" style:family="paragraph">
      <style:paragraph-properties fo:widows="2" fo:orphans="2" fo:line-height="115%" fo:margin-right="0.0069in" fo:text-indent="0.4923in"/>
    </style:style>
    <style:style style:name="T2534" style:parent-style-name="FontStyle117" style:family="text">
      <style:text-properties style:text-position="super 64.2%"/>
    </style:style>
    <style:style style:name="P2535" style:parent-style-name="Style10" style:family="paragraph">
      <style:paragraph-properties fo:widows="2" fo:orphans="2" fo:line-height="115%" fo:text-indent="0.4923in"/>
    </style:style>
    <style:style style:name="P2536" style:parent-style-name="Style10" style:family="paragraph">
      <style:paragraph-properties fo:widows="2" fo:orphans="2" fo:line-height="115%" fo:text-indent="0.4923in"/>
    </style:style>
    <style:style style:name="P2537" style:parent-style-name="Style10" style:family="paragraph">
      <style:paragraph-properties fo:widows="2" fo:orphans="2" fo:line-height="115%" fo:text-indent="0.4923in"/>
    </style:style>
    <style:style style:name="P2538" style:parent-style-name="Style10" style:family="paragraph">
      <style:paragraph-properties fo:widows="2" fo:orphans="2" fo:line-height="115%" fo:text-indent="0.4923in"/>
    </style:style>
    <style:style style:name="P2539" style:parent-style-name="Style10" style:family="paragraph">
      <style:paragraph-properties fo:widows="2" fo:orphans="2" fo:line-height="115%" fo:text-indent="0.4923in"/>
    </style:style>
    <style:style style:name="P2540" style:parent-style-name="Style10" style:family="paragraph">
      <style:paragraph-properties fo:widows="2" fo:orphans="2" fo:line-height="115%" fo:text-indent="0.4923in"/>
    </style:style>
    <style:style style:name="P2541" style:parent-style-name="Style10" style:family="paragraph">
      <style:paragraph-properties fo:widows="2" fo:orphans="2" fo:line-height="115%" fo:text-indent="0.4923in"/>
    </style:style>
    <style:style style:name="P2542" style:parent-style-name="Style10" style:family="paragraph">
      <style:paragraph-properties fo:widows="2" fo:orphans="2" fo:line-height="115%" fo:text-indent="0.4923in"/>
    </style:style>
    <style:style style:name="P2543" style:parent-style-name="Style10" style:family="paragraph">
      <style:paragraph-properties fo:widows="2" fo:orphans="2" fo:line-height="115%" fo:text-indent="0.4923in"/>
    </style:style>
    <style:style style:name="P2544" style:parent-style-name="Style10" style:family="paragraph">
      <style:paragraph-properties fo:widows="2" fo:orphans="2" fo:line-height="115%" fo:text-indent="0.4923in"/>
    </style:style>
    <style:style style:name="P2545" style:parent-style-name="Style7" style:family="paragraph">
      <style:paragraph-properties fo:widows="2" fo:orphans="2" fo:text-align="start" fo:line-height="115%" fo:margin-left="2.4833in" fo:text-indent="0.4923in">
        <style:tab-stops/>
      </style:paragraph-properties>
    </style:style>
    <style:style style:name="P2546" style:parent-style-name="Style10" style:family="paragraph">
      <style:paragraph-properties fo:widows="2" fo:orphans="2" fo:line-height="115%" fo:text-indent="0.4923in"/>
    </style:style>
    <style:style style:name="T2547" style:parent-style-name="FontStyle117" style:family="text">
      <style:text-properties style:text-position="super 64.2%"/>
    </style:style>
    <style:style style:name="P2548" style:parent-style-name="Style10" style:family="paragraph">
      <style:paragraph-properties fo:widows="2" fo:orphans="2" fo:line-height="115%" fo:text-indent="0.4923in"/>
    </style:style>
    <style:style style:name="P2549" style:parent-style-name="Style10" style:family="paragraph">
      <style:paragraph-properties fo:widows="2" fo:orphans="2" fo:line-height="115%" fo:text-indent="0.4923in"/>
    </style:style>
    <style:style style:name="P2550" style:parent-style-name="Style10" style:family="paragraph">
      <style:paragraph-properties fo:widows="2" fo:orphans="2" fo:line-height="115%" fo:text-indent="0.4923in"/>
    </style:style>
    <style:style style:name="P2551" style:parent-style-name="Style10" style:family="paragraph">
      <style:paragraph-properties fo:widows="2" fo:orphans="2" fo:line-height="115%" fo:text-indent="0.4923in"/>
    </style:style>
    <style:style style:name="P2552" style:parent-style-name="Style10" style:family="paragraph">
      <style:paragraph-properties fo:widows="2" fo:orphans="2" fo:line-height="115%" fo:text-indent="0.4923in"/>
    </style:style>
    <style:style style:name="P2553" style:parent-style-name="Style10" style:family="paragraph">
      <style:paragraph-properties fo:widows="2" fo:orphans="2" fo:line-height="115%" fo:text-indent="0.4923in"/>
    </style:style>
    <style:style style:name="P2554" style:parent-style-name="Style7" style:family="paragraph">
      <style:paragraph-properties fo:widows="2" fo:orphans="2" fo:line-height="115%" fo:text-indent="0.4923in"/>
    </style:style>
    <style:style style:name="P2555" style:parent-style-name="Style10" style:family="paragraph">
      <style:paragraph-properties fo:widows="2" fo:orphans="2" fo:line-height="115%" fo:margin-right="0.0097in" fo:text-indent="0.4923in"/>
    </style:style>
    <style:style style:name="P2556" style:parent-style-name="Style27" style:family="paragraph">
      <style:paragraph-properties fo:widows="2" fo:orphans="2" fo:line-height="115%" fo:margin-right="0.0069in" fo:text-indent="0.4923in"/>
    </style:style>
    <style:style style:name="P2557" style:parent-style-name="Style27" style:family="paragraph">
      <style:paragraph-properties fo:widows="2" fo:orphans="2" fo:line-height="115%" fo:text-indent="0.4923in"/>
    </style:style>
    <style:style style:name="P2558" style:parent-style-name="Style27" style:family="paragraph">
      <style:paragraph-properties fo:widows="2" fo:orphans="2" fo:line-height="115%" fo:text-indent="0.4923in"/>
    </style:style>
    <style:style style:name="P2559" style:parent-style-name="Style7" style:family="paragraph">
      <style:paragraph-properties fo:widows="2" fo:orphans="2" fo:line-height="115%" fo:text-indent="0.4923in"/>
    </style:style>
    <style:style style:name="P2560" style:parent-style-name="Style27" style:family="paragraph">
      <style:paragraph-properties fo:widows="2" fo:orphans="2" fo:line-height="115%" fo:text-indent="0.4923in"/>
    </style:style>
    <style:style style:name="P2561" style:parent-style-name="Style27" style:family="paragraph">
      <style:paragraph-properties fo:widows="2" fo:orphans="2" fo:line-height="115%" fo:text-indent="0.4923in"/>
    </style:style>
    <style:style style:name="P2562" style:parent-style-name="Style27" style:family="paragraph">
      <style:paragraph-properties fo:widows="2" fo:orphans="2" fo:line-height="115%" fo:text-indent="0.4923in"/>
    </style:style>
    <style:style style:name="P2563" style:parent-style-name="Style27" style:family="paragraph">
      <style:paragraph-properties fo:widows="2" fo:orphans="2" fo:line-height="115%" fo:text-indent="0.4923in"/>
    </style:style>
    <style:style style:name="P2564" style:parent-style-name="Style27" style:family="paragraph">
      <style:paragraph-properties fo:widows="2" fo:orphans="2" fo:text-align="start" fo:line-height="115%" fo:text-indent="0.4923in"/>
    </style:style>
    <style:style style:name="P2565" style:parent-style-name="Style27" style:family="paragraph">
      <style:paragraph-properties fo:widows="2" fo:orphans="2" fo:text-align="start" fo:line-height="115%" fo:text-indent="0.4923in"/>
    </style:style>
    <style:style style:name="P2566" style:parent-style-name="Style27" style:family="paragraph">
      <style:paragraph-properties fo:widows="2" fo:orphans="2" fo:line-height="115%" fo:text-indent="0.4923in"/>
    </style:style>
    <style:style style:name="P2567" style:parent-style-name="Style27" style:family="paragraph">
      <style:paragraph-properties fo:widows="2" fo:orphans="2" fo:line-height="115%" fo:text-indent="0.4923in"/>
    </style:style>
    <style:style style:name="P2568" style:parent-style-name="Style27" style:family="paragraph">
      <style:paragraph-properties fo:widows="2" fo:orphans="2" fo:line-height="115%" fo:text-indent="0.4923in"/>
    </style:style>
    <style:style style:name="P2569" style:parent-style-name="Style27" style:family="paragraph">
      <style:paragraph-properties fo:widows="2" fo:orphans="2" fo:line-height="115%" fo:text-indent="0.4923in"/>
    </style:style>
    <style:style style:name="P2570" style:parent-style-name="Style27" style:family="paragraph">
      <style:paragraph-properties fo:widows="2" fo:orphans="2" fo:line-height="115%" fo:text-indent="0.4923in"/>
    </style:style>
    <style:style style:name="P2571" style:parent-style-name="Style27" style:family="paragraph">
      <style:paragraph-properties fo:widows="2" fo:orphans="2" fo:line-height="115%" fo:text-indent="0.4923in"/>
    </style:style>
    <style:style style:name="P2572" style:parent-style-name="Style27" style:family="paragraph">
      <style:paragraph-properties fo:widows="2" fo:orphans="2" fo:line-height="115%" fo:text-indent="0.4923in"/>
    </style:style>
    <style:style style:name="P2573" style:parent-style-name="Style27" style:family="paragraph">
      <style:paragraph-properties fo:widows="2" fo:orphans="2" fo:line-height="115%" fo:text-indent="0.4923in"/>
    </style:style>
    <style:style style:name="P2574" style:parent-style-name="Style27" style:family="paragraph">
      <style:paragraph-properties fo:widows="2" fo:orphans="2" fo:line-height="115%" fo:text-indent="0.4923in"/>
    </style:style>
    <style:style style:name="P2575" style:parent-style-name="Style27" style:family="paragraph">
      <style:paragraph-properties fo:widows="2" fo:orphans="2" fo:line-height="115%" fo:text-indent="0.4923in"/>
    </style:style>
    <style:style style:name="P2576" style:parent-style-name="Style27" style:family="paragraph">
      <style:paragraph-properties fo:widows="2" fo:orphans="2" fo:line-height="115%" fo:margin-right="0.0097in" fo:text-indent="0.4923in"/>
    </style:style>
    <style:style style:name="P2577" style:parent-style-name="Style27" style:family="paragraph">
      <style:paragraph-properties fo:widows="2" fo:orphans="2" fo:line-height="115%" fo:text-indent="0.4923in"/>
    </style:style>
    <style:style style:name="P2578" style:parent-style-name="Style27" style:family="paragraph">
      <style:paragraph-properties fo:widows="2" fo:orphans="2" fo:line-height="115%" fo:text-indent="0.4923in"/>
    </style:style>
    <style:style style:name="T2579" style:parent-style-name="FontStyle117" style:family="text">
      <style:text-properties fo:language="en" fo:country="US"/>
    </style:style>
    <style:style style:name="T2580" style:parent-style-name="FontStyle117" style:family="text">
      <style:text-properties fo:language="en" fo:country="US"/>
    </style:style>
    <style:style style:name="P2581" style:parent-style-name="Обычный" style:family="paragraph">
      <style:paragraph-properties fo:text-align="justify" fo:margin-bottom="0in" fo:text-indent="0.4923in"/>
    </style:style>
    <style:style style:name="T25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87" style:parent-style-name="Style27" style:family="paragraph">
      <style:paragraph-properties fo:widows="2" fo:orphans="2" fo:line-height="115%" fo:margin-right="0.0069in" fo:text-indent="0.4923in"/>
    </style:style>
    <style:style style:name="T2588" style:parent-style-name="FontStyle117" style:family="text">
      <style:text-properties style:text-position="super 64.2%"/>
    </style:style>
    <style:style style:name="P2589" style:parent-style-name="Style27" style:family="paragraph">
      <style:paragraph-properties fo:widows="2" fo:orphans="2" fo:line-height="115%" fo:text-indent="0.4923in"/>
    </style:style>
    <style:style style:name="P2590" style:parent-style-name="Style27" style:family="paragraph">
      <style:paragraph-properties fo:widows="2" fo:orphans="2" fo:line-height="115%" fo:text-indent="0.4923in"/>
    </style:style>
    <style:style style:name="P2591" style:parent-style-name="Style27" style:family="paragraph">
      <style:paragraph-properties fo:widows="2" fo:orphans="2" fo:line-height="115%" fo:text-indent="0.4923in"/>
    </style:style>
    <style:style style:name="P2592" style:parent-style-name="Style27" style:family="paragraph">
      <style:paragraph-properties fo:widows="2" fo:orphans="2" fo:line-height="115%" fo:text-indent="0.4923in"/>
    </style:style>
    <style:style style:name="P2593" style:parent-style-name="Style27" style:family="paragraph">
      <style:paragraph-properties fo:widows="2" fo:orphans="2" fo:line-height="115%" fo:text-indent="0.4923in"/>
    </style:style>
    <style:style style:name="T2594" style:parent-style-name="FontStyle117" style:family="text">
      <style:text-properties style:text-position="super 64.2%"/>
    </style:style>
    <style:style style:name="T2595" style:parent-style-name="FontStyle117" style:family="text">
      <style:text-properties style:text-position="super 64.2%"/>
    </style:style>
    <style:style style:name="P2596" style:parent-style-name="Style27" style:family="paragraph">
      <style:paragraph-properties fo:widows="2" fo:orphans="2" fo:line-height="115%" fo:margin-right="0.0034in" fo:text-indent="0.4923in"/>
    </style:style>
    <style:style style:name="P2597" style:parent-style-name="Style27" style:family="paragraph">
      <style:paragraph-properties fo:widows="2" fo:orphans="2" fo:line-height="115%" fo:margin-right="0.0131in" fo:text-indent="0.4923in"/>
    </style:style>
    <style:style style:name="T2598" style:parent-style-name="FontStyle117" style:family="text">
      <style:text-properties style:text-position="super 64.2%"/>
    </style:style>
    <style:style style:name="P2599" style:parent-style-name="Style27" style:family="paragraph">
      <style:paragraph-properties fo:widows="2" fo:orphans="2" fo:line-height="115%" fo:margin-right="0.0069in" fo:text-indent="0.4923in"/>
    </style:style>
    <style:style style:name="P2600" style:parent-style-name="Style27" style:family="paragraph">
      <style:paragraph-properties fo:widows="2" fo:orphans="2" fo:line-height="115%" fo:text-indent="0.4923in"/>
    </style:style>
    <style:style style:name="T2601" style:parent-style-name="FontStyle117" style:family="text">
      <style:text-properties fo:font-weight="bold" style:font-weight-asian="bold"/>
    </style:style>
    <style:style style:name="P2602" style:parent-style-name="Style27" style:family="paragraph">
      <style:paragraph-properties fo:widows="2" fo:orphans="2" fo:line-height="115%" fo:text-indent="0.4923in"/>
    </style:style>
    <style:style style:name="P2603" style:parent-style-name="Style27" style:family="paragraph">
      <style:paragraph-properties fo:widows="2" fo:orphans="2" fo:line-height="115%" fo:text-indent="0.4923in"/>
    </style:style>
    <style:style style:name="P2604" style:parent-style-name="Style27" style:family="paragraph">
      <style:paragraph-properties fo:widows="2" fo:orphans="2" fo:line-height="115%" fo:margin-right="0.0131in" fo:text-indent="0.4923in"/>
    </style:style>
    <style:style style:name="P2605" style:parent-style-name="Style27" style:family="paragraph">
      <style:paragraph-properties fo:widows="2" fo:orphans="2" fo:line-height="115%" fo:text-indent="0.4923in"/>
    </style:style>
    <style:style style:name="P2606" style:parent-style-name="Обычный" style:family="paragraph">
      <style:paragraph-properties fo:text-align="justify" fo:margin-bottom="0in" fo:text-indent="0.4923in"/>
    </style:style>
    <style:style style:name="T2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6" style:parent-style-name="Обычный" style:family="paragraph">
      <style:paragraph-properties fo:text-align="justify" fo:margin-bottom="0in" fo:text-indent="0.4923in"/>
    </style:style>
    <style:style style:name="T2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24" style:parent-style-name="Обычный" style:list-style-name="LFO5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25" style:parent-style-name="Обычный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26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27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28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29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30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31" style:parent-style-name="Основнойтекстсотступом" style:family="paragraph">
      <style:paragraph-properties fo:line-height="115%"/>
    </style:style>
    <style:style style:name="T2632" style:parent-style-name="Основнойшрифтабзаца" style:family="text">
      <style:text-properties style:font-size-complex="14pt"/>
    </style:style>
    <style:style style:name="T2633" style:parent-style-name="Основнойшрифтабзаца" style:family="text">
      <style:text-properties style:font-size-complex="14pt"/>
    </style:style>
    <style:style style:name="T2634" style:parent-style-name="Основнойшрифтабзаца" style:family="text">
      <style:text-properties style:font-size-complex="14pt"/>
    </style:style>
    <style:style style:name="P2635" style:parent-style-name="Обычный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636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37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38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39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40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41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42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43" style:parent-style-name="Основнойтекстсотступом" style:family="paragraph">
      <style:paragraph-properties fo:line-height="115%"/>
    </style:style>
    <style:style style:name="T2644" style:parent-style-name="Основнойшрифтабзаца" style:family="text">
      <style:text-properties style:font-size-complex="14pt"/>
    </style:style>
    <style:style style:name="T2645" style:parent-style-name="Основнойшрифтабзаца" style:family="text">
      <style:text-properties style:font-size-complex="14pt"/>
    </style:style>
    <style:style style:name="T2646" style:parent-style-name="Основнойшрифтабзаца" style:family="text">
      <style:text-properties style:font-size-complex="14pt"/>
    </style:style>
    <style:style style:name="P264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48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49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50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51" style:parent-style-name="Обычный" style:list-style-name="LFO4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52" style:parent-style-name="Основнойтекстсотступом" style:family="paragraph">
      <style:paragraph-properties fo:line-height="115%"/>
    </style:style>
    <style:style style:name="T2653" style:parent-style-name="Основнойшрифтабзаца" style:family="text">
      <style:text-properties style:font-size-complex="14pt"/>
    </style:style>
    <style:style style:name="T2654" style:parent-style-name="Основнойшрифтабзаца" style:family="text">
      <style:text-properties style:font-size-complex="14pt"/>
    </style:style>
    <style:style style:name="T2655" style:parent-style-name="Основнойшрифтабзаца" style:family="text">
      <style:text-properties style:font-size-complex="14pt"/>
    </style:style>
    <style:style style:name="P2656" style:parent-style-name="Обычный" style:list-style-name="LFO5" style:family="paragraph">
      <style:paragraph-properties fo:text-align="justify" fo:margin-bottom="0in" fo:margin-left="0in" fo:text-indent="0.4923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26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60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61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662" style:parent-style-name="Основнойтекстсотступом" style:family="paragraph">
      <style:paragraph-properties fo:line-height="115%"/>
    </style:style>
    <style:style style:name="T2663" style:parent-style-name="Основнойшрифтабзаца" style:family="text">
      <style:text-properties style:font-size-complex="14pt"/>
    </style:style>
    <style:style style:name="T2664" style:parent-style-name="Основнойшрифтабзаца" style:family="text">
      <style:text-properties style:font-size-complex="14pt"/>
    </style:style>
    <style:style style:name="T2665" style:parent-style-name="Основнойшрифтабзаца" style:family="text">
      <style:text-properties style:font-size-complex="14pt"/>
    </style:style>
    <style:style style:name="P2666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67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68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69" style:parent-style-name="Обычный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670" style:parent-style-name="Обычный" style:family="paragraph">
      <style:paragraph-properties fo:text-align="justify" fo:margin-bottom="0in" fo:margin-left="0.4923in" fo:text-indent="0.492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671" style:parent-style-name="Основнойтекстсотступом" style:family="paragraph">
      <style:paragraph-properties fo:line-height="115%"/>
    </style:style>
    <style:style style:name="T2672" style:parent-style-name="Основнойшрифтабзаца" style:family="text">
      <style:text-properties style:font-size-complex="14pt"/>
    </style:style>
    <style:style style:name="T2673" style:parent-style-name="Основнойшрифтабзаца" style:family="text">
      <style:text-properties style:font-size-complex="14pt"/>
    </style:style>
    <style:style style:name="T2674" style:parent-style-name="Основнойшрифтабзаца" style:family="text">
      <style:text-properties style:font-size-complex="14pt"/>
    </style:style>
    <style:style style:name="T2675" style:parent-style-name="Основнойшрифтабзаца" style:family="text">
      <style:text-properties style:font-size-complex="14pt"/>
    </style:style>
    <style:style style:name="T2676" style:parent-style-name="Основнойшрифтабзаца" style:family="text">
      <style:text-properties style:font-size-complex="14pt"/>
    </style:style>
    <style:style style:name="P2677" style:parent-style-name="Основнойтекстсотступом" style:family="paragraph">
      <style:paragraph-properties fo:line-height="115%"/>
    </style:style>
    <style:style style:name="T2678" style:parent-style-name="Основнойшрифтабзаца" style:family="text">
      <style:text-properties style:font-size-complex="14pt"/>
    </style:style>
    <style:style style:name="T2679" style:parent-style-name="Основнойшрифтабзаца" style:family="text">
      <style:text-properties style:font-size-complex="14pt"/>
    </style:style>
    <style:style style:name="T2680" style:parent-style-name="Основнойшрифтабзаца" style:family="text">
      <style:text-properties style:font-size-complex="14pt"/>
    </style:style>
    <style:style style:name="T2681" style:parent-style-name="Основнойшрифтабзаца" style:family="text">
      <style:text-properties style:font-size-complex="14pt"/>
    </style:style>
    <style:style style:name="T2682" style:parent-style-name="Основнойшрифтабзаца" style:family="text">
      <style:text-properties style:font-size-complex="14pt"/>
    </style:style>
    <style:style style:name="P2683" style:parent-style-name="Основнойтекстсотступом" style:list-style-name="LFO4" style:family="paragraph">
      <style:paragraph-properties fo:line-height="115%" fo:text-indent="0.4923in"/>
    </style:style>
    <style:style style:name="T2684" style:parent-style-name="Основнойшрифтабзаца" style:family="text">
      <style:text-properties style:font-size-complex="14pt"/>
    </style:style>
    <style:style style:name="T2685" style:parent-style-name="Основнойшрифтабзаца" style:family="text">
      <style:text-properties style:font-size-complex="14pt"/>
    </style:style>
    <style:style style:name="T2686" style:parent-style-name="Основнойшрифтабзаца" style:family="text">
      <style:text-properties style:font-size-complex="14pt"/>
    </style:style>
    <style:style style:name="P2687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2688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2689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2690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2691" style:parent-style-name="Основнойтекстсотступом" style:list-style-name="LFO4" style:family="paragraph">
      <style:paragraph-properties fo:line-height="115%" fo:text-indent="0.4923in"/>
    </style:style>
    <style:style style:name="T2692" style:parent-style-name="Основнойшрифтабзаца" style:family="text">
      <style:text-properties style:font-size-complex="14pt"/>
    </style:style>
    <style:style style:name="T2693" style:parent-style-name="Основнойшрифтабзаца" style:family="text">
      <style:text-properties style:font-size-complex="14pt"/>
    </style:style>
    <style:style style:name="T2694" style:parent-style-name="Основнойшрифтабзаца" style:family="text">
      <style:text-properties style:font-size-complex="14pt"/>
    </style:style>
    <style:style style:name="P2695" style:parent-style-name="Основнойтекстсотступом" style:family="paragraph">
      <style:paragraph-properties fo:line-height="115%"/>
    </style:style>
    <style:style style:name="T2696" style:parent-style-name="Основнойшрифтабзаца" style:family="text">
      <style:text-properties style:font-size-complex="14pt"/>
    </style:style>
    <style:style style:name="T2697" style:parent-style-name="Основнойшрифтабзаца" style:family="text">
      <style:text-properties style:font-size-complex="14pt"/>
    </style:style>
    <style:style style:name="T2698" style:parent-style-name="Основнойшрифтабзаца" style:family="text">
      <style:text-properties style:font-size-complex="14pt"/>
    </style:style>
    <style:style style:name="T2699" style:parent-style-name="Основнойшрифтабзаца" style:family="text">
      <style:text-properties style:font-size-complex="14pt"/>
    </style:style>
    <style:style style:name="T2700" style:parent-style-name="Основнойшрифтабзаца" style:family="text">
      <style:text-properties style:font-size-complex="14pt"/>
    </style:style>
    <style:style style:name="T2701" style:parent-style-name="Основнойшрифтабзаца" style:family="text">
      <style:text-properties style:font-size-complex="14pt"/>
    </style:style>
    <style:style style:name="T2702" style:parent-style-name="Основнойшрифтабзаца" style:family="text">
      <style:text-properties style:font-size-complex="14pt"/>
    </style:style>
    <style:style style:name="P2703" style:parent-style-name="Основнойтекстсотступом" style:family="paragraph">
      <style:paragraph-properties fo:line-height="115%"/>
    </style:style>
    <style:style style:name="T2704" style:parent-style-name="Основнойшрифтабзаца" style:family="text">
      <style:text-properties style:font-size-complex="14pt"/>
    </style:style>
    <style:style style:name="T2705" style:parent-style-name="Основнойшрифтабзаца" style:family="text">
      <style:text-properties style:font-size-complex="14pt"/>
    </style:style>
    <style:style style:name="T2706" style:parent-style-name="Основнойшрифтабзаца" style:family="text">
      <style:text-properties style:font-size-complex="14pt"/>
    </style:style>
    <style:style style:name="T2707" style:parent-style-name="Основнойшрифтабзаца" style:family="text">
      <style:text-properties style:font-size-complex="14pt"/>
    </style:style>
    <style:style style:name="T2708" style:parent-style-name="Основнойшрифтабзаца" style:family="text">
      <style:text-properties style:font-size-complex="14pt"/>
    </style:style>
    <style:style style:name="T2709" style:parent-style-name="Основнойшрифтабзаца" style:family="text">
      <style:text-properties style:font-size-complex="14pt"/>
    </style:style>
    <style:style style:name="T2710" style:parent-style-name="Основнойшрифтабзаца" style:family="text">
      <style:text-properties style:font-size-complex="14pt"/>
    </style:style>
    <style:style style:name="P2711" style:parent-style-name="Основнойтекстсотступом" style:family="paragraph">
      <style:paragraph-properties fo:line-height="115%"/>
    </style:style>
    <style:style style:name="T2712" style:parent-style-name="Основнойшрифтабзаца" style:family="text">
      <style:text-properties style:font-size-complex="14pt"/>
    </style:style>
    <style:style style:name="T2713" style:parent-style-name="Основнойшрифтабзаца" style:family="text">
      <style:text-properties style:font-size-complex="14pt"/>
    </style:style>
    <style:style style:name="T2714" style:parent-style-name="Основнойшрифтабзаца" style:family="text">
      <style:text-properties style:font-size-complex="14pt"/>
    </style:style>
    <style:style style:name="T2715" style:parent-style-name="Основнойшрифтабзаца" style:family="text">
      <style:text-properties style:font-size-complex="14pt"/>
    </style:style>
    <style:style style:name="T2716" style:parent-style-name="Основнойшрифтабзаца" style:family="text">
      <style:text-properties style:font-size-complex="14pt"/>
    </style:style>
    <style:style style:name="P2717" style:parent-style-name="Основнойтекстсотступом" style:family="paragraph">
      <style:paragraph-properties fo:line-height="115%"/>
    </style:style>
    <style:style style:name="T2718" style:parent-style-name="Основнойшрифтабзаца" style:family="text">
      <style:text-properties style:font-size-complex="14pt"/>
    </style:style>
    <style:style style:name="T2719" style:parent-style-name="Основнойшрифтабзаца" style:family="text">
      <style:text-properties style:font-size-complex="14pt"/>
    </style:style>
    <style:style style:name="T2720" style:parent-style-name="Основнойшрифтабзаца" style:family="text">
      <style:text-properties style:font-size-complex="14pt"/>
    </style:style>
    <style:style style:name="T2721" style:parent-style-name="Основнойшрифтабзаца" style:family="text">
      <style:text-properties style:font-size-complex="14pt"/>
    </style:style>
    <style:style style:name="T2722" style:parent-style-name="Основнойшрифтабзаца" style:family="text">
      <style:text-properties style:font-size-complex="14pt"/>
    </style:style>
    <style:style style:name="P2723" style:parent-style-name="Основнойтекстсотступом" style:family="paragraph">
      <style:paragraph-properties fo:line-height="115%"/>
    </style:style>
    <style:style style:name="T2724" style:parent-style-name="Основнойшрифтабзаца" style:family="text">
      <style:text-properties style:font-size-complex="14pt"/>
    </style:style>
    <style:style style:name="T2725" style:parent-style-name="Основнойшрифтабзаца" style:family="text">
      <style:text-properties style:font-size-complex="14pt"/>
    </style:style>
    <style:style style:name="T2726" style:parent-style-name="Основнойшрифтабзаца" style:family="text">
      <style:text-properties style:font-size-complex="14pt"/>
    </style:style>
    <style:style style:name="P2727" style:parent-style-name="Основнойтекстсотступом" style:family="paragraph">
      <style:paragraph-properties fo:line-height="115%"/>
      <style:text-properties style:font-size-complex="14pt"/>
    </style:style>
    <style:style style:name="P2728" style:parent-style-name="Основнойтекстсотступом" style:family="paragraph">
      <style:paragraph-properties fo:line-height="115%"/>
    </style:style>
    <style:style style:name="T2729" style:parent-style-name="Основнойшрифтабзаца" style:family="text">
      <style:text-properties style:font-size-complex="14pt"/>
    </style:style>
    <style:style style:name="T2730" style:parent-style-name="Основнойшрифтабзаца" style:family="text">
      <style:text-properties style:font-size-complex="14pt"/>
    </style:style>
    <style:style style:name="T2731" style:parent-style-name="Основнойшрифтабзаца" style:family="text">
      <style:text-properties style:font-size-complex="14pt"/>
    </style:style>
    <style:style style:name="P2732" style:parent-style-name="Основнойтекстсотступом" style:family="paragraph">
      <style:paragraph-properties fo:line-height="115%"/>
      <style:text-properties style:font-size-complex="14pt"/>
    </style:style>
    <style:style style:name="P2733" style:parent-style-name="Основнойтекстсотступом" style:family="paragraph">
      <style:paragraph-properties fo:line-height="115%"/>
      <style:text-properties style:font-size-complex="14pt"/>
    </style:style>
    <style:style style:name="P2734" style:parent-style-name="Основнойтекстсотступом" style:family="paragraph">
      <style:paragraph-properties fo:line-height="115%"/>
    </style:style>
    <style:style style:name="T2735" style:parent-style-name="Основнойшрифтабзаца" style:family="text">
      <style:text-properties style:font-size-complex="14pt"/>
    </style:style>
    <style:style style:name="T2736" style:parent-style-name="Основнойшрифтабзаца" style:family="text">
      <style:text-properties style:font-size-complex="14pt"/>
    </style:style>
    <style:style style:name="T2737" style:parent-style-name="Основнойшрифтабзаца" style:family="text">
      <style:text-properties style:font-size-complex="14pt"/>
    </style:style>
    <style:style style:name="T2738" style:parent-style-name="Основнойшрифтабзаца" style:family="text">
      <style:text-properties style:font-size-complex="14pt"/>
    </style:style>
    <style:style style:name="T2739" style:parent-style-name="Основнойшрифтабзаца" style:family="text">
      <style:text-properties style:font-size-complex="14pt"/>
    </style:style>
    <style:style style:name="P2740" style:parent-style-name="Style24" style:family="paragraph">
      <style:paragraph-properties fo:widows="2" fo:orphans="2" fo:text-align="center" fo:line-height="115%" fo:text-indent="0.4923in"/>
    </style:style>
    <style:style style:name="T2741" style:parent-style-name="FontStyle115" style:family="text">
      <style:text-properties fo:font-style="normal" style:font-style-asian="normal"/>
    </style:style>
    <style:style style:name="P2742" style:parent-style-name="Style27" style:family="paragraph">
      <style:paragraph-properties fo:widows="2" fo:orphans="2" fo:line-height="115%" fo:text-indent="0.4923in"/>
    </style:style>
    <style:style style:name="P2743" style:parent-style-name="Style27" style:family="paragraph">
      <style:paragraph-properties fo:widows="2" fo:orphans="2" fo:line-height="115%" fo:margin-right="0.0069in" fo:text-indent="0.4923in"/>
    </style:style>
    <style:style style:name="P2744" style:parent-style-name="Style27" style:family="paragraph">
      <style:paragraph-properties fo:widows="2" fo:orphans="2" fo:line-height="115%" fo:text-indent="0.4923in"/>
    </style:style>
    <style:style style:name="P2745" style:parent-style-name="Style27" style:family="paragraph">
      <style:paragraph-properties fo:widows="2" fo:orphans="2" fo:line-height="115%" fo:text-indent="0.4923in"/>
    </style:style>
    <style:style style:name="P2746" style:parent-style-name="Style27" style:family="paragraph">
      <style:paragraph-properties fo:widows="2" fo:orphans="2" fo:line-height="115%" fo:text-indent="0.4923in"/>
    </style:style>
    <style:style style:name="P2747" style:parent-style-name="Style27" style:family="paragraph">
      <style:paragraph-properties fo:widows="2" fo:orphans="2" fo:line-height="115%" fo:text-indent="0.4923in"/>
    </style:style>
    <style:style style:name="P2748" style:parent-style-name="Style27" style:family="paragraph">
      <style:paragraph-properties fo:widows="2" fo:orphans="2" fo:line-height="115%" fo:text-indent="0.4923in"/>
    </style:style>
    <style:style style:name="P2749" style:parent-style-name="Style27" style:family="paragraph">
      <style:paragraph-properties fo:widows="2" fo:orphans="2" fo:line-height="115%" fo:text-indent="0.4923in"/>
    </style:style>
    <style:style style:name="P2750" style:parent-style-name="Style27" style:family="paragraph">
      <style:paragraph-properties fo:widows="2" fo:orphans="2" fo:line-height="115%" fo:text-indent="0.4923in"/>
    </style:style>
    <style:style style:name="P2751" style:parent-style-name="Style27" style:family="paragraph">
      <style:paragraph-properties fo:widows="2" fo:orphans="2" fo:line-height="115%" fo:text-indent="0.4923in"/>
    </style:style>
    <style:style style:name="P2752" style:parent-style-name="Style27" style:family="paragraph">
      <style:paragraph-properties fo:widows="2" fo:orphans="2" fo:line-height="115%" fo:margin-right="0.0131in" fo:text-indent="0.4923in"/>
    </style:style>
    <style:style style:name="P2753" style:parent-style-name="Style27" style:family="paragraph">
      <style:paragraph-properties fo:widows="2" fo:orphans="2" fo:line-height="115%" fo:text-indent="0.4923in"/>
    </style:style>
    <style:style style:name="P2754" style:parent-style-name="Style27" style:family="paragraph">
      <style:paragraph-properties fo:widows="2" fo:orphans="2" fo:line-height="115%" fo:text-indent="0.4923in"/>
    </style:style>
    <style:style style:name="P2755" style:parent-style-name="Style27" style:family="paragraph">
      <style:paragraph-properties fo:widows="2" fo:orphans="2" fo:line-height="115%" fo:text-indent="0.4923in"/>
    </style:style>
    <style:style style:name="P2756" style:parent-style-name="Style27" style:family="paragraph">
      <style:paragraph-properties fo:widows="2" fo:orphans="2" fo:line-height="115%" fo:text-indent="0.4923in"/>
    </style:style>
    <style:style style:name="P2757" style:parent-style-name="Style27" style:family="paragraph">
      <style:paragraph-properties fo:widows="2" fo:orphans="2" fo:line-height="115%" fo:text-indent="0.4923in"/>
    </style:style>
    <style:style style:name="P2758" style:parent-style-name="Style27" style:family="paragraph">
      <style:paragraph-properties fo:widows="2" fo:orphans="2" fo:line-height="115%" fo:text-indent="0.4923in"/>
    </style:style>
    <style:style style:name="P2759" style:parent-style-name="Style27" style:family="paragraph">
      <style:paragraph-properties fo:widows="2" fo:orphans="2" fo:line-height="115%" fo:text-indent="0.4923in"/>
    </style:style>
    <style:style style:name="P2760" style:parent-style-name="Style27" style:family="paragraph">
      <style:paragraph-properties fo:widows="2" fo:orphans="2" fo:line-height="115%" fo:text-indent="0.4923in"/>
    </style:style>
    <style:style style:name="T2761" style:parent-style-name="FontStyle117" style:family="text">
      <style:text-properties style:text-position="super 64.2%"/>
    </style:style>
    <style:style style:name="P2762" style:parent-style-name="Style27" style:family="paragraph">
      <style:paragraph-properties fo:widows="2" fo:orphans="2" fo:line-height="115%" fo:text-indent="0.4923in"/>
    </style:style>
    <style:style style:name="P2763" style:parent-style-name="Style27" style:family="paragraph">
      <style:paragraph-properties fo:widows="2" fo:orphans="2" fo:line-height="115%" fo:text-indent="0.4923in"/>
    </style:style>
    <style:style style:name="P2764" style:parent-style-name="Style27" style:family="paragraph">
      <style:paragraph-properties fo:widows="2" fo:orphans="2" fo:line-height="115%" fo:text-indent="0.4923in"/>
    </style:style>
    <style:style style:name="P2765" style:parent-style-name="Основнойтекстсотступом2" style:family="paragraph">
      <style:paragraph-properties fo:text-align="start" fo:line-height="115%" fo:text-indent="0.4923in"/>
      <style:text-properties fo:font-weight="bold" style:font-weight-asian="bold" fo:font-style="italic" style:font-style-asian="italic" style:font-size-complex="14pt"/>
    </style:style>
    <style:style style:name="P2766" style:parent-style-name="Основнойтекстсотступом2" style:list-style-name="LFO7" style:family="paragraph">
      <style:paragraph-properties fo:text-align="start" fo:line-height="115%" fo:text-indent="0.4923in"/>
      <style:text-properties style:font-size-complex="14pt"/>
    </style:style>
    <style:style style:name="P2767" style:parent-style-name="Основнойтекстсотступом2" style:list-style-name="LFO7" style:family="paragraph">
      <style:paragraph-properties fo:text-align="start" fo:line-height="115%" fo:text-indent="0.4923in"/>
      <style:text-properties style:font-size-complex="14pt"/>
    </style:style>
    <style:style style:name="P2768" style:parent-style-name="Основнойтекстсотступом2" style:list-style-name="LFO7" style:family="paragraph">
      <style:paragraph-properties fo:text-align="start" fo:line-height="115%" fo:text-indent="0.4923in"/>
      <style:text-properties style:font-size-complex="14pt"/>
    </style:style>
    <style:style style:name="P2769" style:parent-style-name="Основнойтекстсотступом" style:family="paragraph">
      <style:paragraph-properties fo:text-align="center" fo:line-height="115%" fo:margin-left="0.4923in">
        <style:tab-stops/>
      </style:paragraph-properties>
      <style:text-properties fo:font-weight="bold" style:font-weight-asian="bold" style:font-size-complex="14pt"/>
    </style:style>
    <style:style style:name="P2770" style:parent-style-name="Основнойтекстсотступом" style:family="paragraph">
      <style:paragraph-properties fo:text-align="center" fo:line-height="115%" fo:margin-left="0.4923in">
        <style:tab-stops/>
      </style:paragraph-properties>
    </style:style>
    <style:style style:name="T2771" style:parent-style-name="Основнойшрифтабзаца" style:family="text">
      <style:text-properties fo:font-weight="bold" style:font-weight-asian="bold" style:font-size-complex="14pt"/>
    </style:style>
    <style:style style:name="T2772" style:parent-style-name="Основнойшрифтабзаца" style:family="text">
      <style:text-properties fo:font-weight="bold" style:font-weight-asian="bold" style:font-size-complex="14pt"/>
    </style:style>
    <style:style style:name="T2773" style:parent-style-name="Основнойшрифтабзаца" style:family="text">
      <style:text-properties fo:font-weight="bold" style:font-weight-asian="bold" style:font-size-complex="14pt"/>
    </style:style>
    <style:style style:name="P2774" style:parent-style-name="Style27" style:family="paragraph">
      <style:paragraph-properties fo:widows="2" fo:orphans="2" fo:line-height="115%" fo:margin-right="0.0034in" fo:text-indent="0.4923in"/>
    </style:style>
    <style:style style:name="P2775" style:parent-style-name="Основнойтекстсотступом" style:family="paragraph">
      <style:paragraph-properties fo:line-height="115%"/>
    </style:style>
    <style:style style:name="T2776" style:parent-style-name="Основнойшрифтабзаца" style:family="text">
      <style:text-properties fo:font-style="italic" style:font-style-asian="italic" style:font-size-complex="14pt"/>
    </style:style>
    <style:style style:name="T2777" style:parent-style-name="Основнойшрифтабзаца" style:family="text">
      <style:text-properties style:font-size-complex="14pt"/>
    </style:style>
    <style:style style:name="T2778" style:parent-style-name="Основнойшрифтабзаца" style:family="text">
      <style:text-properties style:font-size-complex="14pt"/>
    </style:style>
    <style:style style:name="T2779" style:parent-style-name="Основнойшрифтабзаца" style:family="text">
      <style:text-properties style:font-size-complex="14pt"/>
    </style:style>
    <style:style style:name="P2780" style:parent-style-name="Style27" style:family="paragraph">
      <style:paragraph-properties fo:widows="2" fo:orphans="2" fo:line-height="115%" fo:text-indent="0.4923in"/>
    </style:style>
    <style:style style:name="P2781" style:parent-style-name="Style27" style:family="paragraph">
      <style:paragraph-properties fo:widows="2" fo:orphans="2" fo:line-height="115%" fo:text-indent="0.4923in"/>
    </style:style>
    <style:style style:name="P2782" style:parent-style-name="Style27" style:family="paragraph">
      <style:paragraph-properties fo:widows="2" fo:orphans="2" fo:text-align="start" fo:line-height="115%" fo:margin-left="0.4965in" fo:text-indent="0.4923in">
        <style:tab-stops/>
      </style:paragraph-properties>
    </style:style>
    <style:style style:name="P2783" style:parent-style-name="Style27" style:family="paragraph">
      <style:paragraph-properties fo:widows="2" fo:orphans="2" fo:line-height="115%" fo:text-indent="0.4923in"/>
    </style:style>
    <style:style style:name="P2784" style:parent-style-name="Style27" style:family="paragraph">
      <style:paragraph-properties fo:widows="2" fo:orphans="2" fo:line-height="115%" fo:text-indent="0.4923in"/>
    </style:style>
    <style:style style:name="P2785" style:parent-style-name="Style27" style:family="paragraph">
      <style:paragraph-properties fo:widows="2" fo:orphans="2" fo:line-height="115%" fo:text-indent="0.4923in"/>
    </style:style>
    <style:style style:name="P2786" style:parent-style-name="Style27" style:family="paragraph">
      <style:paragraph-properties fo:widows="2" fo:orphans="2" fo:line-height="115%" fo:margin-right="0.0097in" fo:text-indent="0.4923in"/>
    </style:style>
    <style:style style:name="P2787" style:parent-style-name="Основнойтекстсотступом" style:family="paragraph">
      <style:paragraph-properties fo:line-height="115%"/>
    </style:style>
    <style:style style:name="T2788" style:parent-style-name="Основнойшрифтабзаца" style:family="text">
      <style:text-properties style:font-size-complex="14pt"/>
    </style:style>
    <style:style style:name="T2789" style:parent-style-name="Основнойшрифтабзаца" style:family="text">
      <style:text-properties fo:font-style="italic" style:font-style-asian="italic" style:font-size-complex="14pt"/>
    </style:style>
    <style:style style:name="T2790" style:parent-style-name="Основнойшрифтабзаца" style:family="text">
      <style:text-properties style:font-size-complex="14pt"/>
    </style:style>
    <style:style style:name="T2791" style:parent-style-name="Основнойшрифтабзаца" style:family="text">
      <style:text-properties style:font-size-complex="14pt"/>
    </style:style>
    <style:style style:name="T2792" style:parent-style-name="Основнойшрифтабзаца" style:family="text">
      <style:text-properties style:font-size-complex="14pt"/>
    </style:style>
    <style:style style:name="T2793" style:parent-style-name="Основнойшрифтабзаца" style:family="text">
      <style:text-properties style:font-weight-complex="bold" style:font-size-complex="14pt"/>
    </style:style>
    <style:style style:name="T2794" style:parent-style-name="Основнойшрифтабзаца" style:family="text">
      <style:text-properties style:font-size-complex="14pt"/>
    </style:style>
    <style:style style:name="T2795" style:parent-style-name="Основнойшрифтабзаца" style:family="text">
      <style:text-properties style:font-size-complex="14pt"/>
    </style:style>
    <style:style style:name="T2796" style:parent-style-name="Основнойшрифтабзаца" style:family="text">
      <style:text-properties style:font-size-complex="14pt"/>
    </style:style>
    <style:style style:name="T2797" style:parent-style-name="Основнойшрифтабзаца" style:family="text">
      <style:text-properties style:font-size-complex="14pt"/>
    </style:style>
    <style:style style:name="T2798" style:parent-style-name="Основнойшрифтабзаца" style:family="text">
      <style:text-properties style:font-size-complex="14pt"/>
    </style:style>
    <style:style style:name="T2799" style:parent-style-name="Основнойшрифтабзаца" style:family="text">
      <style:text-properties style:font-size-complex="14pt"/>
    </style:style>
    <style:style style:name="T2800" style:parent-style-name="Основнойшрифтабзаца" style:family="text">
      <style:text-properties style:font-size-complex="14pt"/>
    </style:style>
    <style:style style:name="P2801" style:parent-style-name="Основнойтекстсотступом" style:family="paragraph">
      <style:paragraph-properties fo:line-height="115%"/>
    </style:style>
    <style:style style:name="T2802" style:parent-style-name="Основнойшрифтабзаца" style:family="text">
      <style:text-properties style:font-size-complex="14pt"/>
    </style:style>
    <style:style style:name="T2803" style:parent-style-name="Основнойшрифтабзаца" style:family="text">
      <style:text-properties style:font-size-complex="14pt"/>
    </style:style>
    <style:style style:name="T2804" style:parent-style-name="Основнойшрифтабзаца" style:family="text">
      <style:text-properties style:font-size-complex="14pt"/>
    </style:style>
    <style:style style:name="T2805" style:parent-style-name="Основнойшрифтабзаца" style:family="text">
      <style:text-properties style:font-size-complex="14pt"/>
    </style:style>
    <style:style style:name="T2806" style:parent-style-name="Основнойшрифтабзаца" style:family="text">
      <style:text-properties style:font-size-complex="14pt"/>
    </style:style>
    <style:style style:name="P2807" style:parent-style-name="Style27" style:family="paragraph">
      <style:paragraph-properties fo:widows="2" fo:orphans="2" fo:line-height="115%" fo:text-indent="0.4923in"/>
    </style:style>
    <style:style style:name="P2808" style:parent-style-name="Обычный" style:family="paragraph">
      <style:paragraph-properties style:text-autospace="none" fo:text-align="justify" fo:margin-bottom="0in" fo:text-indent="0.4923in"/>
    </style:style>
    <style:style style:name="T28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15" style:parent-style-name="Обычный" style:family="paragraph">
      <style:paragraph-properties style:text-autospace="none" fo:text-align="justify" fo:margin-bottom="0in" fo:text-indent="0.4923in"/>
    </style:style>
    <style:style style:name="T2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19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P2820" style:parent-style-name="Основнойтекстсотступом" style:family="paragraph">
      <style:paragraph-properties fo:line-height="115%"/>
    </style:style>
    <style:style style:name="T2821" style:parent-style-name="Основнойшрифтабзаца" style:family="text">
      <style:text-properties fo:font-style="italic" style:font-style-asian="italic" style:font-size-complex="14pt"/>
    </style:style>
    <style:style style:name="T2822" style:parent-style-name="Основнойшрифтабзаца" style:family="text">
      <style:text-properties style:font-size-complex="14pt"/>
    </style:style>
    <style:style style:name="T2823" style:parent-style-name="Основнойшрифтабзаца" style:family="text">
      <style:text-properties style:font-size-complex="14pt"/>
    </style:style>
    <style:style style:name="P2824" style:parent-style-name="Основнойтекстсотступом" style:family="paragraph">
      <style:paragraph-properties fo:line-height="115%"/>
    </style:style>
    <style:style style:name="T2825" style:parent-style-name="Основнойшрифтабзаца" style:family="text">
      <style:text-properties style:font-size-complex="14pt"/>
    </style:style>
    <style:style style:name="T2826" style:parent-style-name="Основнойшрифтабзаца" style:family="text">
      <style:text-properties fo:font-weight="bold" style:font-weight-asian="bold" style:font-size-complex="14pt"/>
    </style:style>
    <style:style style:name="T2827" style:parent-style-name="Основнойшрифтабзаца" style:family="text">
      <style:text-properties style:font-size-complex="14pt"/>
    </style:style>
    <style:style style:name="T2828" style:parent-style-name="Основнойшрифтабзаца" style:family="text">
      <style:text-properties style:font-size-complex="14pt"/>
    </style:style>
    <style:style style:name="T2829" style:parent-style-name="Основнойшрифтабзаца" style:family="text">
      <style:text-properties style:font-size-complex="14pt"/>
    </style:style>
    <style:style style:name="T2830" style:parent-style-name="Основнойшрифтабзаца" style:family="text">
      <style:text-properties style:font-size-complex="14pt"/>
    </style:style>
    <style:style style:name="T2831" style:parent-style-name="Основнойшрифтабзаца" style:family="text">
      <style:text-properties style:font-size-complex="14pt"/>
    </style:style>
    <style:style style:name="T2832" style:parent-style-name="Основнойшрифтабзаца" style:family="text">
      <style:text-properties style:font-size-complex="14pt"/>
    </style:style>
    <style:style style:name="T2833" style:parent-style-name="Основнойшрифтабзаца" style:family="text">
      <style:text-properties style:font-size-complex="14pt"/>
    </style:style>
    <style:style style:name="T2834" style:parent-style-name="Основнойшрифтабзаца" style:family="text">
      <style:text-properties style:font-size-complex="14pt"/>
    </style:style>
    <style:style style:name="T2835" style:parent-style-name="Основнойшрифтабзаца" style:family="text">
      <style:text-properties style:font-size-complex="14pt"/>
    </style:style>
    <style:style style:name="T2836" style:parent-style-name="Основнойшрифтабзаца" style:family="text">
      <style:text-properties style:font-size-complex="14pt"/>
    </style:style>
    <style:style style:name="P2837" style:parent-style-name="Основнойтекстсотступом" style:family="paragraph">
      <style:paragraph-properties fo:line-height="115%"/>
    </style:style>
    <style:style style:name="T2838" style:parent-style-name="Основнойшрифтабзаца" style:family="text">
      <style:text-properties fo:font-weight="bold" style:font-weight-asian="bold" style:font-size-complex="14pt"/>
    </style:style>
    <style:style style:name="T2839" style:parent-style-name="Основнойшрифтабзаца" style:family="text">
      <style:text-properties style:font-size-complex="14pt"/>
    </style:style>
    <style:style style:name="T2840" style:parent-style-name="Основнойшрифтабзаца" style:family="text">
      <style:text-properties style:font-size-complex="14pt"/>
    </style:style>
    <style:style style:name="T2841" style:parent-style-name="Основнойшрифтабзаца" style:family="text">
      <style:text-properties style:font-size-complex="14pt"/>
    </style:style>
    <style:style style:name="T2842" style:parent-style-name="Основнойшрифтабзаца" style:family="text">
      <style:text-properties style:font-size-complex="14pt"/>
    </style:style>
    <style:style style:name="T2843" style:parent-style-name="Основнойшрифтабзаца" style:family="text">
      <style:text-properties style:font-size-complex="14pt"/>
    </style:style>
    <style:style style:name="P2844" style:parent-style-name="Основнойтекстсотступом" style:family="paragraph">
      <style:paragraph-properties fo:line-height="115%"/>
    </style:style>
    <style:style style:name="T2845" style:parent-style-name="Основнойшрифтабзаца" style:family="text">
      <style:text-properties fo:font-weight="bold" style:font-weight-asian="bold" style:font-size-complex="14pt"/>
    </style:style>
    <style:style style:name="T2846" style:parent-style-name="Основнойшрифтабзаца" style:family="text">
      <style:text-properties style:font-size-complex="14pt"/>
    </style:style>
    <style:style style:name="T2847" style:parent-style-name="Основнойшрифтабзаца" style:family="text">
      <style:text-properties fo:font-weight="bold" style:font-weight-asian="bold" style:font-size-complex="14pt"/>
    </style:style>
    <style:style style:name="T2848" style:parent-style-name="Основнойшрифтабзаца" style:family="text">
      <style:text-properties style:font-size-complex="14pt"/>
    </style:style>
    <style:style style:name="T2849" style:parent-style-name="Основнойшрифтабзаца" style:family="text">
      <style:text-properties style:font-size-complex="14pt"/>
    </style:style>
    <style:style style:name="T2850" style:parent-style-name="Основнойшрифтабзаца" style:family="text">
      <style:text-properties style:font-size-complex="14pt"/>
    </style:style>
    <style:style style:name="T2851" style:parent-style-name="Основнойшрифтабзаца" style:family="text">
      <style:text-properties style:font-size-complex="14pt"/>
    </style:style>
    <style:style style:name="T2852" style:parent-style-name="Основнойшрифтабзаца" style:family="text">
      <style:text-properties style:font-size-complex="14pt"/>
    </style:style>
    <style:style style:name="T2853" style:parent-style-name="Основнойшрифтабзаца" style:family="text">
      <style:text-properties style:font-size-complex="14pt"/>
    </style:style>
    <style:style style:name="T2854" style:parent-style-name="Основнойшрифтабзаца" style:family="text">
      <style:text-properties style:font-size-complex="14pt"/>
    </style:style>
    <style:style style:name="P2855" style:parent-style-name="Обычный" style:family="paragraph">
      <style:paragraph-properties style:text-autospace="none" fo:text-align="justify" fo:margin-bottom="0in" fo:text-indent="0.4923in"/>
    </style:style>
    <style:style style:name="T28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5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8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63" style:parent-style-name="Обычный" style:family="paragraph">
      <style:paragraph-properties style:text-autospace="none" fo:text-align="justify" fo:margin-bottom="0in" fo:text-indent="0.4923in"/>
    </style:style>
    <style:style style:name="T28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0" style:parent-style-name="Обычный" style:family="paragraph">
      <style:paragraph-properties style:text-autospace="none" fo:text-align="justify" fo:margin-bottom="0in" fo:text-indent="0.4923in"/>
    </style:style>
    <style:style style:name="T28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79" style:parent-style-name="Style27" style:family="paragraph">
      <style:paragraph-properties fo:widows="2" fo:orphans="2" fo:line-height="115%" fo:margin-right="0.0034in" fo:text-indent="0.4923in"/>
    </style:style>
    <style:style style:name="T2880" style:parent-style-name="Основнойшрифтабзаца" style:family="text">
      <style:text-properties fo:font-size="14pt" style:font-size-asian="14pt" style:font-size-complex="14pt"/>
    </style:style>
    <style:style style:name="T28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82" style:parent-style-name="Основнойшрифтабзаца" style:family="text">
      <style:text-properties fo:font-size="14pt" style:font-size-asian="14pt" style:font-size-complex="14pt"/>
    </style:style>
    <style:style style:name="T2883" style:parent-style-name="Основнойшрифтабзаца" style:family="text">
      <style:text-properties fo:font-size="14pt" style:font-size-asian="14pt" style:font-size-complex="14pt"/>
    </style:style>
    <style:style style:name="T2884" style:parent-style-name="Основнойшрифтабзаца" style:family="text">
      <style:text-properties fo:font-size="14pt" style:font-size-asian="14pt" style:font-size-complex="14pt"/>
    </style:style>
    <style:style style:name="T2885" style:parent-style-name="Основнойшрифтабзаца" style:family="text">
      <style:text-properties fo:font-size="14pt" style:font-size-asian="14pt" style:font-size-complex="14pt"/>
    </style:style>
    <style:style style:name="T2886" style:parent-style-name="Основнойшрифтабзаца" style:family="text">
      <style:text-properties fo:font-size="14pt" style:font-size-asian="14pt" style:font-size-complex="14pt"/>
    </style:style>
    <style:style style:name="P2887" style:parent-style-name="Основнойтекстсотступом" style:family="paragraph">
      <style:paragraph-properties fo:line-height="115%"/>
    </style:style>
    <style:style style:name="P2888" style:parent-style-name="Основнойтекстсотступом" style:family="paragraph">
      <style:paragraph-properties fo:line-height="115%"/>
    </style:style>
    <style:style style:name="T2889" style:parent-style-name="Основнойшрифтабзаца" style:family="text">
      <style:text-properties fo:font-style="italic" style:font-style-asian="italic" style:font-size-complex="14pt"/>
    </style:style>
    <style:style style:name="T2890" style:parent-style-name="Основнойшрифтабзаца" style:family="text">
      <style:text-properties style:font-size-complex="14pt"/>
    </style:style>
    <style:style style:name="T2891" style:parent-style-name="Основнойшрифтабзаца" style:family="text">
      <style:text-properties style:font-size-complex="14pt"/>
    </style:style>
    <style:style style:name="T2892" style:parent-style-name="Основнойшрифтабзаца" style:family="text">
      <style:text-properties style:font-size-complex="14pt"/>
    </style:style>
    <style:style style:name="T2893" style:parent-style-name="Основнойшрифтабзаца" style:family="text">
      <style:text-properties style:font-size-complex="14pt"/>
    </style:style>
    <style:style style:name="T2894" style:parent-style-name="Основнойшрифтабзаца" style:family="text">
      <style:text-properties style:font-size-complex="14pt"/>
    </style:style>
    <style:style style:name="P2895" style:parent-style-name="Основнойтекстсотступом" style:family="paragraph">
      <style:paragraph-properties fo:line-height="115%"/>
    </style:style>
    <style:style style:name="T2896" style:parent-style-name="Основнойшрифтабзаца" style:family="text">
      <style:text-properties fo:font-style="italic" style:font-style-asian="italic" style:font-size-complex="14pt"/>
    </style:style>
    <style:style style:name="T2897" style:parent-style-name="Основнойшрифтабзаца" style:family="text">
      <style:text-properties style:font-size-complex="14pt"/>
    </style:style>
    <style:style style:name="T2898" style:parent-style-name="Основнойшрифтабзаца" style:family="text">
      <style:text-properties style:font-size-complex="14pt"/>
    </style:style>
    <style:style style:name="T2899" style:parent-style-name="Основнойшрифтабзаца" style:family="text">
      <style:text-properties style:font-size-complex="14pt"/>
    </style:style>
    <style:style style:name="T2900" style:parent-style-name="Основнойшрифтабзаца" style:family="text">
      <style:text-properties style:font-size-complex="14pt"/>
    </style:style>
    <style:style style:name="T2901" style:parent-style-name="Основнойшрифтабзаца" style:family="text">
      <style:text-properties style:font-size-complex="14pt"/>
    </style:style>
    <style:style style:name="T2902" style:parent-style-name="Основнойшрифтабзаца" style:family="text">
      <style:text-properties style:font-size-complex="14pt"/>
    </style:style>
    <style:style style:name="T2903" style:parent-style-name="Основнойшрифтабзаца" style:family="text">
      <style:text-properties style:font-size-complex="14pt"/>
    </style:style>
    <style:style style:name="P2904" style:parent-style-name="Основнойтекстсотступом" style:family="paragraph">
      <style:paragraph-properties fo:line-height="115%"/>
    </style:style>
    <style:style style:name="T2905" style:parent-style-name="Основнойшрифтабзаца" style:family="text">
      <style:text-properties fo:font-style="italic" style:font-style-asian="italic" style:font-size-complex="14pt"/>
    </style:style>
    <style:style style:name="T2906" style:parent-style-name="Основнойшрифтабзаца" style:family="text">
      <style:text-properties style:font-style-complex="italic" style:font-size-complex="14pt"/>
    </style:style>
    <style:style style:name="T2907" style:parent-style-name="Основнойшрифтабзаца" style:family="text">
      <style:text-properties style:font-size-complex="14pt"/>
    </style:style>
    <style:style style:name="T2908" style:parent-style-name="Основнойшрифтабзаца" style:family="text">
      <style:text-properties style:font-size-complex="14pt"/>
    </style:style>
    <style:style style:name="T2909" style:parent-style-name="Основнойшрифтабзаца" style:family="text">
      <style:text-properties style:font-size-complex="14pt"/>
    </style:style>
    <style:style style:name="T2910" style:parent-style-name="Основнойшрифтабзаца" style:family="text">
      <style:text-properties style:font-size-complex="14pt"/>
    </style:style>
    <style:style style:name="T2911" style:parent-style-name="Основнойшрифтабзаца" style:family="text">
      <style:text-properties style:font-size-complex="14pt"/>
    </style:style>
    <style:style style:name="P2912" style:parent-style-name="Основнойтекстсотступом" style:family="paragraph">
      <style:paragraph-properties fo:line-height="115%"/>
    </style:style>
    <style:style style:name="T2913" style:parent-style-name="Основнойшрифтабзаца" style:family="text">
      <style:text-properties fo:font-style="italic" style:font-style-asian="italic" style:font-size-complex="14pt"/>
    </style:style>
    <style:style style:name="T2914" style:parent-style-name="Основнойшрифтабзаца" style:family="text">
      <style:text-properties style:font-size-complex="14pt"/>
    </style:style>
    <style:style style:name="T2915" style:parent-style-name="Основнойшрифтабзаца" style:family="text">
      <style:text-properties style:font-size-complex="14pt"/>
    </style:style>
    <style:style style:name="T2916" style:parent-style-name="Основнойшрифтабзаца" style:family="text">
      <style:text-properties style:font-size-complex="14pt"/>
    </style:style>
    <style:style style:name="T2917" style:parent-style-name="Основнойшрифтабзаца" style:family="text">
      <style:text-properties style:font-size-complex="14pt"/>
    </style:style>
    <style:style style:name="T2918" style:parent-style-name="Основнойшрифтабзаца" style:family="text">
      <style:text-properties style:font-size-complex="14pt"/>
    </style:style>
    <style:style style:name="T2919" style:parent-style-name="Основнойшрифтабзаца" style:family="text">
      <style:text-properties style:font-size-complex="14pt"/>
    </style:style>
    <style:style style:name="T2920" style:parent-style-name="Основнойшрифтабзаца" style:family="text">
      <style:text-properties style:font-size-complex="14pt"/>
    </style:style>
    <style:style style:name="T2921" style:parent-style-name="Основнойшрифтабзаца" style:family="text">
      <style:text-properties style:font-size-complex="14pt"/>
    </style:style>
    <style:style style:name="T2922" style:parent-style-name="Основнойшрифтабзаца" style:family="text">
      <style:text-properties style:font-size-complex="14pt"/>
    </style:style>
    <style:style style:name="T2923" style:parent-style-name="Основнойшрифтабзаца" style:family="text">
      <style:text-properties style:font-size-complex="14pt"/>
    </style:style>
    <style:style style:name="T2924" style:parent-style-name="Основнойшрифтабзаца" style:family="text">
      <style:text-properties style:font-size-complex="14pt"/>
    </style:style>
    <style:style style:name="T2925" style:parent-style-name="Основнойшрифтабзаца" style:family="text">
      <style:text-properties style:font-size-complex="14pt"/>
    </style:style>
    <style:style style:name="T2926" style:parent-style-name="Основнойшрифтабзаца" style:family="text">
      <style:text-properties style:font-size-complex="14pt"/>
    </style:style>
    <style:style style:name="P2927" style:parent-style-name="Обычный" style:family="paragraph">
      <style:paragraph-properties fo:text-align="justify" fo:margin-bottom="0in" fo:text-indent="0.4923in"/>
    </style:style>
    <style:style style:name="T2928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29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7" style:parent-style-name="Основнойшрифтабзаца" style:family="text">
      <style:text-properties style:font-name="Times New Roman" style:font-name-complex="Times New Roman" style:letter-kerning="true" fo:font-size="14pt" style:font-size-asian="14pt" style:font-size-complex="14pt"/>
    </style:style>
    <style:style style:name="T2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3" style:parent-style-name="Основнойтекстсотступом" style:family="paragraph">
      <style:paragraph-properties fo:line-height="115%"/>
    </style:style>
    <style:style style:name="T2944" style:parent-style-name="Основнойшрифтабзаца" style:family="text">
      <style:text-properties fo:font-style="italic" style:font-style-asian="italic" style:font-style-complex="italic" style:font-size-complex="14pt"/>
    </style:style>
    <style:style style:name="T2945" style:parent-style-name="Основнойшрифтабзаца" style:family="text">
      <style:text-properties style:font-size-complex="14pt"/>
    </style:style>
    <style:style style:name="T2946" style:parent-style-name="Основнойшрифтабзаца" style:family="text">
      <style:text-properties style:font-size-complex="14pt"/>
    </style:style>
    <style:style style:name="T2947" style:parent-style-name="Основнойшрифтабзаца" style:family="text">
      <style:text-properties style:font-size-complex="14pt"/>
    </style:style>
    <style:style style:name="T2948" style:parent-style-name="Основнойшрифтабзаца" style:family="text">
      <style:text-properties style:font-size-complex="14pt"/>
    </style:style>
    <style:style style:name="T2949" style:parent-style-name="Основнойшрифтабзаца" style:family="text">
      <style:text-properties style:font-size-complex="14pt"/>
    </style:style>
    <style:style style:name="T2950" style:parent-style-name="Основнойшрифтабзаца" style:family="text">
      <style:text-properties style:font-size-complex="14pt"/>
    </style:style>
    <style:style style:name="P2951" style:parent-style-name="Обычный" style:family="paragraph">
      <style:paragraph-properties style:text-autospace="none" fo:text-align="justify" fo:margin-bottom="0in" fo:text-indent="0.4923in"/>
    </style:style>
    <style:style style:name="T29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55" style:parent-style-name="Style27" style:family="paragraph">
      <style:paragraph-properties fo:widows="2" fo:orphans="2" fo:line-height="115%" fo:text-indent="0.4923in"/>
    </style:style>
    <style:style style:name="P2956" style:parent-style-name="Style27" style:family="paragraph">
      <style:paragraph-properties fo:widows="2" fo:orphans="2" fo:line-height="115%" fo:text-indent="0.4923in"/>
    </style:style>
    <style:style style:name="P2957" style:parent-style-name="Style83" style:list-style-name="LFO22" style:family="paragraph">
      <style:paragraph-properties fo:widows="2" fo:orphans="2" fo:line-height="115%" fo:text-indent="0.4923in">
        <style:tab-stops>
          <style:tab-stop style:type="left" style:position="0.7131in"/>
        </style:tab-stops>
      </style:paragraph-properties>
    </style:style>
    <style:style style:name="T2958" style:parent-style-name="FontStyle117" style:family="text">
      <style:text-properties style:text-position="super 64.2%"/>
    </style:style>
    <style:style style:name="P2959" style:parent-style-name="Style83" style:list-style-name="LFO22" style:family="paragraph">
      <style:paragraph-properties fo:widows="2" fo:orphans="2" fo:line-height="115%" fo:text-indent="0.4923in">
        <style:tab-stops>
          <style:tab-stop style:type="left" style:position="0.7131in"/>
        </style:tab-stops>
      </style:paragraph-properties>
    </style:style>
    <style:style style:name="P2960" style:parent-style-name="Style83" style:family="paragraph">
      <style:paragraph-properties fo:widows="2" fo:orphans="2" fo:line-height="115%" fo:text-indent="0.4923in">
        <style:tab-stops>
          <style:tab-stop style:type="left" style:position="0.8034in"/>
        </style:tab-stops>
      </style:paragraph-properties>
    </style:style>
    <style:style style:name="T2961" style:parent-style-name="FontStyle117" style:family="text">
      <style:text-properties style:text-position="super 64.2%"/>
    </style:style>
    <style:style style:name="P2962" style:parent-style-name="Style27" style:family="paragraph">
      <style:paragraph-properties fo:widows="2" fo:orphans="2" fo:text-align="start" fo:line-height="115%" fo:margin-left="0.4902in" fo:text-indent="0.4923in">
        <style:tab-stops>
          <style:tab-stop style:type="left" style:position="3.1631in"/>
        </style:tab-stops>
      </style:paragraph-properties>
    </style:style>
    <style:style style:name="P2963" style:parent-style-name="Style29" style:family="paragraph">
      <style:paragraph-properties fo:widows="2" fo:orphans="2" fo:text-align="start" fo:line-height="115%" fo:margin-left="1.0298in" fo:text-indent="0.4923in">
        <style:tab-stops>
          <style:tab-stop style:type="left" style:position="3.1701in"/>
        </style:tab-stops>
      </style:paragraph-properties>
    </style:style>
    <style:style style:name="P2964" style:parent-style-name="Style16" style:family="paragraph">
      <style:paragraph-properties fo:widows="2" fo:orphans="2" fo:line-height="115%" fo:margin-left="1.5701in" fo:text-indent="0.4923in">
        <style:tab-stops>
          <style:tab-stop style:type="left" style:position="3.1597in"/>
        </style:tab-stops>
      </style:paragraph-properties>
    </style:style>
    <style:style style:name="P2965" style:parent-style-name="Style16" style:family="paragraph">
      <style:paragraph-properties fo:widows="2" fo:orphans="2" fo:line-height="115%" fo:margin-left="1.5701in" fo:text-indent="0.4923in">
        <style:tab-stops>
          <style:tab-stop style:type="left" style:position="3.1597in"/>
        </style:tab-stops>
      </style:paragraph-properties>
    </style:style>
    <style:style style:name="P2966" style:parent-style-name="Style29" style:family="paragraph">
      <style:paragraph-properties fo:widows="2" fo:orphans="2" fo:text-align="start" fo:line-height="115%" fo:margin-left="1.0298in" fo:text-indent="0.4923in">
        <style:tab-stops>
          <style:tab-stop style:type="left" style:position="3.1604in"/>
        </style:tab-stops>
      </style:paragraph-properties>
    </style:style>
    <style:style style:name="T2967" style:parent-style-name="FontStyle117" style:family="text">
      <style:text-properties fo:language="en" fo:country="US"/>
    </style:style>
    <style:style style:name="T2968" style:parent-style-name="FontStyle117" style:family="text">
      <style:text-properties fo:language="en" fo:country="US"/>
    </style:style>
    <style:style style:name="P2969" style:parent-style-name="Style16" style:family="paragraph">
      <style:paragraph-properties fo:widows="2" fo:orphans="2" fo:line-height="115%" fo:margin-left="1.5798in" fo:text-indent="0.4923in">
        <style:tab-stops>
          <style:tab-stop style:type="left" style:position="3.1604in"/>
        </style:tab-stops>
      </style:paragraph-properties>
    </style:style>
    <style:style style:name="P2970" style:parent-style-name="Style16" style:family="paragraph">
      <style:paragraph-properties fo:widows="2" fo:orphans="2" fo:text-align="center" fo:line-height="115%" fo:margin-right="0.1298in" fo:text-indent="0.4923in">
        <style:tab-stops>
          <style:tab-stop style:type="left" style:position="3.1597in"/>
        </style:tab-stops>
      </style:paragraph-properties>
    </style:style>
    <style:style style:name="P2971" style:parent-style-name="Style27" style:family="paragraph">
      <style:paragraph-properties fo:widows="2" fo:orphans="2" fo:text-align="start" fo:line-height="115%" fo:text-indent="0.4923in"/>
    </style:style>
    <style:style style:name="P2972" style:parent-style-name="Style91" style:family="paragraph">
      <style:paragraph-properties fo:widows="2" fo:orphans="2" fo:line-height="115%" fo:margin-left="0.7097in" fo:margin-right="2.4in" fo:text-indent="0.4923in">
        <style:tab-stops/>
      </style:paragraph-properties>
    </style:style>
    <style:style style:name="P2973" style:parent-style-name="Style91" style:family="paragraph">
      <style:paragraph-properties fo:widows="2" fo:orphans="2" fo:line-height="115%" fo:margin-left="0.7097in" fo:margin-right="2.4in" fo:text-indent="0.4923in">
        <style:tab-stops/>
      </style:paragraph-properties>
    </style:style>
    <style:style style:name="P2974" style:parent-style-name="Style29" style:family="paragraph">
      <style:paragraph-properties fo:widows="2" fo:orphans="2" fo:text-align="start" fo:line-height="115%" fo:margin-left="1.0701in" fo:text-indent="0.4923in">
        <style:tab-stops/>
      </style:paragraph-properties>
    </style:style>
    <style:style style:name="P2975" style:parent-style-name="Style29" style:family="paragraph">
      <style:paragraph-properties fo:widows="2" fo:orphans="2" fo:text-align="start" fo:line-height="115%" fo:margin-left="0.7097in" fo:margin-right="2.8in" fo:text-indent="0.4923in">
        <style:tab-stops/>
      </style:paragraph-properties>
    </style:style>
    <style:style style:name="P2976" style:parent-style-name="Style29" style:family="paragraph">
      <style:paragraph-properties fo:widows="2" fo:orphans="2" fo:text-align="start" fo:line-height="115%" fo:margin-left="0.7097in" fo:margin-right="2.8in" fo:text-indent="0.4923in">
        <style:tab-stops/>
      </style:paragraph-properties>
    </style:style>
    <style:style style:name="P2977" style:parent-style-name="Style90" style:list-style-name="LFO23" style:family="paragraph">
      <style:paragraph-properties fo:widows="2" fo:orphans="2" fo:line-height="115%" fo:margin-left="1.0701in" fo:text-indent="0.4923in">
        <style:tab-stops>
          <style:tab-stop style:type="left" style:position="0.5034in"/>
        </style:tab-stops>
      </style:paragraph-properties>
    </style:style>
    <style:style style:name="P2978" style:parent-style-name="Style90" style:list-style-name="LFO23" style:family="paragraph">
      <style:paragraph-properties fo:widows="2" fo:orphans="2" fo:line-height="115%" fo:margin-left="1.0701in" fo:text-indent="0.4923in">
        <style:tab-stops>
          <style:tab-stop style:type="left" style:position="0.5034in"/>
        </style:tab-stops>
      </style:paragraph-properties>
    </style:style>
    <style:style style:name="P2979" style:parent-style-name="Style27" style:family="paragraph">
      <style:paragraph-properties fo:widows="2" fo:orphans="2" fo:text-align="start" fo:line-height="115%" fo:text-indent="0.4923in"/>
    </style:style>
    <style:style style:name="P2980" style:parent-style-name="Style9" style:family="paragraph">
      <style:paragraph-properties fo:widows="2" fo:orphans="2" fo:text-align="start" fo:line-height="115%" fo:margin-left="0.4965in" fo:margin-right="1.9333in" fo:text-indent="0.4923in">
        <style:tab-stops/>
      </style:paragraph-properties>
    </style:style>
    <style:style style:name="P2981" style:parent-style-name="Style9" style:family="paragraph">
      <style:paragraph-properties fo:widows="2" fo:orphans="2" fo:text-align="start" fo:line-height="115%" fo:margin-left="0.4965in" fo:margin-right="1.9333in" fo:text-indent="0.4923in">
        <style:tab-stops/>
      </style:paragraph-properties>
    </style:style>
    <style:style style:name="P2982" style:parent-style-name="Style9" style:family="paragraph">
      <style:paragraph-properties fo:widows="2" fo:orphans="2" fo:text-align="start" fo:line-height="115%" fo:margin-left="0.5in" fo:text-indent="0.4923in">
        <style:tab-stops/>
      </style:paragraph-properties>
    </style:style>
    <style:style style:name="P2983" style:parent-style-name="Style27" style:family="paragraph">
      <style:paragraph-properties fo:widows="2" fo:orphans="2" fo:line-height="115%" fo:text-indent="0.4923in"/>
    </style:style>
    <style:style style:name="P2984" style:parent-style-name="Style27" style:family="paragraph">
      <style:paragraph-properties fo:widows="2" fo:orphans="2" fo:line-height="115%" fo:text-indent="0.4923in"/>
    </style:style>
    <style:style style:name="P2985" style:parent-style-name="Style27" style:family="paragraph">
      <style:paragraph-properties fo:widows="2" fo:orphans="2" fo:line-height="115%" fo:text-indent="0.4923in"/>
    </style:style>
    <style:style style:name="P2986" style:parent-style-name="Style27" style:family="paragraph">
      <style:paragraph-properties fo:widows="2" fo:orphans="2" fo:line-height="115%" fo:text-indent="0.4923in"/>
    </style:style>
    <style:style style:name="P2987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3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2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98" style:parent-style-name="Основнойтекстсотступом" style:family="paragraph">
      <style:paragraph-properties fo:line-height="115%"/>
    </style:style>
    <style:style style:name="T2999" style:parent-style-name="Основнойшрифтабзаца" style:family="text">
      <style:text-properties style:font-size-complex="14pt"/>
    </style:style>
    <style:style style:name="T3000" style:parent-style-name="Основнойшрифтабзаца" style:family="text">
      <style:text-properties style:font-size-complex="14pt"/>
    </style:style>
    <style:style style:name="T3001" style:parent-style-name="Основнойшрифтабзаца" style:family="text">
      <style:text-properties style:font-size-complex="14pt"/>
    </style:style>
    <style:style style:name="P3002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03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04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05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</style:style>
    <style:style style:name="T3006" style:parent-style-name="Основнойшрифтабзаца" style:family="text">
      <style:text-properties style:font-size-complex="14pt"/>
    </style:style>
    <style:style style:name="T3007" style:parent-style-name="Основнойшрифтабзаца" style:family="text">
      <style:text-properties style:font-size-complex="14pt"/>
    </style:style>
    <style:style style:name="T3008" style:parent-style-name="Основнойшрифтабзаца" style:family="text">
      <style:text-properties style:font-size-complex="14pt"/>
    </style:style>
    <style:style style:name="P3009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10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11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12" style:parent-style-name="Основнойтекстсотступом" style:family="paragraph">
      <style:paragraph-properties fo:line-height="115%" fo:margin-left="0.7944in">
        <style:tab-stops>
          <style:tab-stop style:type="left" style:position="0in"/>
        </style:tab-stops>
      </style:paragraph-properties>
      <style:text-properties style:font-size-complex="14pt"/>
    </style:style>
    <style:style style:name="P3013" style:parent-style-name="Основнойтекстсотступом" style:family="paragraph">
      <style:paragraph-properties fo:line-height="115%"/>
      <style:text-properties style:font-size-complex="14pt"/>
    </style:style>
    <style:style style:name="P3014" style:parent-style-name="Основнойтекстсотступом" style:family="paragraph">
      <style:paragraph-properties fo:line-height="115%">
        <style:tab-stops>
          <style:tab-stop style:type="left" style:position="0.7423in"/>
        </style:tab-stops>
      </style:paragraph-properties>
      <style:text-properties style:font-size-complex="14pt"/>
    </style:style>
    <style:style style:name="P3015" style:parent-style-name="Основнойтекстсотступом" style:family="paragraph">
      <style:paragraph-properties fo:line-height="115%">
        <style:tab-stops>
          <style:tab-stop style:type="left" style:position="0.7423in"/>
        </style:tab-stops>
      </style:paragraph-properties>
    </style:style>
    <style:style style:name="T3016" style:parent-style-name="Основнойшрифтабзаца" style:family="text">
      <style:text-properties style:font-size-complex="14pt"/>
    </style:style>
    <style:style style:name="T3017" style:parent-style-name="Основнойшрифтабзаца" style:family="text">
      <style:text-properties style:font-size-complex="14pt"/>
    </style:style>
    <style:style style:name="T3018" style:parent-style-name="Основнойшрифтабзаца" style:family="text">
      <style:text-properties style:font-size-complex="14pt"/>
    </style:style>
    <style:style style:name="T3019" style:parent-style-name="Основнойшрифтабзаца" style:family="text">
      <style:text-properties style:font-size-complex="14pt"/>
    </style:style>
    <style:style style:name="T3020" style:parent-style-name="Основнойшрифтабзаца" style:family="text">
      <style:text-properties style:font-size-complex="14pt"/>
    </style:style>
    <style:style style:name="T3021" style:parent-style-name="Основнойшрифтабзаца" style:family="text">
      <style:text-properties style:font-size-complex="14pt"/>
    </style:style>
    <style:style style:name="T3022" style:parent-style-name="Основнойшрифтабзаца" style:family="text">
      <style:text-properties style:font-size-complex="14pt"/>
    </style:style>
    <style:style style:name="P3023" style:parent-style-name="Основнойтекстсотступом" style:family="paragraph">
      <style:paragraph-properties fo:line-height="115%">
        <style:tab-stops>
          <style:tab-stop style:type="left" style:position="0.7423in"/>
        </style:tab-stops>
      </style:paragraph-properties>
    </style:style>
    <style:style style:name="T3024" style:parent-style-name="Основнойшрифтабзаца" style:family="text">
      <style:text-properties style:font-size-complex="14pt"/>
    </style:style>
    <style:style style:name="T3025" style:parent-style-name="Основнойшрифтабзаца" style:family="text">
      <style:text-properties style:font-size-complex="14pt"/>
    </style:style>
    <style:style style:name="T3026" style:parent-style-name="Основнойшрифтабзаца" style:family="text">
      <style:text-properties style:font-size-complex="14pt"/>
    </style:style>
    <style:style style:name="T3027" style:parent-style-name="Основнойшрифтабзаца" style:family="text">
      <style:text-properties style:font-size-complex="14pt"/>
    </style:style>
    <style:style style:name="T3028" style:parent-style-name="Основнойшрифтабзаца" style:family="text">
      <style:text-properties style:font-size-complex="14pt"/>
    </style:style>
    <style:style style:name="P3029" style:parent-style-name="Основнойтекстсотступом" style:family="paragraph">
      <style:paragraph-properties fo:line-height="115%"/>
    </style:style>
    <style:style style:name="T3030" style:parent-style-name="Основнойшрифтабзаца" style:family="text">
      <style:text-properties fo:font-weight="bold" style:font-weight-asian="bold" style:font-size-complex="14pt"/>
    </style:style>
    <style:style style:name="T3031" style:parent-style-name="Основнойшрифтабзаца" style:family="text">
      <style:text-properties style:font-size-complex="14pt"/>
    </style:style>
    <style:style style:name="P3032" style:parent-style-name="Основнойтекстсотступом" style:family="paragraph">
      <style:paragraph-properties fo:line-height="115%"/>
      <style:text-properties style:font-size-complex="14pt"/>
    </style:style>
    <style:style style:name="P3033" style:parent-style-name="Основнойтекстсотступом" style:family="paragraph">
      <style:paragraph-properties fo:line-height="115%" fo:margin-left="0.4923in">
        <style:tab-stops/>
      </style:paragraph-properties>
      <style:text-properties style:font-size-complex="14pt"/>
    </style:style>
    <style:style style:name="P3034" style:parent-style-name="Основнойтекстсотступом" style:family="paragraph">
      <style:paragraph-properties fo:line-height="115%" fo:margin-left="0.4923in">
        <style:tab-stops/>
      </style:paragraph-properties>
    </style:style>
    <style:style style:name="T3035" style:parent-style-name="Основнойшрифтабзаца" style:family="text">
      <style:text-properties style:font-size-complex="14pt"/>
    </style:style>
    <style:style style:name="T3036" style:parent-style-name="Основнойшрифтабзаца" style:family="text">
      <style:text-properties style:font-size-complex="14pt"/>
    </style:style>
    <style:style style:name="T3037" style:parent-style-name="Основнойшрифтабзаца" style:family="text">
      <style:text-properties style:font-size-complex="14pt"/>
    </style:style>
    <style:style style:name="P3038" style:parent-style-name="Основнойтекстсотступом" style:family="paragraph">
      <style:paragraph-properties fo:line-height="115%" fo:margin-left="0.4923in">
        <style:tab-stops/>
      </style:paragraph-properties>
    </style:style>
    <style:style style:name="T3039" style:parent-style-name="Основнойшрифтабзаца" style:family="text">
      <style:text-properties style:font-size-complex="14pt"/>
    </style:style>
    <style:style style:name="T3040" style:parent-style-name="Основнойшрифтабзаца" style:family="text">
      <style:text-properties style:font-size-complex="14pt"/>
    </style:style>
    <style:style style:name="T3041" style:parent-style-name="Основнойшрифтабзаца" style:family="text">
      <style:text-properties style:font-size-complex="14pt"/>
    </style:style>
    <style:style style:name="T3042" style:parent-style-name="Основнойшрифтабзаца" style:family="text">
      <style:text-properties style:font-size-complex="14pt"/>
    </style:style>
    <style:style style:name="P3043" style:parent-style-name="Основнойтекстсотступом" style:family="paragraph">
      <style:paragraph-properties fo:line-height="115%"/>
    </style:style>
    <style:style style:name="T3044" style:parent-style-name="Основнойшрифтабзаца" style:family="text">
      <style:text-properties style:font-size-complex="14pt"/>
    </style:style>
    <style:style style:name="T3045" style:parent-style-name="Основнойшрифтабзаца" style:family="text">
      <style:text-properties style:font-size-complex="14pt"/>
    </style:style>
    <style:style style:name="T3046" style:parent-style-name="Основнойшрифтабзаца" style:family="text">
      <style:text-properties style:font-size-complex="14pt"/>
    </style:style>
    <style:style style:name="T3047" style:parent-style-name="Основнойшрифтабзаца" style:family="text">
      <style:text-properties style:font-size-complex="14pt"/>
    </style:style>
    <style:style style:name="T3048" style:parent-style-name="Основнойшрифтабзаца" style:family="text">
      <style:text-properties style:font-size-complex="14pt"/>
    </style:style>
    <style:style style:name="P3049" style:parent-style-name="Основнойтекстсотступом" style:family="paragraph">
      <style:paragraph-properties fo:line-height="115%"/>
    </style:style>
    <style:style style:name="T3050" style:parent-style-name="Основнойшрифтабзаца" style:family="text">
      <style:text-properties style:font-size-complex="14pt"/>
    </style:style>
    <style:style style:name="T3051" style:parent-style-name="Основнойшрифтабзаца" style:family="text">
      <style:text-properties style:font-size-complex="14pt"/>
    </style:style>
    <style:style style:name="T3052" style:parent-style-name="Основнойшрифтабзаца" style:family="text">
      <style:text-properties style:font-size-complex="14pt"/>
    </style:style>
    <style:style style:name="P3053" style:parent-style-name="Основнойтекстсотступом" style:family="paragraph">
      <style:paragraph-properties fo:line-height="115%"/>
    </style:style>
    <style:style style:name="T3054" style:parent-style-name="Основнойшрифтабзаца" style:family="text">
      <style:text-properties style:font-size-complex="14pt"/>
    </style:style>
    <style:style style:name="T3055" style:parent-style-name="Основнойшрифтабзаца" style:family="text">
      <style:text-properties style:font-size-complex="14pt"/>
    </style:style>
    <style:style style:name="T3056" style:parent-style-name="Основнойшрифтабзаца" style:family="text">
      <style:text-properties style:font-size-complex="14pt"/>
    </style:style>
    <style:style style:name="P3057" style:parent-style-name="Основнойтекстсотступом" style:family="paragraph">
      <style:paragraph-properties fo:line-height="115%"/>
    </style:style>
    <style:style style:name="T3058" style:parent-style-name="Основнойшрифтабзаца" style:family="text">
      <style:text-properties style:font-size-complex="14pt"/>
    </style:style>
    <style:style style:name="T3059" style:parent-style-name="Основнойшрифтабзаца" style:family="text">
      <style:text-properties style:font-size-complex="14pt"/>
    </style:style>
    <style:style style:name="T3060" style:parent-style-name="Основнойшрифтабзаца" style:family="text">
      <style:text-properties style:font-size-complex="14pt"/>
    </style:style>
    <style:style style:name="P3061" style:parent-style-name="Основнойтекстсотступом" style:family="paragraph">
      <style:paragraph-properties fo:line-height="115%"/>
    </style:style>
    <style:style style:name="T3062" style:parent-style-name="FontStyle113" style:family="text">
      <style:text-properties fo:font-weight="bold" style:font-weight-asian="bold"/>
    </style:style>
    <style:style style:name="T3063" style:parent-style-name="FontStyle117" style:family="text">
      <style:text-properties fo:font-weight="bold" style:font-weight-asian="bold"/>
    </style:style>
    <style:style style:name="T3064" style:parent-style-name="Основнойшрифтабзаца" style:family="text">
      <style:text-properties style:font-size-complex="14pt"/>
    </style:style>
    <style:style style:name="T3065" style:parent-style-name="Основнойшрифтабзаца" style:family="text">
      <style:text-properties style:font-size-complex="14pt"/>
    </style:style>
    <style:style style:name="T3066" style:parent-style-name="Основнойшрифтабзаца" style:family="text">
      <style:text-properties style:font-size-complex="14pt"/>
    </style:style>
    <style:style style:name="T3067" style:parent-style-name="Основнойшрифтабзаца" style:family="text">
      <style:text-properties style:font-size-complex="14pt"/>
    </style:style>
    <style:style style:name="T3068" style:parent-style-name="Основнойшрифтабзаца" style:family="text">
      <style:text-properties style:font-size-complex="14pt"/>
    </style:style>
    <style:style style:name="T3069" style:parent-style-name="Основнойшрифтабзаца" style:family="text">
      <style:text-properties style:font-size-complex="14pt"/>
    </style:style>
    <style:style style:name="T3070" style:parent-style-name="Основнойшрифтабзаца" style:family="text">
      <style:text-properties style:font-size-complex="14pt"/>
    </style:style>
    <style:style style:name="T3071" style:parent-style-name="Основнойшрифтабзаца" style:family="text">
      <style:text-properties style:font-size-complex="14pt"/>
    </style:style>
    <style:style style:name="T3072" style:parent-style-name="Основнойшрифтабзаца" style:family="text">
      <style:text-properties style:font-size-complex="14pt"/>
    </style:style>
    <style:style style:name="P3073" style:parent-style-name="Основнойтекстсотступом" style:family="paragraph">
      <style:paragraph-properties fo:line-height="115%"/>
    </style:style>
    <style:style style:name="T3074" style:parent-style-name="Основнойшрифтабзаца" style:family="text">
      <style:text-properties style:font-size-complex="14pt"/>
    </style:style>
    <style:style style:name="T3075" style:parent-style-name="Основнойшрифтабзаца" style:family="text">
      <style:text-properties style:font-size-complex="14pt"/>
    </style:style>
    <style:style style:name="T3076" style:parent-style-name="Основнойшрифтабзаца" style:family="text">
      <style:text-properties style:font-size-complex="14pt"/>
    </style:style>
    <style:style style:name="P3077" style:parent-style-name="Основнойтекстсотступом" style:family="paragraph">
      <style:paragraph-properties fo:line-height="115%"/>
    </style:style>
    <style:style style:name="T3078" style:parent-style-name="Основнойшрифтабзаца" style:family="text">
      <style:text-properties style:font-size-complex="14pt"/>
    </style:style>
    <style:style style:name="T3079" style:parent-style-name="Основнойшрифтабзаца" style:family="text">
      <style:text-properties style:font-size-complex="14pt"/>
    </style:style>
    <style:style style:name="T3080" style:parent-style-name="Основнойшрифтабзаца" style:family="text">
      <style:text-properties style:font-size-complex="14pt"/>
    </style:style>
    <style:style style:name="P3081" style:parent-style-name="Style10" style:family="paragraph">
      <style:paragraph-properties fo:widows="2" fo:orphans="2" fo:line-height="115%" fo:text-indent="0.4923in"/>
    </style:style>
    <style:style style:name="T3082" style:parent-style-name="FontStyle113" style:family="text">
      <style:text-properties fo:font-weight="bold" style:font-weight-asian="bold"/>
    </style:style>
    <style:style style:name="P3083" style:parent-style-name="Style10" style:family="paragraph">
      <style:paragraph-properties fo:widows="2" fo:orphans="2" fo:line-height="115%" fo:text-indent="0.4923in"/>
    </style:style>
    <style:style style:name="T3084" style:parent-style-name="FontStyle113" style:family="text">
      <style:text-properties fo:font-weight="bold" style:font-weight-asian="bold"/>
    </style:style>
    <style:style style:name="P3085" style:parent-style-name="Основнойтекстсотступом" style:family="paragraph">
      <style:paragraph-properties fo:line-height="115%"/>
      <style:text-properties fo:font-weight="bold" style:font-weight-asian="bold" style:font-size-complex="14pt"/>
    </style:style>
    <style:style style:name="P3086" style:parent-style-name="Основнойтекстсотступом" style:family="paragraph">
      <style:paragraph-properties fo:line-height="115%"/>
    </style:style>
    <style:style style:name="T3087" style:parent-style-name="Основнойшрифтабзаца" style:family="text">
      <style:text-properties style:font-size-complex="14pt"/>
    </style:style>
    <style:style style:name="T3088" style:parent-style-name="Основнойшрифтабзаца" style:family="text">
      <style:text-properties style:font-size-complex="14pt"/>
    </style:style>
    <style:style style:name="T3089" style:parent-style-name="Основнойшрифтабзаца" style:family="text">
      <style:text-properties style:font-size-complex="14pt"/>
    </style:style>
    <style:style style:name="T3090" style:parent-style-name="Основнойшрифтабзаца" style:family="text">
      <style:text-properties fo:font-weight="bold" style:font-weight-asian="bold" style:font-size-complex="14pt"/>
    </style:style>
    <style:style style:name="T3091" style:parent-style-name="Основнойшрифтабзаца" style:family="text">
      <style:text-properties style:font-size-complex="14pt"/>
    </style:style>
    <style:style style:name="T3092" style:parent-style-name="Основнойшрифтабзаца" style:family="text">
      <style:text-properties style:font-size-complex="14pt"/>
    </style:style>
    <style:style style:name="T3093" style:parent-style-name="Основнойшрифтабзаца" style:family="text">
      <style:text-properties style:font-size-complex="14pt"/>
    </style:style>
    <style:style style:name="P3094" style:parent-style-name="Основнойтекстсотступом" style:family="paragraph">
      <style:paragraph-properties fo:line-height="115%"/>
    </style:style>
    <style:style style:name="T3095" style:parent-style-name="Основнойшрифтабзаца" style:family="text">
      <style:text-properties style:font-size-complex="14pt"/>
    </style:style>
    <style:style style:name="T3096" style:parent-style-name="Основнойшрифтабзаца" style:family="text">
      <style:text-properties fo:font-weight="bold" style:font-weight-asian="bold" style:font-size-complex="14pt"/>
    </style:style>
    <style:style style:name="T3097" style:parent-style-name="Основнойшрифтабзаца" style:family="text">
      <style:text-properties style:font-size-complex="14pt"/>
    </style:style>
    <style:style style:name="T3098" style:parent-style-name="Основнойшрифтабзаца" style:family="text">
      <style:text-properties style:font-size-complex="14pt"/>
    </style:style>
    <style:style style:name="T3099" style:parent-style-name="Основнойшрифтабзаца" style:family="text">
      <style:text-properties style:font-size-complex="14pt"/>
    </style:style>
    <style:style style:name="T3100" style:parent-style-name="Основнойшрифтабзаца" style:family="text">
      <style:text-properties style:font-size-complex="14pt"/>
    </style:style>
    <style:style style:name="T3101" style:parent-style-name="Основнойшрифтабзаца" style:family="text">
      <style:text-properties style:font-size-complex="14pt"/>
    </style:style>
    <style:style style:name="T3102" style:parent-style-name="Основнойшрифтабзаца" style:family="text">
      <style:text-properties style:font-size-complex="14pt"/>
    </style:style>
    <style:style style:name="T3103" style:parent-style-name="Основнойшрифтабзаца" style:family="text">
      <style:text-properties style:font-size-complex="14pt"/>
    </style:style>
    <style:style style:name="P3104" style:parent-style-name="Основнойтекстсотступом" style:family="paragraph">
      <style:paragraph-properties fo:line-height="115%"/>
    </style:style>
    <style:style style:name="T3105" style:parent-style-name="FontStyle113" style:family="text">
      <style:text-properties fo:font-weight="bold" style:font-weight-asian="bold"/>
    </style:style>
    <style:style style:name="T3106" style:parent-style-name="Основнойшрифтабзаца" style:family="text">
      <style:text-properties style:font-size-complex="14pt"/>
    </style:style>
    <style:style style:name="T3107" style:parent-style-name="Основнойшрифтабзаца" style:family="text">
      <style:text-properties style:font-size-complex="14pt"/>
    </style:style>
    <style:style style:name="T3108" style:parent-style-name="Основнойшрифтабзаца" style:family="text">
      <style:text-properties style:font-size-complex="14pt"/>
    </style:style>
    <style:style style:name="T3109" style:parent-style-name="Основнойшрифтабзаца" style:family="text">
      <style:text-properties style:font-size-complex="14pt"/>
    </style:style>
    <style:style style:name="T3110" style:parent-style-name="Основнойшрифтабзаца" style:family="text">
      <style:text-properties style:font-size-complex="14pt"/>
    </style:style>
    <style:style style:name="T3111" style:parent-style-name="Основнойшрифтабзаца" style:family="text">
      <style:text-properties style:font-size-complex="14pt"/>
    </style:style>
    <style:style style:name="T3112" style:parent-style-name="Основнойшрифтабзаца" style:family="text">
      <style:text-properties style:font-size-complex="14pt"/>
    </style:style>
    <style:style style:name="T3113" style:parent-style-name="Основнойшрифтабзаца" style:family="text">
      <style:text-properties style:font-size-complex="14pt"/>
    </style:style>
    <style:style style:name="T3114" style:parent-style-name="Основнойшрифтабзаца" style:family="text">
      <style:text-properties style:font-size-complex="14pt"/>
    </style:style>
    <style:style style:name="T3115" style:parent-style-name="Основнойшрифтабзаца" style:family="text">
      <style:text-properties style:font-size-complex="14pt"/>
    </style:style>
    <style:style style:name="P3116" style:parent-style-name="Основнойтекстсотступом" style:family="paragraph">
      <style:paragraph-properties fo:line-height="115%"/>
      <style:text-properties fo:font-weight="bold" style:font-weight-asian="bold" style:font-size-complex="14pt"/>
    </style:style>
    <style:style style:name="P3117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3118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3119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3120" style:parent-style-name="Основнойтекстсотступом" style:family="paragraph">
      <style:paragraph-properties fo:line-height="115%"/>
    </style:style>
    <style:style style:name="T3121" style:parent-style-name="Основнойшрифтабзаца" style:family="text">
      <style:text-properties style:font-size-complex="14pt"/>
    </style:style>
    <style:style style:name="T3122" style:parent-style-name="Основнойшрифтабзаца" style:family="text">
      <style:text-properties style:font-size-complex="14pt"/>
    </style:style>
    <style:style style:name="T3123" style:parent-style-name="Основнойшрифтабзаца" style:family="text">
      <style:text-properties style:font-size-complex="14pt"/>
    </style:style>
    <style:style style:name="P3124" style:parent-style-name="Основнойтекстсотступом" style:family="paragraph">
      <style:paragraph-properties fo:line-height="115%"/>
    </style:style>
    <style:style style:name="T3125" style:parent-style-name="Основнойшрифтабзаца" style:family="text">
      <style:text-properties style:font-size-complex="14pt"/>
    </style:style>
    <style:style style:name="T3126" style:parent-style-name="Основнойшрифтабзаца" style:family="text">
      <style:text-properties fo:font-weight="bold" style:font-weight-asian="bold" style:font-size-complex="14pt"/>
    </style:style>
    <style:style style:name="T3127" style:parent-style-name="Основнойшрифтабзаца" style:family="text">
      <style:text-properties style:font-size-complex="14pt"/>
    </style:style>
    <style:style style:name="T3128" style:parent-style-name="Основнойшрифтабзаца" style:family="text">
      <style:text-properties style:font-size-complex="14pt"/>
    </style:style>
    <style:style style:name="T3129" style:parent-style-name="Основнойшрифтабзаца" style:family="text">
      <style:text-properties style:font-size-complex="14pt"/>
    </style:style>
    <style:style style:name="P3130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3131" style:parent-style-name="Основнойтекстсотступом" style:family="paragraph">
      <style:paragraph-properties fo:line-height="115%" fo:margin-left="0.4923in">
        <style:tab-stops/>
      </style:paragraph-properties>
      <style:text-properties style:font-size-complex="14pt"/>
    </style:style>
    <style:style style:name="P3132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3133" style:parent-style-name="Основнойтекстсотступом" style:list-style-name="LFO4" style:family="paragraph">
      <style:paragraph-properties fo:line-height="115%" fo:text-indent="0.4923in"/>
      <style:text-properties style:font-size-complex="14pt"/>
    </style:style>
    <style:style style:name="P3134" style:parent-style-name="Основнойтекстсотступом" style:family="paragraph">
      <style:paragraph-properties fo:line-height="115%"/>
    </style:style>
    <style:style style:name="T3135" style:parent-style-name="Основнойшрифтабзаца" style:family="text">
      <style:text-properties style:font-size-complex="14pt"/>
    </style:style>
    <style:style style:name="T3136" style:parent-style-name="Основнойшрифтабзаца" style:family="text">
      <style:text-properties style:font-size-complex="14pt"/>
    </style:style>
    <style:style style:name="T3137" style:parent-style-name="Основнойшрифтабзаца" style:family="text">
      <style:text-properties style:font-size-complex="14pt"/>
    </style:style>
    <style:style style:name="P3138" style:parent-style-name="Основнойтекстсотступом" style:family="paragraph">
      <style:paragraph-properties fo:line-height="115%"/>
      <style:text-properties fo:font-weight="bold" style:font-weight-asian="bold" style:font-size-complex="14pt"/>
    </style:style>
    <style:style style:name="P3139" style:parent-style-name="Основнойтекстсотступом" style:list-style-name="LFO6" style:family="paragraph">
      <style:paragraph-properties fo:line-height="115%" fo:text-indent="0.4923in"/>
    </style:style>
    <style:style style:name="T3140" style:parent-style-name="Основнойшрифтабзаца" style:family="text">
      <style:text-properties style:font-size-complex="14pt"/>
    </style:style>
    <style:style style:name="T3141" style:parent-style-name="Основнойшрифтабзаца" style:family="text">
      <style:text-properties style:font-size-complex="14pt"/>
    </style:style>
    <style:style style:name="T3142" style:parent-style-name="Основнойшрифтабзаца" style:family="text">
      <style:text-properties style:font-size-complex="14pt"/>
    </style:style>
    <style:style style:name="P3143" style:parent-style-name="Основнойтекстсотступом" style:list-style-name="LFO6" style:family="paragraph">
      <style:paragraph-properties fo:line-height="115%" fo:text-indent="0.4923in"/>
    </style:style>
    <style:style style:name="T3144" style:parent-style-name="Основнойшрифтабзаца" style:family="text">
      <style:text-properties style:font-size-complex="14pt"/>
    </style:style>
    <style:style style:name="T3145" style:parent-style-name="Основнойшрифтабзаца" style:family="text">
      <style:text-properties style:font-size-complex="14pt"/>
    </style:style>
    <style:style style:name="T3146" style:parent-style-name="Основнойшрифтабзаца" style:family="text">
      <style:text-properties style:font-size-complex="14pt"/>
    </style:style>
    <style:style style:name="P3147" style:parent-style-name="Основнойтекстсотступом" style:list-style-name="LFO6" style:family="paragraph">
      <style:paragraph-properties fo:line-height="115%" fo:text-indent="0.4923in"/>
    </style:style>
    <style:style style:name="T3148" style:parent-style-name="Основнойшрифтабзаца" style:family="text">
      <style:text-properties style:font-size-complex="14pt"/>
    </style:style>
    <style:style style:name="T3149" style:parent-style-name="Основнойшрифтабзаца" style:family="text">
      <style:text-properties style:font-size-complex="14pt"/>
    </style:style>
    <style:style style:name="T3150" style:parent-style-name="Основнойшрифтабзаца" style:family="text">
      <style:text-properties style:font-size-complex="14pt"/>
    </style:style>
    <style:style style:name="P3151" style:parent-style-name="Style10" style:family="paragraph">
      <style:paragraph-properties fo:widows="2" fo:orphans="2" fo:line-height="115%" fo:text-indent="0.4923in"/>
    </style:style>
    <style:style style:name="P3152" style:parent-style-name="Style10" style:family="paragraph">
      <style:paragraph-properties fo:widows="2" fo:orphans="2" fo:line-height="115%" fo:text-indent="0.4923in"/>
    </style:style>
    <style:style style:name="P3153" style:parent-style-name="Обычный" style:family="paragraph">
      <style:paragraph-properties fo:text-align="justify" fo:margin-bottom="0in" fo:text-indent="0.4923in"/>
    </style:style>
    <style:style style:name="T3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59" style:parent-style-name="Обычный" style:family="paragraph">
      <style:paragraph-properties fo:text-align="justify" fo:margin-bottom="0in" fo:text-indent="0.4923in"/>
    </style:style>
    <style:style style:name="T3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3" style:parent-style-name="Обычный" style:family="paragraph">
      <style:paragraph-properties fo:text-align="justify" fo:margin-bottom="0in" fo:text-indent="0.4923in"/>
    </style:style>
    <style:style style:name="T31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69" style:parent-style-name="Обычный" style:family="paragraph">
      <style:paragraph-properties style:text-autospace="none" fo:text-align="justify" fo:margin-bottom="0in" fo:text-indent="0.4923in"/>
    </style:style>
    <style:style style:name="T3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3" style:parent-style-name="Обычный" style:family="paragraph">
      <style:paragraph-properties style:text-autospace="none" fo:text-align="justify" fo:margin-bottom="0in" fo:text-indent="0.4923in"/>
    </style:style>
    <style:style style:name="T3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9" style:parent-style-name="Обычный" style:family="paragraph">
      <style:paragraph-properties style:text-autospace="none" fo:text-align="justify" fo:margin-bottom="0in" fo:text-indent="0.4923in"/>
    </style:style>
    <style:style style:name="T3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1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1" style:parent-style-name="Основнойтекстсотступом" style:family="paragraph">
      <style:paragraph-properties fo:line-height="115%"/>
    </style:style>
    <style:style style:name="T3202" style:parent-style-name="Основнойшрифтабзаца" style:family="text">
      <style:text-properties style:font-size-complex="14pt"/>
    </style:style>
    <style:style style:name="T3203" style:parent-style-name="Основнойшрифтабзаца" style:family="text">
      <style:text-properties style:font-size-complex="14pt"/>
    </style:style>
    <style:style style:name="T3204" style:parent-style-name="Основнойшрифтабзаца" style:family="text">
      <style:text-properties style:font-size-complex="14pt"/>
    </style:style>
    <style:style style:name="T3205" style:parent-style-name="Основнойшрифтабзаца" style:family="text">
      <style:text-properties style:font-size-complex="14pt"/>
    </style:style>
    <style:style style:name="T3206" style:parent-style-name="Основнойшрифтабзаца" style:family="text">
      <style:text-properties style:font-size-complex="14pt"/>
    </style:style>
    <style:style style:name="P3207" style:parent-style-name="Основнойтекстсотступом" style:family="paragraph">
      <style:paragraph-properties fo:line-height="115%">
        <style:tab-stops>
          <style:tab-stop style:type="left" style:position="2.5in"/>
        </style:tab-stops>
      </style:paragraph-properties>
    </style:style>
    <style:style style:name="T3208" style:parent-style-name="Основнойшрифтабзаца" style:family="text">
      <style:text-properties style:font-size-complex="14pt"/>
    </style:style>
    <style:style style:name="T3209" style:parent-style-name="Основнойшрифтабзаца" style:family="text">
      <style:text-properties style:font-size-complex="14pt"/>
    </style:style>
    <style:style style:name="T3210" style:parent-style-name="Основнойшрифтабзаца" style:family="text">
      <style:text-properties style:font-size-complex="14pt"/>
    </style:style>
    <style:style style:name="T3211" style:parent-style-name="Основнойшрифтабзаца" style:family="text">
      <style:text-properties style:font-size-complex="14pt"/>
    </style:style>
    <style:style style:name="T3212" style:parent-style-name="Основнойшрифтабзаца" style:family="text">
      <style:text-properties style:font-size-complex="14pt"/>
    </style:style>
    <style:style style:name="T3213" style:parent-style-name="Основнойшрифтабзаца" style:family="text">
      <style:text-properties style:font-size-complex="14pt"/>
    </style:style>
    <style:style style:name="T3214" style:parent-style-name="Основнойшрифтабзаца" style:family="text">
      <style:text-properties style:font-size-complex="14pt"/>
    </style:style>
    <style:style style:name="P3215" style:parent-style-name="Основнойтекстсотступом" style:family="paragraph">
      <style:paragraph-properties fo:line-height="115%"/>
    </style:style>
    <style:style style:name="T3216" style:parent-style-name="Основнойшрифтабзаца" style:family="text">
      <style:text-properties style:font-size-complex="14pt"/>
    </style:style>
    <style:style style:name="T3217" style:parent-style-name="Основнойшрифтабзаца" style:family="text">
      <style:text-properties style:font-size-complex="14pt"/>
    </style:style>
    <style:style style:name="T3218" style:parent-style-name="Основнойшрифтабзаца" style:family="text">
      <style:text-properties style:font-size-complex="14pt"/>
    </style:style>
    <style:style style:name="T3219" style:parent-style-name="Основнойшрифтабзаца" style:family="text">
      <style:text-properties style:font-size-complex="14pt"/>
    </style:style>
    <style:style style:name="T3220" style:parent-style-name="Основнойшрифтабзаца" style:family="text">
      <style:text-properties style:font-size-complex="14pt"/>
    </style:style>
    <style:style style:name="P3221" style:parent-style-name="Основнойтекстсотступом" style:family="paragraph">
      <style:paragraph-properties fo:line-height="115%"/>
    </style:style>
    <style:style style:name="T3222" style:parent-style-name="Основнойшрифтабзаца" style:family="text">
      <style:text-properties style:font-size-complex="14pt"/>
    </style:style>
    <style:style style:name="T3223" style:parent-style-name="Основнойшрифтабзаца" style:family="text">
      <style:text-properties style:font-size-complex="14pt"/>
    </style:style>
    <style:style style:name="T3224" style:parent-style-name="Основнойшрифтабзаца" style:family="text">
      <style:text-properties style:font-size-complex="14pt"/>
    </style:style>
    <style:style style:name="T3225" style:parent-style-name="Основнойшрифтабзаца" style:family="text">
      <style:text-properties style:font-size-complex="14pt"/>
    </style:style>
    <style:style style:name="T3226" style:parent-style-name="Основнойшрифтабзаца" style:family="text">
      <style:text-properties style:font-size-complex="14pt"/>
    </style:style>
    <style:style style:name="P3227" style:parent-style-name="Обычный" style:family="paragraph">
      <style:paragraph-properties style:text-autospace="none" fo:text-align="justify" fo:margin-bottom="0in" fo:text-indent="0.4923in"/>
    </style:style>
    <style:style style:name="T3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36" style:parent-style-name="Обычный" style:family="paragraph">
      <style:paragraph-properties style:text-autospace="none" fo:text-align="justify" fo:margin-bottom="0in" fo:text-indent="0.4923in"/>
    </style:style>
    <style:style style:name="T3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42" style:parent-style-name="Style10" style:family="paragraph">
      <style:paragraph-properties fo:widows="2" fo:orphans="2" fo:line-height="115%" fo:text-indent="0.4923in"/>
    </style:style>
    <style:style style:name="P3243" style:parent-style-name="Style10" style:family="paragraph">
      <style:paragraph-properties fo:widows="2" fo:orphans="2" fo:line-height="115%" fo:text-indent="0.4923in"/>
    </style:style>
    <style:style style:name="P3244" style:parent-style-name="Style10" style:family="paragraph">
      <style:paragraph-properties fo:widows="2" fo:orphans="2" fo:line-height="115%" fo:text-indent="0.4923in"/>
    </style:style>
    <style:style style:name="T3245" style:parent-style-name="FontStyle117" style:family="text">
      <style:text-properties style:text-position="super 64.2%"/>
    </style:style>
    <style:style style:name="T324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247" style:parent-style-name="Style10" style:family="paragraph">
      <style:paragraph-properties fo:widows="2" fo:orphans="2" fo:line-height="115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248" style:parent-style-name="Основнойтекстсотступом2" style:list-style-name="LFO21" style:family="paragraph">
      <style:paragraph-properties fo:text-align="justify" fo:line-height="115%" fo:text-indent="0.4923in"/>
      <style:text-properties style:font-size-complex="14pt"/>
    </style:style>
    <style:style style:name="P3249" style:parent-style-name="Основнойтекстсотступом2" style:list-style-name="LFO21" style:family="paragraph">
      <style:paragraph-properties fo:text-align="justify" fo:line-height="115%" fo:text-indent="0.4923in"/>
      <style:text-properties style:font-size-complex="14pt"/>
    </style:style>
    <style:style style:name="P3250" style:parent-style-name="Основнойтекстсотступом2" style:list-style-name="LFO21" style:family="paragraph">
      <style:paragraph-properties fo:text-align="justify" fo:line-height="115%" fo:text-indent="0.4923in"/>
      <style:text-properties style:font-size-complex="14pt"/>
    </style:style>
    <style:style style:name="P3251" style:parent-style-name="Основнойтекстсотступом2" style:list-style-name="LFO21" style:family="paragraph">
      <style:paragraph-properties fo:text-align="justify" fo:line-height="115%" fo:text-indent="0.4923in"/>
      <style:text-properties style:font-size-complex="14pt"/>
    </style:style>
    <style:style style:name="P3252" style:parent-style-name="Основнойтекстсотступом2" style:list-style-name="LFO21" style:family="paragraph">
      <style:paragraph-properties fo:text-align="justify" fo:line-height="115%" fo:text-indent="0.4923in"/>
      <style:text-properties style:font-size-complex="14pt"/>
    </style:style>
    <style:style style:name="P3253" style:parent-style-name="Основнойтекстсотступом2" style:list-style-name="LFO21" style:family="paragraph">
      <style:paragraph-properties fo:text-align="justify" fo:line-height="115%" fo:text-indent="0.4923in"/>
    </style:style>
    <style:style style:name="T3254" style:parent-style-name="Основнойшрифтабзаца" style:family="text">
      <style:text-properties style:font-size-complex="14pt"/>
    </style:style>
    <style:style style:name="T3255" style:parent-style-name="Основнойшрифтабзаца" style:family="text">
      <style:text-properties style:font-size-complex="14pt"/>
    </style:style>
    <style:style style:name="T3256" style:parent-style-name="Основнойшрифтабзаца" style:family="text">
      <style:text-properties style:font-size-complex="14pt"/>
    </style:style>
    <style:style style:name="P3257" style:parent-style-name="Основнойтекстсотступом2" style:list-style-name="LFO21" style:family="paragraph">
      <style:paragraph-properties fo:text-align="justify" fo:line-height="115%" fo:text-indent="0.4923in"/>
    </style:style>
    <style:style style:name="T3258" style:parent-style-name="Основнойшрифтабзаца" style:family="text">
      <style:text-properties style:font-size-complex="14pt"/>
    </style:style>
    <style:style style:name="T3259" style:parent-style-name="Основнойшрифтабзаца" style:family="text">
      <style:text-properties style:font-size-complex="14pt"/>
    </style:style>
    <style:style style:name="T3260" style:parent-style-name="Основнойшрифтабзаца" style:family="text">
      <style:text-properties style:font-size-complex="14pt"/>
    </style:style>
    <style:style style:name="P3261" style:parent-style-name="Обычныйвеб" style:family="paragraph">
      <style:paragraph-properties fo:line-height="115%" fo:text-indent="0.4923in"/>
      <style:text-properties fo:font-size="14pt" style:font-size-asian="14pt" style:font-size-complex="14pt"/>
    </style:style>
    <style:style style:name="P3262" style:parent-style-name="Основнойтекстсотступом" style:family="paragraph">
      <style:paragraph-properties fo:text-align="center" fo:line-height="150%" fo:margin-left="0.4923in" fo:text-indent="0in">
        <style:tab-stops/>
      </style:paragraph-properties>
      <style:text-properties fo:font-weight="bold" style:font-weight-asian="bold" style:font-size-complex="14pt"/>
    </style:style>
    <style:style style:name="P3263" style:parent-style-name="Основнойтекстсотступом" style:family="paragraph">
      <style:paragraph-properties fo:line-height="150%" fo:text-indent="0.5in"/>
    </style:style>
    <style:style style:name="T3264" style:parent-style-name="Основнойшрифтабзаца" style:family="text">
      <style:text-properties style:font-style-complex="italic" style:font-size-complex="14pt"/>
    </style:style>
    <style:style style:name="T3265" style:parent-style-name="Основнойшрифтабзаца" style:family="text">
      <style:text-properties style:font-style-complex="italic" style:font-size-complex="14pt"/>
    </style:style>
    <style:style style:name="T3266" style:parent-style-name="Основнойшрифтабзаца" style:family="text">
      <style:text-properties style:font-style-complex="italic" style:font-size-complex="14pt"/>
    </style:style>
    <style:style style:name="T3267" style:parent-style-name="Основнойшрифтабзаца" style:family="text">
      <style:text-properties style:font-size-complex="14pt"/>
    </style:style>
    <style:style style:name="P3268" style:parent-style-name="Основнойтекстсотступом" style:family="paragraph">
      <style:paragraph-properties fo:line-height="150%" fo:margin-left="-0.125in" fo:text-indent="0.125in">
        <style:tab-stops/>
      </style:paragraph-properties>
    </style:style>
    <style:style style:name="T3269" style:parent-style-name="Основнойшрифтабзаца" style:family="text">
      <style:text-properties style:font-style-complex="italic" style:font-size-complex="14pt"/>
    </style:style>
    <style:style style:name="T3270" style:parent-style-name="Основнойшрифтабзаца" style:family="text">
      <style:text-properties style:font-size-complex="14pt"/>
    </style:style>
    <style:style style:name="T3271" style:parent-style-name="Основнойшрифтабзаца" style:family="text">
      <style:text-properties style:font-size-complex="14pt"/>
    </style:style>
    <style:style style:name="T3272" style:parent-style-name="Основнойшрифтабзаца" style:family="text">
      <style:text-properties style:font-size-complex="14pt"/>
    </style:style>
    <style:style style:name="T3273" style:parent-style-name="Основнойшрифтабзаца" style:family="text">
      <style:text-properties style:font-size-complex="14pt"/>
    </style:style>
    <style:style style:name="T3274" style:parent-style-name="Основнойшрифтабзаца" style:family="text">
      <style:text-properties style:font-size-complex="14pt"/>
    </style:style>
    <style:style style:name="T3275" style:parent-style-name="Основнойшрифтабзаца" style:family="text">
      <style:text-properties style:font-size-complex="14pt"/>
    </style:style>
    <style:style style:name="T3276" style:parent-style-name="Основнойшрифтабзаца" style:family="text">
      <style:text-properties style:font-size-complex="14pt"/>
    </style:style>
    <style:style style:name="T3277" style:parent-style-name="Основнойшрифтабзаца" style:family="text">
      <style:text-properties style:font-size-complex="14pt"/>
    </style:style>
    <style:style style:name="T3278" style:parent-style-name="Основнойшрифтабзаца" style:family="text">
      <style:text-properties style:font-size-complex="14pt"/>
    </style:style>
    <style:style style:name="T3279" style:parent-style-name="Основнойшрифтабзаца" style:family="text">
      <style:text-properties style:font-size-complex="14pt"/>
    </style:style>
    <style:style style:name="T3280" style:parent-style-name="Основнойшрифтабзаца" style:family="text">
      <style:text-properties style:font-size-complex="14pt"/>
    </style:style>
    <style:style style:name="T3281" style:parent-style-name="Основнойшрифтабзаца" style:family="text">
      <style:text-properties style:font-size-complex="14pt"/>
    </style:style>
    <style:style style:name="P3282" style:parent-style-name="Основнойтекстсотступом" style:family="paragraph">
      <style:paragraph-properties fo:text-align="center" fo:line-height="150%" fo:margin-left="-0.125in" fo:text-indent="0.125in">
        <style:tab-stops/>
      </style:paragraph-properties>
    </style:style>
    <style:style style:name="T3283" style:parent-style-name="Основнойшрифтабзаца" style:family="text">
      <style:text-properties fo:font-weight="bold" style:font-weight-asian="bold" style:font-size-complex="14pt"/>
    </style:style>
    <style:style style:name="T3284" style:parent-style-name="Основнойшрифтабзаца" style:family="text">
      <style:text-properties fo:font-weight="bold" style:font-weight-asian="bold" style:font-size-complex="14pt"/>
    </style:style>
    <style:style style:name="T3285" style:parent-style-name="Основнойшрифтабзаца" style:family="text">
      <style:text-properties fo:font-weight="bold" style:font-weight-asian="bold" style:font-size-complex="14pt"/>
    </style:style>
    <style:style style:name="P3286" style:parent-style-name="Основнойтекстсотступом" style:family="paragraph">
      <style:paragraph-properties fo:line-height="150%"/>
    </style:style>
    <style:style style:name="T3287" style:parent-style-name="Основнойшрифтабзаца" style:family="text">
      <style:text-properties style:font-size-complex="14pt"/>
    </style:style>
    <style:style style:name="T3288" style:parent-style-name="Основнойшрифтабзаца" style:family="text">
      <style:text-properties style:font-size-complex="14pt"/>
    </style:style>
    <style:style style:name="T3289" style:parent-style-name="Основнойшрифтабзаца" style:family="text">
      <style:text-properties style:font-size-complex="14pt"/>
    </style:style>
    <style:style style:name="T3290" style:parent-style-name="Основнойшрифтабзаца" style:family="text">
      <style:text-properties style:font-size-complex="14pt"/>
    </style:style>
    <style:style style:name="T3291" style:parent-style-name="Основнойшрифтабзаца" style:family="text">
      <style:text-properties style:font-size-complex="14pt"/>
    </style:style>
    <style:style style:name="T3292" style:parent-style-name="Основнойшрифтабзаца" style:family="text">
      <style:text-properties style:font-size-complex="14pt"/>
    </style:style>
    <style:style style:name="T3293" style:parent-style-name="Основнойшрифтабзаца" style:family="text">
      <style:text-properties style:font-size-complex="14pt"/>
    </style:style>
    <style:style style:name="T3294" style:parent-style-name="Основнойшрифтабзаца" style:family="text">
      <style:text-properties style:font-size-complex="14pt"/>
    </style:style>
    <style:style style:name="T3295" style:parent-style-name="Основнойшрифтабзаца" style:family="text">
      <style:text-properties style:font-size-complex="14pt"/>
    </style:style>
    <style:style style:name="T3296" style:parent-style-name="Основнойшрифтабзаца" style:family="text">
      <style:text-properties style:font-size-complex="14pt"/>
    </style:style>
    <style:style style:name="T3297" style:parent-style-name="Основнойшрифтабзаца" style:family="text">
      <style:text-properties style:font-size-complex="14pt"/>
    </style:style>
    <style:style style:name="P3298" style:parent-style-name="Основнойтекстсотступом" style:list-style-name="LFO4" style:family="paragraph">
      <style:paragraph-properties fo:line-height="150%" fo:margin-left="0in" fo:text-indent="0.4923in">
        <style:tab-stops>
          <style:tab-stop style:type="left" style:position="0in"/>
          <style:tab-stop style:type="left" style:position="0.7423in"/>
        </style:tab-stops>
      </style:paragraph-properties>
    </style:style>
    <style:style style:name="T3299" style:parent-style-name="Основнойшрифтабзаца" style:family="text">
      <style:text-properties style:font-size-complex="14pt"/>
    </style:style>
    <style:style style:name="T3300" style:parent-style-name="Основнойшрифтабзаца" style:family="text">
      <style:text-properties style:font-size-complex="14pt"/>
    </style:style>
    <style:style style:name="T3301" style:parent-style-name="Основнойшрифтабзаца" style:family="text">
      <style:text-properties style:font-size-complex="14pt"/>
    </style:style>
    <style:style style:name="P3302" style:parent-style-name="Основнойтекстсотступом" style:list-style-name="LFO4" style:family="paragraph">
      <style:paragraph-properties fo:line-height="150%"/>
    </style:style>
    <style:style style:name="T3303" style:parent-style-name="Основнойшрифтабзаца" style:family="text">
      <style:text-properties style:font-size-complex="14pt"/>
    </style:style>
    <style:style style:name="T3304" style:parent-style-name="Основнойшрифтабзаца" style:family="text">
      <style:text-properties style:font-size-complex="14pt"/>
    </style:style>
    <style:style style:name="T3305" style:parent-style-name="Основнойшрифтабзаца" style:family="text">
      <style:text-properties style:font-size-complex="14pt"/>
    </style:style>
    <style:style style:name="P3306" style:parent-style-name="Основнойтекстсотступом" style:list-style-name="LFO4" style:family="paragraph">
      <style:paragraph-properties fo:line-height="150%"/>
    </style:style>
    <style:style style:name="T3307" style:parent-style-name="Основнойшрифтабзаца" style:family="text">
      <style:text-properties style:font-size-complex="14pt"/>
    </style:style>
    <style:style style:name="T3308" style:parent-style-name="Основнойшрифтабзаца" style:family="text">
      <style:text-properties style:font-size-complex="14pt"/>
    </style:style>
    <style:style style:name="T3309" style:parent-style-name="Основнойшрифтабзаца" style:family="text">
      <style:text-properties style:font-size-complex="14pt"/>
    </style:style>
    <style:style style:name="P3310" style:parent-style-name="Основнойтекстсотступом" style:list-style-name="LFO4" style:family="paragraph">
      <style:paragraph-properties fo:line-height="150%"/>
    </style:style>
    <style:style style:name="T3311" style:parent-style-name="Основнойшрифтабзаца" style:family="text">
      <style:text-properties style:font-size-complex="14pt"/>
    </style:style>
    <style:style style:name="T3312" style:parent-style-name="Основнойшрифтабзаца" style:family="text">
      <style:text-properties style:font-size-complex="14pt"/>
    </style:style>
    <style:style style:name="T3313" style:parent-style-name="Основнойшрифтабзаца" style:family="text">
      <style:text-properties style:font-size-complex="14pt"/>
    </style:style>
    <style:style style:name="P3314" style:parent-style-name="Основнойтекстсотступом" style:family="paragraph">
      <style:paragraph-properties fo:line-height="150%"/>
    </style:style>
    <style:style style:name="T3315" style:parent-style-name="Основнойшрифтабзаца" style:family="text">
      <style:text-properties style:font-size-complex="14pt"/>
    </style:style>
    <style:style style:name="T3316" style:parent-style-name="Основнойшрифтабзаца" style:family="text">
      <style:text-properties style:font-size-complex="14pt"/>
    </style:style>
    <style:style style:name="T3317" style:parent-style-name="Основнойшрифтабзаца" style:family="text">
      <style:text-properties style:font-size-complex="14pt"/>
    </style:style>
    <style:style style:name="T3318" style:parent-style-name="Основнойшрифтабзаца" style:family="text">
      <style:text-properties style:font-size-complex="14pt"/>
    </style:style>
    <style:style style:name="T3319" style:parent-style-name="Основнойшрифтабзаца" style:family="text">
      <style:text-properties style:font-size-complex="14pt"/>
    </style:style>
    <style:style style:name="T3320" style:parent-style-name="Основнойшрифтабзаца" style:family="text">
      <style:text-properties style:font-size-complex="14pt"/>
    </style:style>
    <style:style style:name="T3321" style:parent-style-name="Основнойшрифтабзаца" style:family="text">
      <style:text-properties style:font-size-complex="14pt"/>
    </style:style>
    <style:style style:name="P3322" style:parent-style-name="Основнойтекстсотступом" style:family="paragraph">
      <style:paragraph-properties fo:line-height="150%"/>
    </style:style>
    <style:style style:name="T3323" style:parent-style-name="Основнойшрифтабзаца" style:family="text">
      <style:text-properties style:font-size-complex="14pt"/>
    </style:style>
    <style:style style:name="T3324" style:parent-style-name="Основнойшрифтабзаца" style:family="text">
      <style:text-properties style:font-size-complex="14pt"/>
    </style:style>
    <style:style style:name="T3325" style:parent-style-name="Основнойшрифтабзаца" style:family="text">
      <style:text-properties style:font-size-complex="14pt"/>
    </style:style>
    <style:style style:name="T3326" style:parent-style-name="Основнойшрифтабзаца" style:family="text">
      <style:text-properties style:font-size-complex="14pt"/>
    </style:style>
    <style:style style:name="T3327" style:parent-style-name="Основнойшрифтабзаца" style:family="text">
      <style:text-properties style:font-size-complex="14pt"/>
    </style:style>
    <style:style style:name="P3328" style:parent-style-name="Основнойтекстсотступом" style:family="paragraph">
      <style:paragraph-properties fo:line-height="150%"/>
    </style:style>
    <style:style style:name="T3329" style:parent-style-name="Основнойшрифтабзаца" style:family="text">
      <style:text-properties fo:font-weight="bold" style:font-weight-asian="bold" style:font-size-complex="14pt"/>
    </style:style>
    <style:style style:name="T3330" style:parent-style-name="Основнойшрифтабзаца" style:family="text">
      <style:text-properties style:font-size-complex="14pt"/>
    </style:style>
    <style:style style:name="T3331" style:parent-style-name="Основнойшрифтабзаца" style:family="text">
      <style:text-properties style:font-size-complex="14pt"/>
    </style:style>
    <style:style style:name="T3332" style:parent-style-name="Основнойшрифтабзаца" style:family="text">
      <style:text-properties style:font-size-complex="14pt"/>
    </style:style>
    <style:style style:name="T3333" style:parent-style-name="Основнойшрифтабзаца" style:family="text">
      <style:text-properties style:font-size-complex="14pt"/>
    </style:style>
    <style:style style:name="T3334" style:parent-style-name="Основнойшрифтабзаца" style:family="text">
      <style:text-properties style:font-size-complex="14pt"/>
    </style:style>
    <style:style style:name="P3335" style:parent-style-name="Основнойтекстсотступом" style:family="paragraph">
      <style:paragraph-properties fo:line-height="150%"/>
    </style:style>
    <style:style style:name="T3336" style:parent-style-name="Основнойшрифтабзаца" style:family="text">
      <style:text-properties fo:font-weight="bold" style:font-weight-asian="bold" style:font-size-complex="14pt"/>
    </style:style>
    <style:style style:name="T3337" style:parent-style-name="Основнойшрифтабзаца" style:family="text">
      <style:text-properties style:font-size-complex="14pt"/>
    </style:style>
    <style:style style:name="T3338" style:parent-style-name="Основнойшрифтабзаца" style:family="text">
      <style:text-properties style:font-size-complex="14pt"/>
    </style:style>
    <style:style style:name="T3339" style:parent-style-name="Основнойшрифтабзаца" style:family="text">
      <style:text-properties style:font-size-complex="14pt"/>
    </style:style>
    <style:style style:name="T3340" style:parent-style-name="Основнойшрифтабзаца" style:family="text">
      <style:text-properties style:font-size-complex="14pt"/>
    </style:style>
    <style:style style:name="T3341" style:parent-style-name="Основнойшрифтабзаца" style:family="text">
      <style:text-properties style:font-size-complex="14pt"/>
    </style:style>
    <style:style style:name="TableColumn3343" style:family="table-column">
      <style:table-column-properties style:column-width="3.6416in" style:use-optimal-column-width="false"/>
    </style:style>
    <style:style style:name="Table3342" style:family="table">
      <style:table-properties style:width="3.6416in" fo:margin-left="1.552in" table:align="left"/>
    </style:style>
    <style:style style:name="TableRow3344" style:family="table-row">
      <style:table-row-properties style:min-row-height="1.2284in" style:use-optimal-row-height="false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Основнойтекстсотступом" style:family="paragraph">
      <style:paragraph-properties fo:line-height="150%" fo:text-indent="0in"/>
    </style:style>
    <style:style style:name="T3347" style:parent-style-name="Основнойшрифтабзаца" style:family="text">
      <style:text-properties style:font-size-complex="14pt"/>
    </style:style>
    <style:style style:name="T3348" style:parent-style-name="Основнойшрифтабзаца" style:family="text">
      <style:text-properties style:font-size-complex="14pt"/>
    </style:style>
    <style:style style:name="T3349" style:parent-style-name="Основнойшрифтабзаца" style:family="text">
      <style:text-properties style:font-size-complex="14pt"/>
    </style:style>
    <style:style style:name="T3350" style:parent-style-name="Основнойшрифтабзаца" style:family="text">
      <style:text-properties style:font-size-complex="14pt"/>
    </style:style>
    <style:style style:name="T3351" style:parent-style-name="Основнойшрифтабзаца" style:family="text">
      <style:text-properties style:font-size-complex="14pt"/>
    </style:style>
    <style:style style:name="T3352" style:parent-style-name="Основнойшрифтабзаца" style:family="text">
      <style:text-properties style:font-size-complex="14pt"/>
    </style:style>
    <style:style style:name="T3353" style:parent-style-name="Основнойшрифтабзаца" style:family="text">
      <style:text-properties style:font-size-complex="14pt"/>
    </style:style>
    <style:style style:name="P3354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P3355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P3356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P3357" style:parent-style-name="Основнойтекстсотступом" style:family="paragraph">
      <style:paragraph-properties fo:line-height="150%"/>
    </style:style>
    <style:style style:name="T3358" style:parent-style-name="Основнойшрифтабзаца" style:family="text">
      <style:text-properties fo:font-weight="bold" style:font-weight-asian="bold" style:font-size-complex="14pt"/>
    </style:style>
    <style:style style:name="T3359" style:parent-style-name="Основнойшрифтабзаца" style:family="text">
      <style:text-properties style:font-size-complex="14pt"/>
    </style:style>
    <style:style style:name="T3360" style:parent-style-name="Основнойшрифтабзаца" style:family="text">
      <style:text-properties style:font-size-complex="14pt"/>
    </style:style>
    <style:style style:name="T3361" style:parent-style-name="Основнойшрифтабзаца" style:family="text">
      <style:text-properties style:font-size-complex="14pt"/>
    </style:style>
    <style:style style:name="T3362" style:parent-style-name="Основнойшрифтабзаца" style:family="text">
      <style:text-properties style:font-size-complex="14pt"/>
    </style:style>
    <style:style style:name="T3363" style:parent-style-name="Основнойшрифтабзаца" style:family="text">
      <style:text-properties style:font-size-complex="14pt"/>
    </style:style>
    <style:style style:name="TableColumn3365" style:family="table-column">
      <style:table-column-properties style:column-width="3.4451in" style:use-optimal-column-width="false"/>
    </style:style>
    <style:style style:name="Table3364" style:family="table">
      <style:table-properties style:width="3.4451in" fo:margin-left="1.3548in" table:align="lef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Основнойтекстсотступом" style:family="paragraph">
      <style:paragraph-properties fo:line-height="150%" fo:text-indent="0in"/>
    </style:style>
    <style:style style:name="T3369" style:parent-style-name="Основнойшрифтабзаца" style:family="text">
      <style:text-properties style:font-size-complex="14pt"/>
    </style:style>
    <style:style style:name="T3370" style:parent-style-name="Основнойшрифтабзаца" style:family="text">
      <style:text-properties style:font-size-complex="14pt"/>
    </style:style>
    <style:style style:name="T3371" style:parent-style-name="Основнойшрифтабзаца" style:family="text">
      <style:text-properties style:font-size-complex="14pt"/>
    </style:style>
    <style:style style:name="T3372" style:parent-style-name="Основнойшрифтабзаца" style:family="text">
      <style:text-properties style:font-size-complex="14pt"/>
    </style:style>
    <style:style style:name="T3373" style:parent-style-name="Основнойшрифтабзаца" style:family="text">
      <style:text-properties style:font-size-complex="14pt"/>
    </style:style>
    <style:style style:name="T3374" style:parent-style-name="Основнойшрифтабзаца" style:family="text">
      <style:text-properties style:font-size-complex="14pt"/>
    </style:style>
    <style:style style:name="P3375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P3376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P3377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TableRow3378" style:family="table-row">
      <style:table-row-properties style:use-optimal-row-height="false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Основнойтекстсотступом" style:family="paragraph">
      <style:paragraph-properties fo:line-height="150%" fo:text-indent="0in"/>
      <style:text-properties style:font-size-complex="14pt"/>
    </style:style>
    <style:style style:name="P3381" style:parent-style-name="Основнойтекстсотступом" style:family="paragraph">
      <style:paragraph-properties fo:line-height="150%"/>
    </style:style>
    <style:style style:name="T3382" style:parent-style-name="Основнойшрифтабзаца" style:family="text">
      <style:text-properties fo:font-weight="bold" style:font-weight-asian="bold" style:font-size-complex="14pt"/>
    </style:style>
    <style:style style:name="T3383" style:parent-style-name="Основнойшрифтабзаца" style:family="text">
      <style:text-properties style:font-size-complex="14pt"/>
    </style:style>
    <style:style style:name="T3384" style:parent-style-name="Основнойшрифтабзаца" style:family="text">
      <style:text-properties style:font-size-complex="14pt"/>
    </style:style>
    <style:style style:name="T3385" style:parent-style-name="Основнойшрифтабзаца" style:family="text">
      <style:text-properties style:font-size-complex="14pt"/>
    </style:style>
    <style:style style:name="T3386" style:parent-style-name="Основнойшрифтабзаца" style:family="text">
      <style:text-properties style:font-size-complex="14pt"/>
    </style:style>
    <style:style style:name="T3387" style:parent-style-name="Основнойшрифтабзаца" style:family="text">
      <style:text-properties style:font-size-complex="14pt"/>
    </style:style>
    <style:style style:name="P3388" style:parent-style-name="Основнойтекстсотступом" style:list-style-name="LFO4" style:family="paragraph">
      <style:paragraph-properties fo:line-height="150%" fo:margin-left="0.3937in" fo:text-indent="0in">
        <style:tab-stops>
          <style:tab-stop style:type="left" style:position="0in"/>
          <style:tab-stop style:type="left" style:position="0.3486in"/>
        </style:tab-stops>
      </style:paragraph-properties>
      <style:text-properties style:font-size-complex="14pt"/>
    </style:style>
    <style:style style:name="P3389" style:parent-style-name="Основнойтекстсотступом" style:list-style-name="LFO4" style:family="paragraph">
      <style:paragraph-properties fo:line-height="150%" fo:margin-left="0.3937in" fo:text-indent="0in">
        <style:tab-stops>
          <style:tab-stop style:type="left" style:position="0in"/>
          <style:tab-stop style:type="left" style:position="0.3486in"/>
        </style:tab-stops>
      </style:paragraph-properties>
      <style:text-properties style:font-size-complex="14pt"/>
    </style:style>
    <style:style style:name="P3390" style:parent-style-name="Основнойтекстсотступом" style:list-style-name="LFO4" style:family="paragraph">
      <style:paragraph-properties fo:line-height="150%" fo:margin-left="0.3937in" fo:text-indent="0in">
        <style:tab-stops>
          <style:tab-stop style:type="left" style:position="0in"/>
          <style:tab-stop style:type="left" style:position="0.3486in"/>
        </style:tab-stops>
      </style:paragraph-properties>
      <style:text-properties style:font-size-complex="14pt"/>
    </style:style>
    <style:style style:name="P3391" style:parent-style-name="Основнойтекстсотступом" style:list-style-name="LFO4" style:family="paragraph">
      <style:paragraph-properties fo:line-height="150%" fo:margin-left="0.3937in" fo:text-indent="0in">
        <style:tab-stops>
          <style:tab-stop style:type="left" style:position="0in"/>
          <style:tab-stop style:type="left" style:position="0.3486in"/>
        </style:tab-stops>
      </style:paragraph-properties>
    </style:style>
    <style:style style:name="T3392" style:parent-style-name="Основнойшрифтабзаца" style:family="text">
      <style:text-properties style:font-size-complex="14pt"/>
    </style:style>
    <style:style style:name="T3393" style:parent-style-name="Основнойшрифтабзаца" style:family="text">
      <style:text-properties style:font-size-complex="14pt"/>
    </style:style>
    <style:style style:name="T3394" style:parent-style-name="Основнойшрифтабзаца" style:family="text">
      <style:text-properties style:font-size-complex="14pt"/>
    </style:style>
    <style:style style:name="P3395" style:parent-style-name="Основнойтекстсотступом" style:family="paragraph">
      <style:paragraph-properties fo:line-height="150%" fo:text-indent="0.5in"/>
    </style:style>
    <style:style style:name="T3396" style:parent-style-name="Основнойшрифтабзаца" style:family="text">
      <style:text-properties style:font-size-complex="14pt"/>
    </style:style>
    <style:style style:name="T3397" style:parent-style-name="Основнойшрифтабзаца" style:family="text">
      <style:text-properties style:font-size-complex="14pt"/>
    </style:style>
    <style:style style:name="T3398" style:parent-style-name="Основнойшрифтабзаца" style:family="text">
      <style:text-properties style:font-size-complex="14pt"/>
    </style:style>
    <style:style style:name="T3399" style:parent-style-name="Основнойшрифтабзаца" style:family="text">
      <style:text-properties style:font-size-complex="14pt"/>
    </style:style>
    <style:style style:name="T3400" style:parent-style-name="Основнойшрифтабзаца" style:family="text">
      <style:text-properties style:font-size-complex="14pt"/>
    </style:style>
    <style:style style:name="T3401" style:parent-style-name="Основнойшрифтабзаца" style:family="text">
      <style:text-properties style:font-size-complex="14pt"/>
    </style:style>
    <style:style style:name="T3402" style:parent-style-name="Основнойшрифтабзаца" style:family="text">
      <style:text-properties style:font-size-complex="14pt"/>
    </style:style>
    <style:style style:name="T3403" style:parent-style-name="Основнойшрифтабзаца" style:family="text">
      <style:text-properties style:font-size-complex="14pt"/>
    </style:style>
    <style:style style:name="T3404" style:parent-style-name="Основнойшрифтабзаца" style:family="text">
      <style:text-properties style:font-size-complex="14pt"/>
    </style:style>
    <style:style style:name="T3405" style:parent-style-name="Основнойшрифтабзаца" style:family="text">
      <style:text-properties style:font-size-complex="14pt"/>
    </style:style>
    <style:style style:name="P3406" style:parent-style-name="Основнойтекстсотступом" style:family="paragraph">
      <style:paragraph-properties fo:line-height="150%" fo:text-indent="0.5in"/>
    </style:style>
    <style:style style:name="T3407" style:parent-style-name="Основнойшрифтабзаца" style:family="text">
      <style:text-properties style:font-size-complex="14pt"/>
    </style:style>
    <style:style style:name="T3408" style:parent-style-name="Основнойшрифтабзаца" style:family="text">
      <style:text-properties style:font-size-complex="14pt"/>
    </style:style>
    <style:style style:name="T3409" style:parent-style-name="Основнойшрифтабзаца" style:family="text">
      <style:text-properties style:font-size-complex="14pt"/>
    </style:style>
    <style:style style:name="T3410" style:parent-style-name="Основнойшрифтабзаца" style:family="text">
      <style:text-properties style:font-size-complex="14pt"/>
    </style:style>
    <style:style style:name="T3411" style:parent-style-name="Основнойшрифтабзаца" style:family="text">
      <style:text-properties style:font-size-complex="14pt"/>
    </style:style>
    <style:style style:name="T3412" style:parent-style-name="Основнойшрифтабзаца" style:family="text">
      <style:text-properties style:font-size-complex="14pt"/>
    </style:style>
    <style:style style:name="T3413" style:parent-style-name="Основнойшрифтабзаца" style:family="text">
      <style:text-properties style:font-size-complex="14pt"/>
    </style:style>
    <style:style style:name="T3414" style:parent-style-name="Основнойшрифтабзаца" style:family="text">
      <style:text-properties style:font-size-complex="14pt"/>
    </style:style>
    <style:style style:name="T3415" style:parent-style-name="Основнойшрифтабзаца" style:family="text">
      <style:text-properties style:font-size-complex="14pt"/>
    </style:style>
    <style:style style:name="P3416" style:parent-style-name="Основнойтекстсотступом" style:family="paragraph">
      <style:paragraph-properties fo:line-height="150%" fo:text-indent="0.5in"/>
    </style:style>
    <style:style style:name="T3417" style:parent-style-name="Основнойшрифтабзаца" style:family="text">
      <style:text-properties style:font-size-complex="14pt"/>
    </style:style>
    <style:style style:name="T3418" style:parent-style-name="Основнойшрифтабзаца" style:family="text">
      <style:text-properties style:font-size-complex="14pt"/>
    </style:style>
    <style:style style:name="T3419" style:parent-style-name="Основнойшрифтабзаца" style:family="text">
      <style:text-properties style:font-size-complex="14pt"/>
    </style:style>
    <style:style style:name="P3420" style:parent-style-name="Основнойтекстсотступом" style:family="paragraph">
      <style:paragraph-properties fo:line-height="150%" fo:text-indent="0.5in"/>
      <style:text-properties fo:font-weight="bold" style:font-weight-asian="bold" style:font-weight-complex="bold" style:font-size-complex="14pt"/>
    </style:style>
    <style:style style:name="P3421" style:parent-style-name="Основнойтекстсотступом" style:family="paragraph">
      <style:paragraph-properties fo:line-height="150%" fo:text-indent="0.5in"/>
    </style:style>
    <style:style style:name="T3422" style:parent-style-name="Основнойшрифтабзаца" style:family="text">
      <style:text-properties style:font-size-complex="14pt"/>
    </style:style>
    <style:style style:name="T3423" style:parent-style-name="Основнойшрифтабзаца" style:family="text">
      <style:text-properties style:font-size-complex="14pt"/>
    </style:style>
    <style:style style:name="T3424" style:parent-style-name="Основнойшрифтабзаца" style:family="text">
      <style:text-properties style:font-size-complex="14pt"/>
    </style:style>
    <style:style style:name="P3425" style:parent-style-name="Основнойтекстсотступом" style:family="paragraph">
      <style:paragraph-properties fo:line-height="150%" fo:text-indent="0.5in"/>
    </style:style>
    <style:style style:name="T3426" style:parent-style-name="Основнойшрифтабзаца" style:family="text">
      <style:text-properties style:font-size-complex="14pt"/>
    </style:style>
    <style:style style:name="T3427" style:parent-style-name="Основнойшрифтабзаца" style:family="text">
      <style:text-properties style:font-size-complex="14pt"/>
    </style:style>
    <style:style style:name="T3428" style:parent-style-name="Основнойшрифтабзаца" style:family="text">
      <style:text-properties style:font-size-complex="14pt"/>
    </style:style>
    <style:style style:name="T3429" style:parent-style-name="Основнойшрифтабзаца" style:family="text">
      <style:text-properties style:font-size-complex="14pt"/>
    </style:style>
    <style:style style:name="T3430" style:parent-style-name="Основнойшрифтабзаца" style:family="text">
      <style:text-properties style:font-size-complex="14pt"/>
    </style:style>
    <style:style style:name="P3431" style:parent-style-name="Основнойтекстсотступом" style:family="paragraph">
      <style:paragraph-properties fo:line-height="150%" fo:text-indent="0.5in"/>
    </style:style>
    <style:style style:name="T3432" style:parent-style-name="Основнойшрифтабзаца" style:family="text">
      <style:text-properties style:font-size-complex="14pt"/>
    </style:style>
    <style:style style:name="T3433" style:parent-style-name="Основнойшрифтабзаца" style:family="text">
      <style:text-properties style:font-size-complex="14pt"/>
    </style:style>
    <style:style style:name="T3434" style:parent-style-name="Основнойшрифтабзаца" style:family="text">
      <style:text-properties style:font-size-complex="14pt"/>
    </style:style>
    <style:style style:name="P3435" style:parent-style-name="Основнойтекстсотступом" style:family="paragraph">
      <style:paragraph-properties fo:line-height="150%" fo:text-indent="0.5in"/>
    </style:style>
    <style:style style:name="T3436" style:parent-style-name="Основнойшрифтабзаца" style:family="text">
      <style:text-properties style:font-size-complex="14pt"/>
    </style:style>
    <style:style style:name="T3437" style:parent-style-name="Основнойшрифтабзаца" style:family="text">
      <style:text-properties style:font-size-complex="14pt"/>
    </style:style>
    <style:style style:name="T3438" style:parent-style-name="Основнойшрифтабзаца" style:family="text">
      <style:text-properties style:font-size-complex="14pt"/>
    </style:style>
    <style:style style:name="P3439" style:parent-style-name="Основнойтекстсотступом" style:family="paragraph">
      <style:paragraph-properties fo:line-height="150%" fo:text-indent="0.5in"/>
    </style:style>
    <style:style style:name="T3440" style:parent-style-name="Основнойшрифтабзаца" style:family="text">
      <style:text-properties style:font-size-complex="14pt"/>
    </style:style>
    <style:style style:name="T3441" style:parent-style-name="Основнойшрифтабзаца" style:family="text">
      <style:text-properties style:font-size-complex="14pt"/>
    </style:style>
    <style:style style:name="T3442" style:parent-style-name="Основнойшрифтабзаца" style:family="text">
      <style:text-properties style:font-size-complex="14pt"/>
    </style:style>
    <style:style style:name="P3443" style:parent-style-name="Основнойтекстсотступом" style:family="paragraph">
      <style:paragraph-properties fo:line-height="150%" fo:text-indent="0.5in"/>
    </style:style>
    <style:style style:name="T3444" style:parent-style-name="Основнойшрифтабзаца" style:family="text">
      <style:text-properties style:font-size-complex="14pt"/>
    </style:style>
    <style:style style:name="T3445" style:parent-style-name="Основнойшрифтабзаца" style:family="text">
      <style:text-properties style:font-size-complex="14pt" fo:language="en" fo:country="US"/>
    </style:style>
    <style:style style:name="T3446" style:parent-style-name="Основнойшрифтабзаца" style:family="text">
      <style:text-properties style:font-size-complex="14pt"/>
    </style:style>
    <style:style style:name="T3447" style:parent-style-name="Основнойшрифтабзаца" style:family="text">
      <style:text-properties style:font-size-complex="14pt" fo:language="en" fo:country="US"/>
    </style:style>
    <style:style style:name="T3448" style:parent-style-name="Основнойшрифтабзаца" style:family="text">
      <style:text-properties style:font-size-complex="14pt"/>
    </style:style>
    <style:style style:name="T3449" style:parent-style-name="Основнойшрифтабзаца" style:family="text">
      <style:text-properties style:font-size-complex="14pt" fo:language="en" fo:country="US"/>
    </style:style>
    <style:style style:name="T3450" style:parent-style-name="Основнойшрифтабзаца" style:family="text">
      <style:text-properties style:font-size-complex="14pt"/>
    </style:style>
    <style:style style:name="T3451" style:parent-style-name="Основнойшрифтабзаца" style:family="text">
      <style:text-properties style:font-size-complex="14pt"/>
    </style:style>
    <style:style style:name="T3452" style:parent-style-name="Основнойшрифтабзаца" style:family="text">
      <style:text-properties style:font-size-complex="14pt"/>
    </style:style>
    <style:style style:name="T3453" style:parent-style-name="Основнойшрифтабзаца" style:family="text">
      <style:text-properties style:font-size-complex="14pt"/>
    </style:style>
    <style:style style:name="T3454" style:parent-style-name="Основнойшрифтабзаца" style:family="text">
      <style:text-properties style:font-size-complex="14pt"/>
    </style:style>
    <style:style style:name="P3455" style:parent-style-name="Основнойтекстсотступом" style:family="paragraph">
      <style:paragraph-properties fo:line-height="150%" fo:text-indent="0.5in"/>
    </style:style>
    <style:style style:name="T3456" style:parent-style-name="Основнойшрифтабзаца" style:family="text">
      <style:text-properties style:font-size-complex="14pt"/>
    </style:style>
    <style:style style:name="T3457" style:parent-style-name="Основнойшрифтабзаца" style:family="text">
      <style:text-properties style:font-size-complex="14pt"/>
    </style:style>
    <style:style style:name="T3458" style:parent-style-name="Основнойшрифтабзаца" style:family="text">
      <style:text-properties style:font-size-complex="14pt"/>
    </style:style>
    <style:style style:name="P3459" style:parent-style-name="Основнойтекстсотступом" style:family="paragraph">
      <style:paragraph-properties fo:line-height="150%" fo:text-indent="0.5in"/>
    </style:style>
    <style:style style:name="T3460" style:parent-style-name="Основнойшрифтабзаца" style:family="text">
      <style:text-properties style:font-size-complex="14pt"/>
    </style:style>
    <style:style style:name="T3461" style:parent-style-name="Основнойшрифтабзаца" style:family="text">
      <style:text-properties style:font-size-complex="14pt"/>
    </style:style>
    <style:style style:name="T3462" style:parent-style-name="Основнойшрифтабзаца" style:family="text">
      <style:text-properties style:font-size-complex="14pt"/>
    </style:style>
    <style:style style:name="T3463" style:parent-style-name="Основнойшрифтабзаца" style:family="text">
      <style:text-properties style:font-size-complex="14pt"/>
    </style:style>
    <style:style style:name="T3464" style:parent-style-name="Основнойшрифтабзаца" style:family="text">
      <style:text-properties style:font-size-complex="14pt"/>
    </style:style>
    <style:style style:name="T3465" style:parent-style-name="Основнойшрифтабзаца" style:family="text">
      <style:text-properties style:font-size-complex="14pt"/>
    </style:style>
    <style:style style:name="P3466" style:parent-style-name="Основнойтекстсотступом" style:family="paragraph">
      <style:paragraph-properties fo:line-height="150%" fo:text-indent="0.5in"/>
    </style:style>
    <style:style style:name="T3467" style:parent-style-name="Основнойшрифтабзаца" style:family="text">
      <style:text-properties fo:font-weight="bold" style:font-weight-asian="bold" style:font-size-complex="14pt"/>
    </style:style>
    <style:style style:name="T3468" style:parent-style-name="Основнойшрифтабзаца" style:family="text">
      <style:text-properties style:font-size-complex="14pt"/>
    </style:style>
    <style:style style:name="T3469" style:parent-style-name="Основнойшрифтабзаца" style:family="text">
      <style:text-properties style:font-size-complex="14pt"/>
    </style:style>
    <style:style style:name="T3470" style:parent-style-name="Основнойшрифтабзаца" style:family="text">
      <style:text-properties style:font-size-complex="14pt"/>
    </style:style>
    <style:style style:name="P3471" style:parent-style-name="Основнойтекстсотступом" style:family="paragraph">
      <style:paragraph-properties fo:line-height="150%" fo:text-indent="0.5in"/>
    </style:style>
    <style:style style:name="T3472" style:parent-style-name="Основнойшрифтабзаца" style:family="text">
      <style:text-properties fo:letter-spacing="-0.0027in" style:font-size-complex="14pt"/>
    </style:style>
    <style:style style:name="T3473" style:parent-style-name="Основнойшрифтабзаца" style:family="text">
      <style:text-properties fo:letter-spacing="-0.0027in" style:font-size-complex="14pt"/>
    </style:style>
    <style:style style:name="T3474" style:parent-style-name="Основнойшрифтабзаца" style:family="text">
      <style:text-properties fo:letter-spacing="-0.0027in" style:font-size-complex="14pt"/>
    </style:style>
    <style:style style:name="P3475" style:parent-style-name="Основнойтекстсотступом" style:family="paragraph">
      <style:paragraph-properties fo:line-height="150%" fo:text-indent="0.5in"/>
    </style:style>
    <style:style style:name="T3476" style:parent-style-name="Основнойшрифтабзаца" style:family="text">
      <style:text-properties style:font-size-complex="14pt"/>
    </style:style>
    <style:style style:name="T3477" style:parent-style-name="Основнойшрифтабзаца" style:family="text">
      <style:text-properties style:font-size-complex="14pt"/>
    </style:style>
    <style:style style:name="T3478" style:parent-style-name="Основнойшрифтабзаца" style:family="text">
      <style:text-properties style:font-size-complex="14pt"/>
    </style:style>
    <style:style style:name="P3479" style:parent-style-name="Основнойтекстсотступом" style:family="paragraph">
      <style:paragraph-properties fo:line-height="150%" fo:text-indent="0.5in"/>
    </style:style>
    <style:style style:name="T3480" style:parent-style-name="Основнойшрифтабзаца" style:family="text">
      <style:text-properties style:font-size-complex="14pt"/>
    </style:style>
    <style:style style:name="T3481" style:parent-style-name="Основнойшрифтабзаца" style:family="text">
      <style:text-properties style:font-size-complex="14pt"/>
    </style:style>
    <style:style style:name="T3482" style:parent-style-name="Основнойшрифтабзаца" style:family="text">
      <style:text-properties style:font-size-complex="14pt"/>
    </style:style>
    <style:style style:name="T3483" style:parent-style-name="Основнойшрифтабзаца" style:family="text">
      <style:text-properties style:font-size-complex="14pt"/>
    </style:style>
    <style:style style:name="T3484" style:parent-style-name="Основнойшрифтабзаца" style:family="text">
      <style:text-properties style:font-size-complex="14pt"/>
    </style:style>
    <style:style style:name="P3485" style:parent-style-name="Основнойтекстсотступом" style:family="paragraph">
      <style:paragraph-properties fo:line-height="150%" fo:text-indent="0.5in"/>
    </style:style>
    <style:style style:name="T3486" style:parent-style-name="Основнойшрифтабзаца" style:family="text">
      <style:text-properties style:font-size-complex="14pt"/>
    </style:style>
    <style:style style:name="T3487" style:parent-style-name="Основнойшрифтабзаца" style:family="text">
      <style:text-properties style:font-size-complex="14pt"/>
    </style:style>
    <style:style style:name="T3488" style:parent-style-name="Основнойшрифтабзаца" style:family="text">
      <style:text-properties style:font-size-complex="14pt"/>
    </style:style>
    <style:style style:name="T3489" style:parent-style-name="Основнойшрифтабзаца" style:family="text">
      <style:text-properties style:font-size-complex="14pt"/>
    </style:style>
    <style:style style:name="T3490" style:parent-style-name="Основнойшрифтабзаца" style:family="text">
      <style:text-properties style:font-size-complex="14pt"/>
    </style:style>
    <style:style style:name="T3491" style:parent-style-name="Основнойшрифтабзаца" style:family="text">
      <style:text-properties style:font-size-complex="14pt"/>
    </style:style>
    <style:style style:name="T3492" style:parent-style-name="Основнойшрифтабзаца" style:family="text">
      <style:text-properties style:font-size-complex="14pt"/>
    </style:style>
    <style:style style:name="T3493" style:parent-style-name="Основнойшрифтабзаца" style:family="text">
      <style:text-properties style:font-size-complex="14pt"/>
    </style:style>
    <style:style style:name="T3494" style:parent-style-name="Основнойшрифтабзаца" style:family="text">
      <style:text-properties style:font-size-complex="14pt"/>
    </style:style>
    <style:style style:name="P3495" style:parent-style-name="Основнойтекстсотступом" style:family="paragraph">
      <style:paragraph-properties fo:line-height="150%" fo:text-indent="0.5in"/>
    </style:style>
    <style:style style:name="T3496" style:parent-style-name="Основнойшрифтабзаца" style:family="text">
      <style:text-properties style:font-size-complex="14pt"/>
    </style:style>
    <style:style style:name="T3497" style:parent-style-name="Основнойшрифтабзаца" style:family="text">
      <style:text-properties style:font-size-complex="14pt"/>
    </style:style>
    <style:style style:name="T3498" style:parent-style-name="Основнойшрифтабзаца" style:family="text">
      <style:text-properties style:font-size-complex="14pt"/>
    </style:style>
    <style:style style:name="T3499" style:parent-style-name="Основнойшрифтабзаца" style:family="text">
      <style:text-properties style:font-size-complex="14pt"/>
    </style:style>
    <style:style style:name="T3500" style:parent-style-name="Основнойшрифтабзаца" style:family="text">
      <style:text-properties style:font-size-complex="14pt"/>
    </style:style>
    <style:style style:name="P3501" style:parent-style-name="Основнойтекстсотступом" style:family="paragraph">
      <style:paragraph-properties fo:line-height="150%" fo:text-indent="0.5in"/>
    </style:style>
    <style:style style:name="T3502" style:parent-style-name="Основнойшрифтабзаца" style:family="text">
      <style:text-properties style:font-size-complex="14pt"/>
    </style:style>
    <style:style style:name="T3503" style:parent-style-name="Основнойшрифтабзаца" style:family="text">
      <style:text-properties style:font-size-complex="14pt"/>
    </style:style>
    <style:style style:name="T3504" style:parent-style-name="Основнойшрифтабзаца" style:family="text">
      <style:text-properties style:font-size-complex="14pt"/>
    </style:style>
    <style:style style:name="T3505" style:parent-style-name="Основнойшрифтабзаца" style:family="text">
      <style:text-properties style:font-size-complex="14pt"/>
    </style:style>
    <style:style style:name="T3506" style:parent-style-name="Основнойшрифтабзаца" style:family="text">
      <style:text-properties style:font-size-complex="14pt"/>
    </style:style>
    <style:style style:name="P3507" style:parent-style-name="Основнойтекстсотступом" style:family="paragraph">
      <style:paragraph-properties fo:line-height="150%" fo:text-indent="0.5in"/>
    </style:style>
    <style:style style:name="T3508" style:parent-style-name="Основнойшрифтабзаца" style:family="text">
      <style:text-properties style:font-size-complex="14pt"/>
    </style:style>
    <style:style style:name="T3509" style:parent-style-name="Основнойшрифтабзаца" style:family="text">
      <style:text-properties style:font-size-complex="14pt"/>
    </style:style>
    <style:style style:name="T3510" style:parent-style-name="Основнойшрифтабзаца" style:family="text">
      <style:text-properties style:font-size-complex="14pt"/>
    </style:style>
    <style:style style:name="T3511" style:parent-style-name="Основнойшрифтабзаца" style:family="text">
      <style:text-properties style:font-size-complex="14pt"/>
    </style:style>
    <style:style style:name="T3512" style:parent-style-name="Основнойшрифтабзаца" style:family="text">
      <style:text-properties style:font-size-complex="14pt"/>
    </style:style>
    <style:style style:name="T3513" style:parent-style-name="Основнойшрифтабзаца" style:family="text">
      <style:text-properties style:font-size-complex="14pt"/>
    </style:style>
    <style:style style:name="T3514" style:parent-style-name="Основнойшрифтабзаца" style:family="text">
      <style:text-properties style:font-size-complex="14pt"/>
    </style:style>
    <style:style style:name="P3515" style:parent-style-name="Обычный" style:family="paragraph">
      <style:paragraph-properties fo:text-align="justify" fo:line-height="150%" fo:text-indent="0.5in" fo:background-color="#FFFFFF"/>
    </style:style>
    <style:style style:name="T3516" style:parent-style-name="Основнойшрифтабзаца" style:family="text">
      <style:text-properties fo:color="#000000" fo:font-size="14pt" style:font-size-asian="14pt" style:font-size-complex="14pt"/>
    </style:style>
    <style:style style:name="T3517" style:parent-style-name="Основнойшрифтабзаца" style:family="text">
      <style:text-properties fo:color="#000000" fo:font-size="14pt" style:font-size-asian="14pt" style:font-size-complex="14pt"/>
    </style:style>
    <style:style style:name="T3518" style:parent-style-name="Основнойшрифтабзаца" style:family="text">
      <style:text-properties fo:color="#000000" fo:font-size="14pt" style:font-size-asian="14pt" style:font-size-complex="14pt"/>
    </style:style>
    <style:style style:name="T35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20" style:parent-style-name="Основнойшрифтабзаца" style:family="text">
      <style:text-properties fo:color="#000000" fo:font-size="14pt" style:font-size-asian="14pt" style:font-size-complex="14pt"/>
    </style:style>
    <style:style style:name="T3521" style:parent-style-name="Основнойшрифтабзаца" style:family="text">
      <style:text-properties fo:color="#000000" fo:font-size="14pt" style:font-size-asian="14pt" style:font-size-complex="14pt"/>
    </style:style>
    <style:style style:name="T3522" style:parent-style-name="Основнойшрифтабзаца" style:family="text">
      <style:text-properties fo:color="#000000" fo:font-size="14pt" style:font-size-asian="14pt" style:font-size-complex="14pt"/>
    </style:style>
    <style:style style:name="T3523" style:parent-style-name="Основнойшрифтабзаца" style:family="text">
      <style:text-properties fo:color="#000000" fo:font-size="14pt" style:font-size-asian="14pt" style:font-size-complex="14pt"/>
    </style:style>
    <style:style style:name="T3524" style:parent-style-name="Основнойшрифтабзаца" style:family="text">
      <style:text-properties fo:color="#000000" fo:font-size="14pt" style:font-size-asian="14pt" style:font-size-complex="14pt"/>
    </style:style>
    <style:style style:name="T3525" style:parent-style-name="Основнойшрифтабзаца" style:family="text">
      <style:text-properties fo:color="#000000" fo:font-size="14pt" style:font-size-asian="14pt" style:font-size-complex="14pt"/>
    </style:style>
    <style:style style:name="T3526" style:parent-style-name="Основнойшрифтабзаца" style:family="text">
      <style:text-properties fo:color="#000000" fo:font-size="14pt" style:font-size-asian="14pt" style:font-size-complex="14pt"/>
    </style:style>
    <style:style style:name="T3527" style:parent-style-name="Основнойшрифтабзаца" style:family="text">
      <style:text-properties fo:color="#000000" fo:font-size="14pt" style:font-size-asian="14pt" style:font-size-complex="14pt"/>
    </style:style>
    <style:style style:name="P3528" style:parent-style-name="Основнойтекстсотступом" style:family="paragraph">
      <style:paragraph-properties fo:line-height="150%" fo:text-indent="0.5in"/>
    </style:style>
    <style:style style:name="T3529" style:parent-style-name="Основнойшрифтабзаца" style:family="text">
      <style:text-properties style:font-size-complex="14pt"/>
    </style:style>
    <style:style style:name="T3530" style:parent-style-name="Основнойшрифтабзаца" style:family="text">
      <style:text-properties style:font-size-complex="14pt"/>
    </style:style>
    <style:style style:name="T3531" style:parent-style-name="Основнойшрифтабзаца" style:family="text">
      <style:text-properties style:font-size-complex="14pt"/>
    </style:style>
    <style:style style:name="T3532" style:parent-style-name="Основнойшрифтабзаца" style:family="text">
      <style:text-properties style:font-size-complex="14pt"/>
    </style:style>
    <style:style style:name="T3533" style:parent-style-name="Основнойшрифтабзаца" style:family="text">
      <style:text-properties style:font-size-complex="14pt"/>
    </style:style>
    <style:style style:name="T3534" style:parent-style-name="Основнойшрифтабзаца" style:family="text">
      <style:text-properties style:font-size-complex="14pt"/>
    </style:style>
    <style:style style:name="T3535" style:parent-style-name="Основнойшрифтабзаца" style:family="text">
      <style:text-properties style:font-size-complex="14pt"/>
    </style:style>
    <style:style style:name="T3536" style:parent-style-name="Основнойшрифтабзаца" style:family="text">
      <style:text-properties style:font-size-complex="14pt"/>
    </style:style>
    <style:style style:name="T3537" style:parent-style-name="Основнойшрифтабзаца" style:family="text">
      <style:text-properties style:font-size-complex="14pt"/>
    </style:style>
    <style:style style:name="T3538" style:parent-style-name="Основнойшрифтабзаца" style:family="text">
      <style:text-properties style:font-size-complex="14pt"/>
    </style:style>
    <style:style style:name="T3539" style:parent-style-name="Основнойшрифтабзаца" style:family="text">
      <style:text-properties style:font-size-complex="14pt"/>
    </style:style>
    <style:style style:name="P3540" style:parent-style-name="Основнойтекстсотступом" style:family="paragraph">
      <style:paragraph-properties fo:line-height="150%" fo:text-indent="0.5in"/>
    </style:style>
    <style:style style:name="T3541" style:parent-style-name="Основнойшрифтабзаца" style:family="text">
      <style:text-properties style:font-size-complex="14pt"/>
    </style:style>
    <style:style style:name="T3542" style:parent-style-name="Основнойшрифтабзаца" style:family="text">
      <style:text-properties style:font-size-complex="14pt"/>
    </style:style>
    <style:style style:name="T3543" style:parent-style-name="Основнойшрифтабзаца" style:family="text">
      <style:text-properties style:font-size-complex="14pt"/>
    </style:style>
    <style:style style:name="P3544" style:parent-style-name="Основнойтекстсотступом" style:family="paragraph">
      <style:paragraph-properties fo:line-height="150%" fo:text-indent="0.5in"/>
    </style:style>
    <style:style style:name="T3545" style:parent-style-name="Основнойшрифтабзаца" style:family="text">
      <style:text-properties fo:letter-spacing="-0.0027in" style:font-size-complex="14pt"/>
    </style:style>
    <style:style style:name="T3546" style:parent-style-name="Основнойшрифтабзаца" style:family="text">
      <style:text-properties fo:letter-spacing="-0.0027in" style:font-size-complex="14pt"/>
    </style:style>
    <style:style style:name="T3547" style:parent-style-name="Основнойшрифтабзаца" style:family="text">
      <style:text-properties fo:letter-spacing="-0.0027in" style:font-size-complex="14pt"/>
    </style:style>
    <style:style style:name="T3548" style:parent-style-name="Основнойшрифтабзаца" style:family="text">
      <style:text-properties style:font-size-complex="14pt"/>
    </style:style>
    <style:style style:name="T3549" style:parent-style-name="Основнойшрифтабзаца" style:family="text">
      <style:text-properties style:font-size-complex="14pt"/>
    </style:style>
    <style:style style:name="T3550" style:parent-style-name="Основнойшрифтабзаца" style:family="text">
      <style:text-properties style:font-size-complex="14pt"/>
    </style:style>
    <style:style style:name="P3551" style:parent-style-name="Обычный" style:family="paragraph">
      <style:paragraph-properties fo:text-align="justify" fo:line-height="150%" fo:text-indent="0.5in" fo:background-color="#FFFFFF"/>
    </style:style>
    <style:style style:name="T3552" style:parent-style-name="Основнойшрифтабзаца" style:family="text">
      <style:text-properties fo:color="#000000" fo:font-size="14pt" style:font-size-asian="14pt" style:font-size-complex="14pt"/>
    </style:style>
    <style:style style:name="T3553" style:parent-style-name="Основнойшрифтабзаца" style:family="text">
      <style:text-properties fo:color="#000000" fo:font-size="14pt" style:font-size-asian="14pt" style:font-size-complex="14pt"/>
    </style:style>
    <style:style style:name="T3554" style:parent-style-name="Основнойшрифтабзаца" style:family="text">
      <style:text-properties fo:color="#000000" fo:font-size="14pt" style:font-size-asian="14pt" style:font-size-complex="14pt"/>
    </style:style>
    <style:style style:name="T3555" style:parent-style-name="Основнойшрифтабзаца" style:family="text">
      <style:text-properties fo:color="#000000" fo:font-size="14pt" style:font-size-asian="14pt" style:font-size-complex="14pt"/>
    </style:style>
    <style:style style:name="T3556" style:parent-style-name="Основнойшрифтабзаца" style:family="text">
      <style:text-properties fo:color="#000000" fo:font-size="14pt" style:font-size-asian="14pt" style:font-size-complex="14pt"/>
    </style:style>
    <style:style style:name="P3557" style:parent-style-name="Обычный" style:family="paragraph">
      <style:paragraph-properties fo:text-align="justify" fo:line-height="150%" fo:text-indent="0.5in" fo:background-color="#FFFFFF"/>
    </style:style>
    <style:style style:name="T3558" style:parent-style-name="Основнойшрифтабзаца" style:family="text">
      <style:text-properties fo:font-size="14pt" style:font-size-asian="14pt" style:font-size-complex="14pt"/>
    </style:style>
    <style:style style:name="T3559" style:parent-style-name="Основнойшрифтабзаца" style:family="text">
      <style:text-properties fo:font-size="14pt" style:font-size-asian="14pt" style:font-size-complex="14pt"/>
    </style:style>
    <style:style style:name="T3560" style:parent-style-name="Основнойшрифтабзаца" style:family="text">
      <style:text-properties fo:font-size="14pt" style:font-size-asian="14pt" style:font-size-complex="14pt"/>
    </style:style>
    <style:style style:name="T3561" style:parent-style-name="Основнойшрифтабзаца" style:family="text">
      <style:text-properties fo:letter-spacing="-0.0027in" fo:font-size="14pt" style:font-size-asian="14pt" style:font-size-complex="14pt"/>
    </style:style>
    <style:style style:name="P3562" style:parent-style-name="Обычный" style:family="paragraph">
      <style:paragraph-properties fo:text-align="justify" fo:line-height="150%" fo:text-indent="0.5in" fo:background-color="#FFFFFF"/>
    </style:style>
    <style:style style:name="T3563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64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65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66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67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68" style:parent-style-name="Основнойшрифтабзаца" style:family="text">
      <style:text-properties style:font-name="Symbol" style:font-name-asian="Symbol" style:font-name-complex="Symbol" fo:color="#000000" fo:letter-spacing="-0.0027in" fo:font-size="14pt" style:font-size-asian="14pt" style:font-size-complex="14pt"/>
    </style:style>
    <style:style style:name="T3569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70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T3571" style:parent-style-name="Основнойшрифтабзаца" style:family="text">
      <style:text-properties fo:color="#000000" fo:letter-spacing="-0.0027in" fo:font-size="14pt" style:font-size-asian="14pt" style:font-size-complex="14pt"/>
    </style:style>
    <style:style style:name="P3572" style:parent-style-name="Обычный" style:family="paragraph">
      <style:paragraph-properties fo:text-align="justify" fo:line-height="150%" fo:text-indent="0.5in" fo:background-color="#FFFFFF"/>
      <style:text-properties fo:font-size="14pt" style:font-size-asian="14pt" style:font-size-complex="14pt"/>
    </style:style>
    <style:style style:name="P3573" style:parent-style-name="Обычный" style:family="paragraph">
      <style:paragraph-properties fo:text-align="justify" fo:line-height="150%" fo:text-indent="0.5in" fo:background-color="#FFFFFF"/>
    </style:style>
    <style:style style:name="T3574" style:parent-style-name="Основнойшрифтабзаца" style:family="text">
      <style:text-properties fo:font-size="14pt" style:font-size-asian="14pt" style:font-size-complex="14pt"/>
    </style:style>
    <style:style style:name="T3575" style:parent-style-name="Основнойшрифтабзаца" style:family="text">
      <style:text-properties fo:font-size="14pt" style:font-size-asian="14pt" style:font-size-complex="14pt"/>
    </style:style>
    <style:style style:name="T3576" style:parent-style-name="Основнойшрифтабзаца" style:family="text">
      <style:text-properties fo:font-size="14pt" style:font-size-asian="14pt" style:font-size-complex="14pt"/>
    </style:style>
    <style:style style:name="P3577" style:parent-style-name="Обычный" style:family="paragraph">
      <style:paragraph-properties fo:text-align="justify" fo:margin-top="0.0416in" fo:line-height="150%" fo:text-indent="0.5in" fo:background-color="#FFFFFF"/>
      <style:text-properties fo:font-style="italic" style:font-style-asian="italic" fo:color="#000000" fo:font-size="14pt" style:font-size-asian="14pt" style:font-size-complex="14pt"/>
    </style:style>
    <style:style style:name="P3578" style:parent-style-name="Обычный" style:family="paragraph">
      <style:paragraph-properties fo:text-align="justify" fo:line-height="150%" fo:text-indent="0.5in" fo:background-color="#FFFFFF"/>
      <style:text-properties fo:font-style="italic" style:font-style-asian="italic" fo:font-size="14pt" style:font-size-asian="14pt" style:font-size-complex="14pt"/>
    </style:style>
    <style:style style:name="P3579" style:parent-style-name="Заголовок2" style:family="paragraph">
      <style:paragraph-properties fo:line-height="150%" fo:text-indent="0.5in"/>
    </style:style>
    <style:style style:name="T3580" style:parent-style-name="Основнойшрифтабзаца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35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8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584" style:parent-style-name="Обычный" style:family="paragraph">
      <style:paragraph-properties fo:line-height="150%" fo:text-indent="0.5in"/>
    </style:style>
    <style:style style:name="T3585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586" style:parent-style-name="Основнойшрифтабзаца" style:family="text">
      <style:text-properties fo:font-size="14pt" style:font-size-asian="14pt" style:font-size-complex="14pt"/>
    </style:style>
    <style:style style:name="P3587" style:parent-style-name="Обычный" style:family="paragraph">
      <style:paragraph-properties fo:line-height="150%" fo:text-indent="0.5in"/>
    </style:style>
    <style:style style:name="T358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589" style:parent-style-name="Основнойшрифтабзаца" style:family="text">
      <style:text-properties fo:font-size="14pt" style:font-size-asian="14pt" style:font-size-complex="14pt"/>
    </style:style>
    <style:style style:name="P3590" style:parent-style-name="Обычный" style:family="paragraph">
      <style:paragraph-properties fo:text-align="justify" fo:line-height="150%" fo:text-indent="0.5in" fo:background-color="#FFFFFF"/>
      <style:text-properties fo:color="#000000" fo:font-size="14pt" style:font-size-asian="14pt" style:font-size-complex="14pt"/>
    </style:style>
    <style:style style:name="P3591" style:parent-style-name="Обычный" style:family="paragraph">
      <style:paragraph-properties fo:text-align="justify" fo:line-height="150%" fo:text-indent="0.5in" fo:background-color="#FFFFFF"/>
    </style:style>
    <style:style style:name="T3592" style:parent-style-name="Основнойшрифтабзаца" style:family="text">
      <style:text-properties fo:color="#000000" fo:font-size="14pt" style:font-size-asian="14pt" style:font-size-complex="14pt"/>
    </style:style>
    <style:style style:name="T3593" style:parent-style-name="Основнойшрифтабзаца" style:family="text">
      <style:text-properties fo:color="#000000" fo:font-size="14pt" style:font-size-asian="14pt" style:font-size-complex="14pt"/>
    </style:style>
    <style:style style:name="T3594" style:parent-style-name="Основнойшрифтабзаца" style:family="text">
      <style:text-properties fo:color="#000000" fo:font-size="14pt" style:font-size-asian="14pt" style:font-size-complex="14pt"/>
    </style:style>
    <style:style style:name="T3595" style:parent-style-name="Основнойшрифтабзаца" style:family="text">
      <style:text-properties fo:color="#000000" fo:font-size="14pt" style:font-size-asian="14pt" style:font-size-complex="14pt"/>
    </style:style>
    <style:style style:name="T3596" style:parent-style-name="Основнойшрифтабзаца" style:family="text">
      <style:text-properties fo:color="#000000" fo:font-size="14pt" style:font-size-asian="14pt" style:font-size-complex="14pt"/>
    </style:style>
    <style:style style:name="T3597" style:parent-style-name="Основнойшрифтабзаца" style:family="text">
      <style:text-properties fo:color="#000000" fo:font-size="14pt" style:font-size-asian="14pt" style:font-size-complex="14pt"/>
    </style:style>
    <style:style style:name="T3598" style:parent-style-name="Основнойшрифтабзаца" style:family="text">
      <style:text-properties fo:color="#000000" fo:font-size="14pt" style:font-size-asian="14pt" style:font-size-complex="14pt"/>
    </style:style>
    <style:style style:name="T3599" style:parent-style-name="Основнойшрифтабзаца" style:family="text">
      <style:text-properties fo:color="#000000" fo:font-size="14pt" style:font-size-asian="14pt" style:font-size-complex="14pt"/>
    </style:style>
    <style:style style:name="T3600" style:parent-style-name="Основнойшрифтабзаца" style:family="text">
      <style:text-properties fo:color="#000000" fo:font-size="14pt" style:font-size-asian="14pt" style:font-size-complex="14pt"/>
    </style:style>
    <style:style style:name="T3601" style:parent-style-name="Основнойшрифтабзаца" style:family="text">
      <style:text-properties fo:color="#000000" fo:font-size="14pt" style:font-size-asian="14pt" style:font-size-complex="14pt"/>
    </style:style>
    <style:style style:name="P3602" style:parent-style-name="Обычный" style:family="paragraph">
      <style:paragraph-properties fo:text-align="justify" fo:line-height="150%" fo:text-indent="0.5in" fo:background-color="#FFFFFF"/>
    </style:style>
    <style:style style:name="T3603" style:parent-style-name="Основнойшрифтабзаца" style:family="text">
      <style:text-properties fo:font-size="14pt" style:font-size-asian="14pt" style:font-size-complex="14pt"/>
    </style:style>
    <style:style style:name="T3604" style:parent-style-name="Основнойшрифтабзаца" style:family="text">
      <style:text-properties fo:font-size="14pt" style:font-size-asian="14pt" style:font-size-complex="14pt"/>
    </style:style>
    <style:style style:name="T3605" style:parent-style-name="Основнойшрифтабзаца" style:family="text">
      <style:text-properties fo:font-size="14pt" style:font-size-asian="14pt" style:font-size-complex="14pt"/>
    </style:style>
    <style:style style:name="P3606" style:parent-style-name="Обычный" style:family="paragraph">
      <style:paragraph-properties fo:text-align="justify" fo:line-height="150%" fo:text-indent="0.5in" fo:background-color="#FFFFFF"/>
    </style:style>
    <style:style style:name="T3607" style:parent-style-name="Основнойшрифтабзаца" style:family="text">
      <style:text-properties fo:font-size="14pt" style:font-size-asian="14pt" style:font-size-complex="14pt"/>
    </style:style>
    <style:style style:name="T360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09" style:parent-style-name="Основнойшрифтабзаца" style:family="text">
      <style:text-properties fo:font-size="14pt" style:font-size-asian="14pt" style:font-size-complex="14pt"/>
    </style:style>
    <style:style style:name="P3610" style:parent-style-name="Обычный" style:family="paragraph">
      <style:paragraph-properties fo:text-align="justify" fo:line-height="150%" fo:text-indent="0.5in" fo:background-color="#FFFFFF"/>
    </style:style>
    <style:style style:name="T3611" style:parent-style-name="Основнойшрифтабзаца" style:family="text">
      <style:text-properties fo:font-size="14pt" style:font-size-asian="14pt" style:font-size-complex="14pt"/>
    </style:style>
    <style:style style:name="T3612" style:parent-style-name="Основнойшрифтабзаца" style:family="text">
      <style:text-properties fo:font-size="14pt" style:font-size-asian="14pt" style:font-size-complex="14pt"/>
    </style:style>
    <style:style style:name="T3613" style:parent-style-name="Основнойшрифтабзаца" style:family="text">
      <style:text-properties fo:font-size="14pt" style:font-size-asian="14pt" style:font-size-complex="14pt"/>
    </style:style>
    <style:style style:name="P3614" style:parent-style-name="Основнойтекстсотступом" style:family="paragraph">
      <style:paragraph-properties fo:line-height="150%" fo:text-indent="0.5in"/>
    </style:style>
    <style:style style:name="T3615" style:parent-style-name="Основнойшрифтабзаца" style:family="text">
      <style:text-properties style:font-size-complex="14pt"/>
    </style:style>
    <style:style style:name="T3616" style:parent-style-name="Основнойшрифтабзаца" style:family="text">
      <style:text-properties style:font-size-complex="14pt"/>
    </style:style>
    <style:style style:name="T3617" style:parent-style-name="Основнойшрифтабзаца" style:family="text">
      <style:text-properties style:font-size-complex="14pt"/>
    </style:style>
    <style:style style:name="T3618" style:parent-style-name="Основнойшрифтабзаца" style:family="text">
      <style:text-properties style:font-size-complex="14pt"/>
    </style:style>
    <style:style style:name="T3619" style:parent-style-name="Основнойшрифтабзаца" style:family="text">
      <style:text-properties style:font-size-complex="14pt"/>
    </style:style>
    <style:style style:name="T3620" style:parent-style-name="Основнойшрифтабзаца" style:family="text">
      <style:text-properties style:font-size-complex="14pt"/>
    </style:style>
    <style:style style:name="T3621" style:parent-style-name="Основнойшрифтабзаца" style:family="text">
      <style:text-properties style:font-size-complex="14pt"/>
    </style:style>
    <style:style style:name="P3622" style:parent-style-name="Обычный" style:family="paragraph">
      <style:paragraph-properties fo:text-align="justify" fo:line-height="150%" fo:text-indent="0.5in" fo:background-color="#FFFFFF"/>
    </style:style>
    <style:style style:name="T3623" style:parent-style-name="Основнойшрифтабзаца" style:family="text">
      <style:text-properties fo:color="#000000" fo:font-size="14pt" style:font-size-asian="14pt" style:font-size-complex="14pt"/>
    </style:style>
    <style:style style:name="T3624" style:parent-style-name="Основнойшрифтабзаца" style:family="text">
      <style:text-properties fo:color="#000000" fo:font-size="14pt" style:font-size-asian="14pt" style:font-size-complex="14pt"/>
    </style:style>
    <style:style style:name="T3625" style:parent-style-name="Основнойшрифтабзаца" style:family="text">
      <style:text-properties fo:color="#000000" fo:font-size="14pt" style:font-size-asian="14pt" style:font-size-complex="14pt"/>
    </style:style>
    <style:style style:name="T3626" style:parent-style-name="Основнойшрифтабзаца" style:family="text">
      <style:text-properties fo:color="#000000" fo:font-size="14pt" style:font-size-asian="14pt" style:font-size-complex="14pt"/>
    </style:style>
    <style:style style:name="T3627" style:parent-style-name="Основнойшрифтабзаца" style:family="text">
      <style:text-properties fo:color="#000000" fo:font-size="14pt" style:font-size-asian="14pt" style:font-size-complex="14pt"/>
    </style:style>
    <style:style style:name="T3628" style:parent-style-name="Основнойшрифтабзаца" style:family="text">
      <style:text-properties fo:color="#000000" fo:font-size="14pt" style:font-size-asian="14pt" style:font-size-complex="14pt"/>
    </style:style>
    <style:style style:name="T3629" style:parent-style-name="Основнойшрифтабзаца" style:family="text">
      <style:text-properties fo:color="#000000" fo:font-size="14pt" style:font-size-asian="14pt" style:font-size-complex="14pt"/>
    </style:style>
    <style:style style:name="P3630" style:parent-style-name="Основнойтекстсотступом" style:family="paragraph">
      <style:paragraph-properties fo:line-height="150%" fo:text-indent="0.5in"/>
    </style:style>
    <style:style style:name="T3631" style:parent-style-name="Основнойшрифтабзаца" style:family="text">
      <style:text-properties fo:color="#000000" style:font-size-complex="14pt"/>
    </style:style>
    <style:style style:name="T3632" style:parent-style-name="Основнойшрифтабзаца" style:family="text">
      <style:text-properties fo:color="#000000" style:font-size-complex="14pt"/>
    </style:style>
    <style:style style:name="T3633" style:parent-style-name="Основнойшрифтабзаца" style:family="text">
      <style:text-properties fo:color="#000000" style:font-size-complex="14pt"/>
    </style:style>
    <style:style style:name="P3634" style:parent-style-name="Основнойтекстсотступом" style:family="paragraph">
      <style:paragraph-properties fo:line-height="150%" fo:text-indent="0.2958in"/>
    </style:style>
    <style:style style:name="T3635" style:parent-style-name="Основнойшрифтабзаца" style:family="text">
      <style:text-properties style:font-size-complex="14pt"/>
    </style:style>
    <style:style style:name="T3636" style:parent-style-name="Основнойшрифтабзаца" style:family="text">
      <style:text-properties style:font-size-complex="14pt"/>
    </style:style>
    <style:style style:name="T3637" style:parent-style-name="Основнойшрифтабзаца" style:family="text">
      <style:text-properties style:font-size-complex="14pt"/>
    </style:style>
    <style:style style:name="T3638" style:parent-style-name="Основнойшрифтабзаца" style:family="text">
      <style:text-properties style:font-size-complex="14pt"/>
    </style:style>
    <style:style style:name="T3639" style:parent-style-name="Основнойшрифтабзаца" style:family="text">
      <style:text-properties style:font-size-complex="14pt"/>
    </style:style>
    <style:style style:name="T3640" style:parent-style-name="Основнойшрифтабзаца" style:family="text">
      <style:text-properties style:font-size-complex="14pt"/>
    </style:style>
    <style:style style:name="T3641" style:parent-style-name="Основнойшрифтабзаца" style:family="text">
      <style:text-properties style:font-size-complex="14pt"/>
    </style:style>
    <style:style style:name="T3642" style:parent-style-name="Основнойшрифтабзаца" style:family="text">
      <style:text-properties style:font-size-complex="14pt"/>
    </style:style>
    <style:style style:name="P3643" style:parent-style-name="Обычный" style:family="paragraph">
      <style:paragraph-properties fo:line-height="150%" fo:margin-left="0.05in" fo:text-indent="0.4423in" fo:background-color="#FFFFFF">
        <style:tab-stops>
          <style:tab-stop style:type="left" style:position="0.3201in"/>
          <style:tab-stop style:type="left" style:position="0.6395in"/>
        </style:tab-stops>
      </style:paragraph-properties>
    </style:style>
    <style:style style:name="T3644" style:parent-style-name="Основнойшрифтабзаца" style:family="text">
      <style:text-properties fo:font-size="14pt" style:font-size-asian="14pt" style:font-size-complex="14pt"/>
    </style:style>
    <style:style style:name="T3645" style:parent-style-name="Основнойшрифтабзаца" style:family="text">
      <style:text-properties fo:font-size="14pt" style:font-size-asian="14pt" style:font-size-complex="14pt"/>
    </style:style>
    <style:style style:name="T3646" style:parent-style-name="Основнойшрифтабзаца" style:family="text">
      <style:text-properties fo:font-size="14pt" style:font-size-asian="14pt" style:font-size-complex="14pt"/>
    </style:style>
    <style:style style:name="T3647" style:parent-style-name="Основнойшрифтабзаца" style:family="text">
      <style:text-properties fo:font-size="14pt" style:font-size-asian="14pt" style:font-size-complex="14pt"/>
    </style:style>
    <style:style style:name="T3648" style:parent-style-name="Основнойшрифтабзаца" style:family="text">
      <style:text-properties fo:font-size="14pt" style:font-size-asian="14pt" style:font-size-complex="14pt"/>
    </style:style>
    <style:style style:name="T3649" style:parent-style-name="Основнойшрифтабзаца" style:family="text">
      <style:text-properties fo:font-size="14pt" style:font-size-asian="14pt" style:font-size-complex="14pt"/>
    </style:style>
    <style:style style:name="P3650" style:parent-style-name="Основнойтекстсотступом" style:family="paragraph">
      <style:paragraph-properties fo:line-height="150%"/>
      <style:text-properties style:font-size-complex="14pt"/>
    </style:style>
    <style:style style:name="P3651" style:parent-style-name="Основнойтекстсотступом" style:family="paragraph">
      <style:paragraph-properties fo:line-height="150%"/>
    </style:style>
    <style:style style:name="T3652" style:parent-style-name="Основнойшрифтабзаца" style:family="text">
      <style:text-properties style:font-size-complex="14pt"/>
    </style:style>
    <style:style style:name="T3653" style:parent-style-name="Основнойшрифтабзаца" style:family="text">
      <style:text-properties style:font-size-complex="14pt"/>
    </style:style>
    <style:style style:name="T3654" style:parent-style-name="Основнойшрифтабзаца" style:family="text">
      <style:text-properties style:font-size-complex="14pt"/>
    </style:style>
    <style:style style:name="P3655" style:parent-style-name="Основнойтекстсотступом" style:family="paragraph">
      <style:paragraph-properties fo:line-height="150%"/>
    </style:style>
    <style:style style:name="T3656" style:parent-style-name="Основнойшрифтабзаца" style:family="text">
      <style:text-properties style:font-size-complex="14pt"/>
    </style:style>
    <style:style style:name="T3657" style:parent-style-name="Основнойшрифтабзаца" style:family="text">
      <style:text-properties style:font-size-complex="14pt"/>
    </style:style>
    <style:style style:name="T3658" style:parent-style-name="Основнойшрифтабзаца" style:family="text">
      <style:text-properties style:font-size-complex="14pt"/>
    </style:style>
    <style:style style:name="P3659" style:parent-style-name="Основнойтекстсотступом" style:family="paragraph">
      <style:paragraph-properties fo:line-height="150%"/>
    </style:style>
    <style:style style:name="T3660" style:parent-style-name="Основнойшрифтабзаца" style:family="text">
      <style:text-properties style:font-size-complex="14pt"/>
    </style:style>
    <style:style style:name="T3661" style:parent-style-name="Основнойшрифтабзаца" style:family="text">
      <style:text-properties style:font-size-complex="14pt"/>
    </style:style>
    <style:style style:name="T3662" style:parent-style-name="Основнойшрифтабзаца" style:family="text">
      <style:text-properties style:font-size-complex="14pt"/>
    </style:style>
    <style:style style:name="P3663" style:parent-style-name="Основнойтекстсотступом" style:family="paragraph">
      <style:paragraph-properties fo:line-height="150%"/>
    </style:style>
    <style:style style:name="T3664" style:parent-style-name="Основнойшрифтабзаца" style:family="text">
      <style:text-properties style:font-size-complex="14pt"/>
    </style:style>
    <style:style style:name="T3665" style:parent-style-name="Основнойшрифтабзаца" style:family="text">
      <style:text-properties style:font-size-complex="14pt"/>
    </style:style>
    <style:style style:name="T3666" style:parent-style-name="Основнойшрифтабзаца" style:family="text">
      <style:text-properties style:font-size-complex="14pt"/>
    </style:style>
    <style:style style:name="P3667" style:parent-style-name="Основнойтекстсотступом" style:family="paragraph">
      <style:paragraph-properties fo:line-height="150%"/>
    </style:style>
    <style:style style:name="T3668" style:parent-style-name="Основнойшрифтабзаца" style:family="text">
      <style:text-properties style:font-size-complex="14pt"/>
    </style:style>
    <style:style style:name="T3669" style:parent-style-name="Основнойшрифтабзаца" style:family="text">
      <style:text-properties style:font-size-complex="14pt"/>
    </style:style>
    <style:style style:name="T3670" style:parent-style-name="Основнойшрифтабзаца" style:family="text">
      <style:text-properties style:font-size-complex="14pt"/>
    </style:style>
    <style:style style:name="T3671" style:parent-style-name="Основнойшрифтабзаца" style:family="text">
      <style:text-properties style:font-size-complex="14pt"/>
    </style:style>
    <style:style style:name="T3672" style:parent-style-name="Основнойшрифтабзаца" style:family="text">
      <style:text-properties style:font-size-complex="14pt"/>
    </style:style>
    <style:style style:name="T3673" style:parent-style-name="Основнойшрифтабзаца" style:family="text">
      <style:text-properties style:font-size-complex="14pt"/>
    </style:style>
    <style:style style:name="T3674" style:parent-style-name="Основнойшрифтабзаца" style:family="text">
      <style:text-properties style:font-size-complex="14pt"/>
    </style:style>
    <style:style style:name="P3675" style:parent-style-name="Основнойтекстсотступом" style:family="paragraph">
      <style:paragraph-properties fo:line-height="150%"/>
    </style:style>
    <style:style style:name="T3676" style:parent-style-name="Основнойшрифтабзаца" style:family="text">
      <style:text-properties style:font-size-complex="14pt"/>
    </style:style>
    <style:style style:name="T3677" style:parent-style-name="Основнойшрифтабзаца" style:family="text">
      <style:text-properties style:font-size-complex="14pt"/>
    </style:style>
    <style:style style:name="T3678" style:parent-style-name="Основнойшрифтабзаца" style:family="text">
      <style:text-properties style:font-size-complex="14pt"/>
    </style:style>
    <style:style style:name="P3679" style:parent-style-name="Основнойтекстсотступом" style:family="paragraph">
      <style:paragraph-properties fo:line-height="150%"/>
      <style:text-properties fo:font-weight="bold" style:font-weight-asian="bold" style:font-size-complex="14pt"/>
    </style:style>
    <style:style style:name="P3680" style:parent-style-name="Основнойтекстсотступом" style:family="paragraph">
      <style:paragraph-properties fo:line-height="150%"/>
    </style:style>
    <style:style style:name="T3681" style:parent-style-name="Основнойшрифтабзаца" style:family="text">
      <style:text-properties style:font-size-complex="14pt"/>
    </style:style>
    <style:style style:name="T3682" style:parent-style-name="Основнойшрифтабзаца" style:family="text">
      <style:text-properties style:font-size-complex="14pt"/>
    </style:style>
    <style:style style:name="T3683" style:parent-style-name="Основнойшрифтабзаца" style:family="text">
      <style:text-properties style:font-size-complex="14pt"/>
    </style:style>
    <style:style style:name="P3684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685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686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687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688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689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690" style:parent-style-name="Основнойтекстсотступом" style:family="paragraph">
      <style:paragraph-properties fo:line-height="150%"/>
      <style:text-properties style:font-size-complex="14pt"/>
    </style:style>
    <style:style style:name="P3691" style:parent-style-name="Основнойтекстсотступом" style:family="paragraph">
      <style:paragraph-properties fo:line-height="150%"/>
      <style:text-properties fo:font-weight="bold" style:font-weight-asian="bold" style:font-size-complex="14pt"/>
    </style:style>
    <style:style style:name="P3692" style:parent-style-name="Основнойтекстсотступом" style:family="paragraph">
      <style:paragraph-properties fo:line-height="150%"/>
      <style:text-properties style:font-size-complex="14pt"/>
    </style:style>
    <style:style style:name="P3693" style:parent-style-name="Основнойтекстсотступом" style:family="paragraph">
      <style:paragraph-properties fo:line-height="150%"/>
    </style:style>
    <style:style style:name="T3694" style:parent-style-name="Основнойшрифтабзаца" style:family="text">
      <style:text-properties style:font-size-complex="14pt"/>
    </style:style>
    <style:style style:name="T3695" style:parent-style-name="Основнойшрифтабзаца" style:family="text">
      <style:text-properties style:font-size-complex="14pt"/>
    </style:style>
    <style:style style:name="T3696" style:parent-style-name="Основнойшрифтабзаца" style:family="text">
      <style:text-properties style:font-size-complex="14pt"/>
    </style:style>
    <style:style style:name="T3697" style:parent-style-name="Основнойшрифтабзаца" style:family="text">
      <style:text-properties style:font-size-complex="14pt"/>
    </style:style>
    <style:style style:name="T3698" style:parent-style-name="Основнойшрифтабзаца" style:family="text">
      <style:text-properties style:font-size-complex="14pt"/>
    </style:style>
    <style:style style:name="T3699" style:parent-style-name="Основнойшрифтабзаца" style:family="text">
      <style:text-properties style:font-size-complex="14pt"/>
    </style:style>
    <style:style style:name="T3700" style:parent-style-name="Основнойшрифтабзаца" style:family="text">
      <style:text-properties style:font-size-complex="14pt"/>
    </style:style>
    <style:style style:name="T3701" style:parent-style-name="Основнойшрифтабзаца" style:family="text">
      <style:text-properties style:font-size-complex="14pt"/>
    </style:style>
    <style:style style:name="T3702" style:parent-style-name="Основнойшрифтабзаца" style:family="text">
      <style:text-properties style:font-size-complex="14pt"/>
    </style:style>
    <style:style style:name="P3703" style:parent-style-name="Основнойтекстсотступом" style:family="paragraph">
      <style:paragraph-properties fo:line-height="150%"/>
      <style:text-properties fo:font-weight="bold" style:font-weight-asian="bold" style:font-size-complex="14pt"/>
    </style:style>
    <style:style style:name="P3704" style:parent-style-name="Основнойтекстсотступом" style:family="paragraph">
      <style:paragraph-properties fo:line-height="150%"/>
    </style:style>
    <style:style style:name="T3705" style:parent-style-name="Основнойшрифтабзаца" style:family="text">
      <style:text-properties style:font-size-complex="14pt"/>
    </style:style>
    <style:style style:name="T3706" style:parent-style-name="Основнойшрифтабзаца" style:family="text">
      <style:text-properties style:font-size-complex="14pt"/>
    </style:style>
    <style:style style:name="T3707" style:parent-style-name="Основнойшрифтабзаца" style:family="text">
      <style:text-properties style:font-size-complex="14pt"/>
    </style:style>
    <style:style style:name="T3708" style:parent-style-name="Основнойшрифтабзаца" style:family="text">
      <style:text-properties style:font-size-complex="14pt"/>
    </style:style>
    <style:style style:name="T3709" style:parent-style-name="Основнойшрифтабзаца" style:family="text">
      <style:text-properties style:font-size-complex="14pt"/>
    </style:style>
    <style:style style:name="T3710" style:parent-style-name="Основнойшрифтабзаца" style:family="text">
      <style:text-properties style:font-size-complex="14pt"/>
    </style:style>
    <style:style style:name="T3711" style:parent-style-name="Основнойшрифтабзаца" style:family="text">
      <style:text-properties style:font-size-complex="14pt"/>
    </style:style>
    <style:style style:name="P3712" style:parent-style-name="Основнойтекстсотступом" style:family="paragraph">
      <style:paragraph-properties fo:line-height="150%"/>
    </style:style>
    <style:style style:name="T3713" style:parent-style-name="Основнойшрифтабзаца" style:family="text">
      <style:text-properties style:font-size-complex="14pt"/>
    </style:style>
    <style:style style:name="T3714" style:parent-style-name="Основнойшрифтабзаца" style:family="text">
      <style:text-properties style:font-size-complex="14pt"/>
    </style:style>
    <style:style style:name="T3715" style:parent-style-name="Основнойшрифтабзаца" style:family="text">
      <style:text-properties style:font-size-complex="14pt"/>
    </style:style>
    <style:style style:name="P3716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17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18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19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20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21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22" style:parent-style-name="Основнойтекстсотступом" style:list-style-name="LFO4" style:family="paragraph">
      <style:paragraph-properties fo:line-height="150%"/>
      <style:text-properties style:font-size-complex="14pt"/>
    </style:style>
    <style:style style:name="P3723" style:parent-style-name="Основнойтекстсотступом" style:family="paragraph">
      <style:paragraph-properties fo:line-height="150%"/>
    </style:style>
    <style:style style:name="T3724" style:parent-style-name="Основнойшрифтабзаца" style:family="text">
      <style:text-properties style:font-size-complex="14pt"/>
    </style:style>
    <style:style style:name="T3725" style:parent-style-name="Основнойшрифтабзаца" style:family="text">
      <style:text-properties style:font-size-complex="14pt"/>
    </style:style>
    <style:style style:name="T3726" style:parent-style-name="Основнойшрифтабзаца" style:family="text">
      <style:text-properties style:font-size-complex="14pt"/>
    </style:style>
    <style:style style:name="T3727" style:parent-style-name="Основнойшрифтабзаца" style:family="text">
      <style:text-properties style:font-size-complex="14pt"/>
    </style:style>
    <style:style style:name="T3728" style:parent-style-name="Основнойшрифтабзаца" style:family="text">
      <style:text-properties style:font-size-complex="14pt"/>
    </style:style>
    <style:style style:name="T3729" style:parent-style-name="Основнойшрифтабзаца" style:family="text">
      <style:text-properties style:font-size-complex="14pt"/>
    </style:style>
    <style:style style:name="T3730" style:parent-style-name="Основнойшрифтабзаца" style:family="text">
      <style:text-properties style:font-size-complex="14pt"/>
    </style:style>
    <style:style style:name="P3731" style:parent-style-name="Основнойтекстсотступом" style:family="paragraph">
      <style:paragraph-properties fo:line-height="150%"/>
      <style:text-properties fo:font-weight="bold" style:font-weight-asian="bold" style:font-size-complex="14pt"/>
    </style:style>
    <style:style style:name="P3732" style:parent-style-name="Основнойтекстсотступом" style:family="paragraph">
      <style:paragraph-properties fo:line-height="150%"/>
    </style:style>
    <style:style style:name="T3733" style:parent-style-name="Основнойшрифтабзаца" style:family="text">
      <style:text-properties style:font-size-complex="14pt"/>
    </style:style>
    <style:style style:name="T3734" style:parent-style-name="Основнойшрифтабзаца" style:family="text">
      <style:text-properties style:font-size-complex="14pt"/>
    </style:style>
    <style:style style:name="T3735" style:parent-style-name="Основнойшрифтабзаца" style:family="text">
      <style:text-properties style:font-size-complex="14pt"/>
    </style:style>
    <style:style style:name="T3736" style:parent-style-name="Основнойшрифтабзаца" style:family="text">
      <style:text-properties style:font-size-complex="14pt"/>
    </style:style>
    <style:style style:name="T3737" style:parent-style-name="Основнойшрифтабзаца" style:family="text">
      <style:text-properties style:font-size-complex="14pt"/>
    </style:style>
    <style:style style:name="P3738" style:parent-style-name="Основнойтекстсотступом" style:family="paragraph">
      <style:paragraph-properties fo:line-height="150%"/>
      <style:text-properties fo:font-weight="bold" style:font-weight-asian="bold" style:font-size-complex="14pt"/>
    </style:style>
    <style:style style:name="P3739" style:parent-style-name="Основнойтекстсотступом" style:family="paragraph">
      <style:paragraph-properties fo:line-height="150%"/>
    </style:style>
    <style:style style:name="T3740" style:parent-style-name="Основнойшрифтабзаца" style:family="text">
      <style:text-properties fo:font-weight="bold" style:font-weight-asian="bold" style:font-size-complex="14pt"/>
    </style:style>
    <style:style style:name="T3741" style:parent-style-name="Основнойшрифтабзаца" style:family="text">
      <style:text-properties style:font-size-complex="14pt"/>
    </style:style>
    <style:style style:name="T3742" style:parent-style-name="Основнойшрифтабзаца" style:family="text">
      <style:text-properties style:font-size-complex="14pt"/>
    </style:style>
    <style:style style:name="T3743" style:parent-style-name="Основнойшрифтабзаца" style:family="text">
      <style:text-properties style:font-size-complex="14pt"/>
    </style:style>
    <style:style style:name="P3744" style:parent-style-name="Основнойтекстсотступом" style:family="paragraph">
      <style:paragraph-properties fo:line-height="150%"/>
      <style:text-properties fo:font-weight="bold" style:font-weight-asian="bold" style:font-size-complex="14pt"/>
    </style:style>
    <style:style style:name="P3745" style:parent-style-name="Основнойтекстсотступом" style:family="paragraph">
      <style:paragraph-properties fo:line-height="150%"/>
    </style:style>
    <style:style style:name="T3746" style:parent-style-name="Основнойшрифтабзаца" style:family="text">
      <style:text-properties style:font-size-complex="14pt"/>
    </style:style>
    <style:style style:name="T3747" style:parent-style-name="Основнойшрифтабзаца" style:family="text">
      <style:text-properties style:font-size-complex="14pt"/>
    </style:style>
    <style:style style:name="T3748" style:parent-style-name="Основнойшрифтабзаца" style:family="text">
      <style:text-properties style:font-size-complex="14pt"/>
    </style:style>
    <style:style style:name="T3749" style:parent-style-name="Основнойшрифтабзаца" style:family="text">
      <style:text-properties style:font-size-complex="14pt"/>
    </style:style>
    <style:style style:name="T3750" style:parent-style-name="Основнойшрифтабзаца" style:family="text">
      <style:text-properties style:font-size-complex="14pt"/>
    </style:style>
    <style:style style:name="T3751" style:parent-style-name="Основнойшрифтабзаца" style:family="text">
      <style:text-properties style:font-size-complex="14pt"/>
    </style:style>
    <style:style style:name="T3752" style:parent-style-name="Основнойшрифтабзаца" style:family="text">
      <style:text-properties style:font-size-complex="14pt"/>
    </style:style>
    <style:style style:name="T3753" style:parent-style-name="Основнойшрифтабзаца" style:family="text">
      <style:text-properties style:font-size-complex="14pt"/>
    </style:style>
    <style:style style:name="T3754" style:parent-style-name="Основнойшрифтабзаца" style:family="text">
      <style:text-properties style:font-size-complex="14pt"/>
    </style:style>
    <style:style style:name="T3755" style:parent-style-name="Основнойшрифтабзаца" style:family="text">
      <style:text-properties style:font-size-complex="14pt"/>
    </style:style>
    <style:style style:name="T3756" style:parent-style-name="Основнойшрифтабзаца" style:family="text">
      <style:text-properties style:font-size-complex="14pt"/>
    </style:style>
    <style:style style:name="T3757" style:parent-style-name="Основнойшрифтабзаца" style:family="text">
      <style:text-properties style:font-size-complex="14pt"/>
    </style:style>
    <style:style style:name="T3758" style:parent-style-name="Основнойшрифтабзаца" style:family="text">
      <style:text-properties style:font-size-complex="14pt"/>
    </style:style>
    <style:style style:name="P3759" style:parent-style-name="Обычный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ОСНОВЫ ЦЧЕБНО-ИССЛЕДОВАТЕЛЬСКОЙ ДЕЯТЕЛЬНОСТИ.</text:span></text:p>
      <text:p text:style-name="P3"/>
      <text:p text:style-name="P4"><text:span text:style-name="FontStyle117">Структурными компонентами научного знания являются проблема, гипотеза и теория</text:span><text:span text:style-name="T5">.</text:span></text:p>
      <text:p text:style-name="P6"><text:span text:style-name="FontStyle116">Проблема<text:s/></text:span><text:span text:style-name="FontStyle117">- это сложная теоретическая или практическая задача, способы реш</text:span><text:span text:style-name="FontStyle117">е</text:span><text:span text:style-name="FontStyle117">ния которой неизвестны или известны не полностью.</text:span></text:p>
      <text:p text:style-name="P7"><text:span text:style-name="FontStyle116">Гипотеза<text:s/></text:span><text:span text:style-name="FontStyle117">-это требующее проверки и доказывания предположение о причине, к</text:span><text:span text:style-name="FontStyle117">о</text:span><text:span text:style-name="FontStyle117">торая вызывает определенное следствие, о структуре исследуемых объектов и характере внутренних и внешних связей структу</text:span><text:span text:style-name="FontStyle117">р</text:span><text:span text:style-name="FontStyle117">ных элементов.</text:span></text:p>
      <text:p text:style-name="P8"><text:span text:style-name="FontStyle116">Теория<text:s/></text:span><text:span text:style-name="FontStyle117">- это логически организованное знание, ко</text:span><text:span text:style-name="FontStyle117">н</text:span><text:span text:style-name="FontStyle117">цептуальная система знаний, которая адекватно и целостно отражает определенную область действител</text:span><text:span text:style-name="FontStyle117">ь</text:span><text:span text:style-name="FontStyle117">ности.</text:span></text:p>
      <text:p text:style-name="P9"><text:span text:style-name="T10">Понятие</text:span><text:span text:style-name="FontStyle113"><text:s/></text:span><text:span text:style-name="FontStyle117">- это мысль, отражающая существенные и необходимые признаки определенного множ</text:span><text:span text:style-name="FontStyle117">е</text:span><text:span text:style-name="FontStyle117">ства предметов или явлений.</text:span></text:p>
      <text:p text:style-name="P11"><text:span text:style-name="T12">Категория</text:span><text:span text:style-name="FontStyle117"><text:s/>- общее, фундаментальное понятие, отражающее наиболее существенные свойства и отнош</text:span><text:span text:style-name="FontStyle117">е</text:span><text:span text:style-name="FontStyle117">ния предметов и явлений</text:span></text:p>
      <text:p text:style-name="P13"><text:span text:style-name="T14">Научный термин</text:span><text:span text:style-name="FontStyle117"><text:s/>- это слово или сочетание слов, обозначающее по</text:span><text:span text:style-name="FontStyle117">­нятие, прим</text:span><text:span text:style-name="FontStyle117">е</text:span><text:span text:style-name="FontStyle117">няемое в науке.</text:span></text:p>
      <text:p text:style-name="P15"><text:span text:style-name="FontStyle117">Совокупность понятий (терминов), которые используются в <text:s/>научном исследовании , образует ее понятийный научный а</text:span><text:span text:style-name="FontStyle117">п</text:span><text:span text:style-name="FontStyle117">парат.</text:span></text:p>
      <text:p text:style-name="P16"><text:span text:style-name="T17">Научный метод</text:span><text:span text:style-name="T18"><text:s/>– это способ познания, норм</text:span><text:span text:style-name="T19">а</text:span><text:span text:style-name="T20">тивная модель исследовательской деятельности;<text:s/></text:span><text:span text:style-name="T21">методика</text:span><text:span text:style-name="T22"><text:s/>– <text:s/>система действий для реализации этого способа;<text:s/></text:span><text:span text:style-name="T23">те</text:span><text:span text:style-name="T24">х</text:span><text:span text:style-name="T25">ника<text:s/></text:span><text:span text:style-name="T26">– это инструментовка поиска.<text:s/></text:span></text:p>
      <text:p text:style-name="P27"><text:span text:style-name="T28">В научных исследованиях выделяют <text:s/>следующие методы научного исслед</text:span><text:span text:style-name="T29">о</text:span><text:span text:style-name="T30">вания :</text:span></text:p>
      <text:p text:style-name="P31"><text:span text:style-name="T32">-<text:s/></text:span><text:span text:style-name="T33">эмпирические методы</text:span><text:span text:style-name="T34">: наблюдение, эксп</text:span><text:span text:style-name="T35">е</text:span><text:span text:style-name="T36">римент;беседа, анкетирование, интервьюирование, тестирование, анализ продукта де</text:span><text:span text:style-name="T37">я</text:span><text:span text:style-name="T38">тельности, изучение и анализ <text:s/>документации;</text:span></text:p>
      <text:p text:style-name="P39"><text:span text:style-name="T40">-</text:span><text:span text:style-name="T41">теоретические методы</text:span><text:span text:style-name="T42">: анализ и синтез, изучение специальной литературы, моделирование, пр</text:span><text:span text:style-name="T43">о</text:span><text:span text:style-name="T44">ектирование и прогнозирование.<text:s/></text:span></text:p>
      <text:p text:style-name="P45"/>
      <text:p text:style-name="P46"><text:span text:style-name="T47">Эмпирические методы исследов</text:span><text:span text:style-name="T48">а</text:span><text:span text:style-name="T49">ния</text:span></text:p>
      <text:p text:style-name="P50"><text:span text:style-name="T51">Самым распространенным <text:s/>является</text:span><text:span text:style-name="T52"><text:s/>метод наблюдения.</text:span><text:span text:style-name="T53"><text:s/>Это — непосре</text:span><text:span text:style-name="T54">д</text:span><text:span text:style-name="T55">ственное восприя</text:span><text:span text:style-name="T56">­тие исследователем изучаемых <text:s/>явлений, процес</text:span><text:span text:style-name="T57">­сов. Наблюд</text:span><text:span text:style-name="T58">е</text:span><text:span text:style-name="T59">ние <text:s/>состоит в восприятии определенного вида <text:s/>деятельности в разных ситуациях. Исследовательское наблюдение выборочно. Оно направлено на те стороны и детали, которые соответствуют целям наблюдения.. <text:s/>Метод наблюдения определ</text:span><text:span text:style-name="T60">я</text:span><text:span text:style-name="T61">ется как «относительно длительное целенаправленное и планомерное восприятие предметов и явлений окружающей действительности; метод познания действ</text:span><text:span text:style-name="T62">и</text:span><text:span text:style-name="T63">тельности <text:s/>на основе непосредственного восприятия» (БСЭ, изд. 2, т. 29, стр. 7).</text:span></text:p>
      <text:soft-page-break/>
      <text:p text:style-name="P64"><text:span text:style-name="T65">При<text:s/></text:span><text:span text:style-name="T66">непосредственном <text:s/>наблюдении</text:span><text:span text:style-name="T67"><text:s/>внимание уделяется живому <text:s/>процессу. Преимущество эт</text:span><text:span text:style-name="T68">о</text:span><text:span text:style-name="T69">го <text:s/>вида наблюдения – в достоверности, целостной картине процесса. При наблюдении исследователь может <text:s/>быть свидетелем, участником процесса, руковод</text:span><text:span text:style-name="T70">и</text:span><text:span text:style-name="T71">телем процесса.</text:span></text:p>
      <text:p text:style-name="P72"><text:span text:style-name="T73">Наряду с непосредственным прослеживанием хода наблюдае</text:span><text:span text:style-name="T74">­мых проце</text:span><text:span text:style-name="T75">с</text:span><text:span text:style-name="T76">сов практикуется и опосредованное, когда сам про</text:span><text:span text:style-name="T77">­цесс скрыт, а его реальная картина может фиксироваться по каким-либо показ</text:span><text:span text:style-name="T78">а</text:span><text:span text:style-name="T79">телям. Различаются несколько видов наблюдений. Прежде всего, это наблюдение</text:span><text:span text:style-name="T80"><text:s/>непосредственное</text:span><text:span text:style-name="T81"><text:s/>и</text:span><text:span text:style-name="T82"><text:s/>опосред</text:span><text:span text:style-name="T83">о</text:span><text:span text:style-name="T84">ванное,</text:span><text:span text:style-name="T85"><text:s/>где действует сам исследователь или факты фиксируются по нескольким косвенным пок</text:span><text:span text:style-name="T86">а</text:span><text:span text:style-name="T87">зателям.</text:span></text:p>
      <text:p text:style-name="P88"><text:span text:style-name="T89"><text:s/>Выделяются<text:s/></text:span><text:span text:style-name="T90"><text:s/>сплошные</text:span><text:span text:style-name="T91"><text:s/>или</text:span><text:span text:style-name="T92"><text:s/>дискретные</text:span><text:span text:style-name="T93"><text:s/>наблюдения. Первыми охват</text:span><text:span text:style-name="T94">ы</text:span><text:span text:style-name="T95">ваются про</text:span><text:span text:style-name="T96">­цессы в целостном виде — от их начала до завершения. Вторые пре</text:span><text:span text:style-name="T97">д</text:span><text:span text:style-name="T98">ставляют собой <text:s/>выборочное фиксирование тех или иных изучаемых явлений, процессов. Наблюдение может быть <text:s/>нейтральным и <text:s/>включенным,<text:s/></text:span><text:span text:style-name="T99">открытым</text:span><text:span text:style-name="T100"><text:s/>и</text:span><text:span text:style-name="T101"><text:s/>скрытым</text:span><text:span text:style-name="T102">.<text:s/></text:span><text:span text:style-name="T103">Открытое <text:s/>означает, что исп</text:span><text:span text:style-name="T104">ы</text:span><text:span text:style-name="T105">туемым известно, что за ними наблюдают, и они сами наблюдают, как работает исследователь. Скрытое наблюд</text:span><text:span text:style-name="T106">е</text:span><text:span text:style-name="T107">ние пред</text:span><text:span text:style-name="T108">­полагает, что наблюдатель остается незамеченным. В методологическом арсенале существуют и такие виды наблюдения, как</text:span><text:span text:style-name="T109"><text:s/>лонгитюдное</text:span><text:span text:style-name="T110"><text:s/>(продолжительное) и</text:span><text:span text:style-name="T111"><text:s/>ретроспективное</text:span><text:span text:style-name="T112"><text:s/>(обращенное к прошлому). Материалы наблюдения фиксируются с помощью протоколов, дневниковых записей, видео- и кинорегистрации, фонографических з</text:span><text:span text:style-name="T113">а</text:span><text:span text:style-name="T114">писей и др.</text:span></text:p>
      <text:p text:style-name="P115"><text:span text:style-name="T116"><text:s/>Но метод наблюдения при всех его возможностях ограничен: он <text:s/>позвол</text:span><text:span text:style-name="T117">я</text:span><text:span text:style-name="T118">ет обнаруживать лишь внешние проявления <text:s/>фактов, внутренние <text:s/>процессы ост</text:span><text:span text:style-name="T119">а</text:span><text:span text:style-name="T120">ются для наблюдений недоступными.</text:span></text:p>
      <text:p text:style-name="P121"><text:span text:style-name="T122">. Присутствие исследователя <text:s/>искажает <text:s/>естественную картину <text:s/>процесса, так как наблюдаемые ощущают подконтрольность. При использовании позиции наблюдателя-исследователя требуется пер</text:span><text:span text:style-name="T123">е</text:span><text:span text:style-name="T124">жить процесс привыкания.</text:span></text:p>
      <text:p text:style-name="P125"><text:span text:style-name="T126">Исследователь-участник процесса включается в ту или иную деятельность, в процессе которой ему открываются такие стороны процесса, которые при вне</text:span><text:span text:style-name="T127">ш</text:span><text:span text:style-name="T128">нем наблюдении скрыты.</text:span></text:p>
      <text:p text:style-name="P129">Исследователь-руководитель осуществляет управление развитием <text:s/>явления.</text:p>
      <text:p text:style-name="P130"><text:span text:style-name="T131">Опосредованное или косвенное наблюдение</text:span><text:span text:style-name="T132"><text:s/>осуществляется через лиц, работающих по разработанным заданиям и программам. Открытое наблюд</text:span><text:span text:style-name="T133">е</text:span><text:span text:style-name="T134">ние протекает в присутствии посторонних лиц. Поэтому данным этого вида наблюдений присущ эл</text:span><text:span text:style-name="T135">е</text:span><text:span text:style-name="T136">мент искусственности.</text:span></text:p>
      <text:p text:style-name="P137"><text:span text:style-name="T138">Скрытое наблюдение</text:span><text:span text:style-name="T139"><text:s/>дает реальную картину процесса. Осуществляется с помощью телевизионных установок. Это наблюдение может порождать отриц</text:span><text:span text:style-name="T140">а</text:span><text:span text:style-name="T141">тельные эмоции, поэтому при его использовании <text:s/>необходимо проявлять чувство такта, помнить, что это научное исследование, а не подсматривание и подслуш</text:span><text:span text:style-name="T142">и</text:span><text:span text:style-name="T143">вание.</text:span></text:p>
      <text:p text:style-name="P144"><text:span text:style-name="T145">Наблюдение может <text:s/>быть<text:s/></text:span><text:span text:style-name="T146">непрерывным <text:s/>и дискретным</text:span><text:span text:style-name="T147"><text:s/>(прерывистым).</text:span></text:p>
      <text:soft-page-break/>
      <text:p text:style-name="P148"><text:span text:style-name="T149">Наблюдение называется непрерывным, если оно отражает <text:s/>явление в законченном виде (начало, развитие и завершение). Такое наблюдение возмо</text:span><text:span text:style-name="T150">ж</text:span><text:span text:style-name="T151">но, если исследуемое явление протекает в короткие отрезки времени. Дискретное набл</text:span><text:span text:style-name="T152">ю</text:span><text:span text:style-name="T153">дение осуществляется через отдельные интервалы за длительным или скрытым профессиональным (производственным) процессом.</text:span></text:p>
      <text:p text:style-name="P154"><text:span text:style-name="T155">Методу наблюдения присуща известная ограниченность, так как при его использовании доступны лишь внешние проявления процесса. Оно не раскр</text:span><text:span text:style-name="T156">ы</text:span><text:span text:style-name="T157">вает <text:s/>мотивов деятельности, существенных связей и отношений. Поэтому этот метод используется в соч</text:span><text:span text:style-name="T158">е</text:span><text:span text:style-name="T159">тании с другими.</text:span></text:p>
      <text:p text:style-name="P160"><text:span text:style-name="T161">Организация наблюдений</text:span></text:p>
      <text:p text:style-name="P162"><text:span text:style-name="T163">Методика наблюдения зависит главным образом от существа и особенн</text:span><text:span text:style-name="T164">о</text:span><text:span text:style-name="T165">стей изучаемой проблемы, конечной цели, задач исследования, характера объекта, условий, в которых протекает исследование, опыта, личных качеств исследоват</text:span><text:span text:style-name="T166">е</text:span><text:span text:style-name="T167">ля и др.</text:span></text:p>
      <text:p text:style-name="P168"><text:span text:style-name="T169">На основе учета этих обстоятельств отбир</text:span><text:span text:style-name="T170">а</text:span><text:span text:style-name="T171">ются виды наблюдений, техника фиксирования наблюда</text:span><text:span text:style-name="T172">е</text:span><text:span text:style-name="T173">мого, составляется четкий план, где указываются объект наблюдения, цель, задачи, время его провед</text:span><text:span text:style-name="T174">е</text:span><text:span text:style-name="T175">ния, длительность, предварительный результат, ож</text:span><text:span text:style-name="T176">и</text:span><text:span text:style-name="T177">даемые изменения.</text:span></text:p>
      <text:p text:style-name="P178">Техника фиксирования наблюдаемого</text:p>
      <text:p text:style-name="P179"><text:span text:style-name="T180">Наблюдаемые <text:s/>явления записываются. Запись может быть протокольная, воссоздающая все увиденное; выборочная; при длительном наблюдении дневн</text:span><text:span text:style-name="T181">и</text:span><text:span text:style-name="T182">ковая; матричная – запись по заданной схеме.</text:span></text:p>
      <text:p text:style-name="P183"><text:span text:style-name="T184">Помимо словесных записей можно количес</text:span><text:span text:style-name="T185">т</text:span><text:span text:style-name="T186">венно отражать факты в форме хронометража, таблиц. Записывая данные наблюдений надо указать время, учас</text:span><text:span text:style-name="T187">т</text:span><text:span text:style-name="T188">ников процесса, место действия, условия, при которых протекают события, запись о качестве наблюд</text:span><text:span text:style-name="T189">е</text:span><text:span text:style-name="T190">ния.</text:span></text:p>
      <text:p text:style-name="P191">Использование технических <text:s/>средств</text:p>
      <text:p text:style-name="P192"><text:span text:style-name="T193">В процессе наблюдения используются самые разнообразные технические средства от хронометража до записывающей аппаратуры; от кинофотосъе</text:span><text:span text:style-name="T194">м</text:span><text:span text:style-name="T195">ки до специальных аппаратов <text:s/>и др. После магнитофонной записи делается монтаж, выбрасываются пу</text:span><text:span text:style-name="T196">с</text:span><text:span text:style-name="T197">тоты и малозначимый материал. Ценность этого вида записи – в её повторении. Для фотосъемки составляется программа (что, когда, какие кадры, сколько снимков), для киносъемки делается сценарий.</text:span></text:p>
      <text:p text:style-name="P198"><text:span text:style-name="T199">Существуют сокращенные виды записей в в</text:span><text:span text:style-name="T200">и</text:span><text:span text:style-name="T201">де кода, шифра, стенографии. Эти записи представляют собой черновики; после второй технической обрабо</text:span><text:span text:style-name="T202">т</text:span><text:span text:style-name="T203">ки переписываются набело. Затем следует истолкование добытых результатов. Обобщенные результаты <text:s/>могут оформляться в виде таблиц, матриц, картотеки и др. Этот материал сопоставляется с другими да</text:span><text:span text:style-name="T204">н</text:span><text:span text:style-name="T205">ными.</text:span></text:p>
      <text:p text:style-name="P206"/>
      <text:p text:style-name="P207">Эксперимент</text:p>
      <text:p text:style-name="P208"><text:span text:style-name="T209">Эксперимент – специально организованная деятельность с заранее зада</text:span><text:span text:style-name="T210">н</text:span><text:span text:style-name="T211">ными исследовательскими целями. Это сложный комплексный метод научного<text:s/></text:span><text:soft-page-break/><text:span text:style-name="T212">исследования, который включает в себя целенапра</text:span><text:span text:style-name="T213">в</text:span><text:span text:style-name="T214">ленное наблюдение, беседы с испытуемыми, анкетирование, изучение результата <text:s/>работ и др. Он опирается на данные множества наук <text:s/>исследуемой отрасли, требует мастерства от исследов</text:span><text:span text:style-name="T215">а</text:span><text:span text:style-name="T216">теля и тех, кто ему помогает. Эксперимент – научная постановка опыта в точно учитываемых условиях. При этом устанавливается зависимость между тем или иным во</text:span><text:span text:style-name="T217">з</text:span><text:span text:style-name="T218">действием и её результатом.</text:span></text:p>
      <text:p text:style-name="P219">Существует различные типы эксперимента:</text:p>
      <text:p text:style-name="P220"><text:span text:style-name="T221">- по времени действия он может быть кратк</text:span><text:span text:style-name="T222">о</text:span><text:span text:style-name="T223">временным или длительным;</text:span></text:p>
      <text:p text:style-name="P224"><text:s/>-по характеру структуры изучаемых педагогических явлений – простым и сложным;</text:p>
      <text:p text:style-name="P225"><text:span text:style-name="T226"><text:s/>-по <text:s/>цели исследования – констатирующим, преобразующим, контролир</text:span><text:span text:style-name="T227">у</text:span><text:span text:style-name="T228">ющим и т.д.;<text:s/></text:span></text:p>
      <text:p text:style-name="P229"><text:span text:style-name="T230">-по организации – естественным, лаборато</text:span><text:span text:style-name="T231">р</text:span><text:span text:style-name="T232">ным, комплексным.</text:span></text:p>
      <text:p text:style-name="P233"><text:span text:style-name="T234">Существует <text:s/>ряд требований к методике проведения <text:s/>эксперимента: предв</text:span><text:span text:style-name="T235">а</text:span><text:span text:style-name="T236">рительное, целенаправленное наблюдение за изучаемыми <text:s/>явлениями; создание необходимых условий: подбор объектов, разработка хода эксперимента, систем</text:span><text:span text:style-name="T237">а</text:span><text:span text:style-name="T238">тические наблюдения в процессе его, регистрация полученных <text:s/>фактов разными средствами, переход от наблюдения фактов к <text:s/>их логическому <text:s/>осмыслению. Успех эксперимента зависит от теоретической и практической готовности иссл</text:span><text:span text:style-name="T239">е</text:span><text:span text:style-name="T240">дователя, проявления интереса и желания исследовать ту или иную проблему.</text:span></text:p>
      <text:p text:style-name="P241"><text:span text:style-name="T242">Эксперимент обычно состоит из трех этапов: (констатирующий, формир</text:span><text:span text:style-name="T243">у</text:span><text:span text:style-name="T244">ющий и итоговый) и начинается с разработки аппарата научного исследов</text:span><text:span text:style-name="T245">а</text:span><text:span text:style-name="T246">ния.</text:span></text:p>
      <text:p text:style-name="P247"><text:span text:style-name="T248">Констатирующий эксперимент проводится в начале исследования. Осно</text:span><text:span text:style-name="T249">в</text:span><text:span text:style-name="T250">ная его задача заключается в выяснении состояния дел по изучаемой проблеме. Эта часть <text:s/>эксперимента может включать ряд исследовательских методик: набл</text:span><text:span text:style-name="T251">ю</text:span><text:span text:style-name="T252">дение, беседы, изучение продуктов деятельности и др.Если данные констатиру</text:span><text:span text:style-name="T253">ю</text:span><text:span text:style-name="T254">щего эксперимента подтверждают необходимость исследования названной пр</text:span><text:span text:style-name="T255">о</text:span><text:span text:style-name="T256">блемы, <text:s/>то проводится формирующая часть эксперимента, которая еще называе</text:span><text:span text:style-name="T257">т</text:span><text:span text:style-name="T258">ся созидательно-преобразующей.</text:span></text:p>
      <text:p text:style-name="P259"><text:span text:style-name="T260">Цель этой части эксперимента – в разработке нового содержания и методик, которые реализуются в практике. Третья <text:s/>часть эксперимента называется итог</text:span><text:span text:style-name="T261">о</text:span><text:span text:style-name="T262">вой, контрольной <text:s/>или заключительной. В методике её проведения используются исследовательские методики констатирующей части экспер</text:span><text:span text:style-name="T263">и</text:span><text:span text:style-name="T264">мента.</text:span></text:p>
      <text:p text:style-name="P265"><text:span text:style-name="T266">В процессе опытно-экспериментальной работы студент должен определит</text:span><text:span text:style-name="T267">ь</text:span><text:span text:style-name="T268">ся в основных измерителях и характеристиках наработанного фактического мат</text:span><text:span text:style-name="T269">е</text:span><text:span text:style-name="T270">риала: в параметрах, критериях, показателях, которые должны быть представлены в тексте работы.<text:s/></text:span></text:p>
      <text:p text:style-name="P271"><text:span text:style-name="T272">Параметр</text:span><text:span text:style-name="T273"><text:s/>– характеристика процесса, явления или системы. Например, для выявления уровня у</text:span><text:span text:style-name="T274">с</text:span><text:span text:style-name="T275">воения знаний используются <text:s/>следующие параметры: число учебных элементов в учебном предмете (полнота предмета), уровень усвоения содержания предмета (уровень усвоения деятельности), ступень абстракции<text:s/></text:span><text:soft-page-break/><text:span text:style-name="T276">изложения <text:s/>содержания предмета (научность обучения), автоматизация усвоенной деятельности (освоение деятельности), осознанность усвоения (способность к аргументации решений и де</text:span><text:span text:style-name="T277">й</text:span><text:span text:style-name="T278">ствий).<text:s/></text:span></text:p>
      <text:p text:style-name="P279"><text:span text:style-name="T280">Критерий</text:span><text:span text:style-name="T281"><text:s/>– признак, согласно которому процесс, явление или результат можно оценить и отнести к одному из уровней (ступеней, степеней). Критериями познавательной активности м</text:span><text:span text:style-name="T282">о</text:span><text:span text:style-name="T283">жет быть частота, полнота и т.д. проявления этих характер</text:span><text:span text:style-name="T284">и</text:span><text:span text:style-name="T285">стик.</text:span></text:p>
      <text:p text:style-name="P286"><text:span text:style-name="T287">Показатель</text:span><text:span text:style-name="T288"><text:s text:c="2"/>- величина, измеритель, характеризующий состояние какого - то одного аспекта функционирования системы. Показателями являются конкретные числовые характеристики их проявл</text:span><text:span text:style-name="T289">е</text:span><text:span text:style-name="T290">ний в единицу условно взятого времени (например, в т</text:span><text:span text:style-name="T291">е</text:span><text:span text:style-name="T292">чение одного <text:s/>часа и т.д.).<text:s/></text:span></text:p>
      <text:p text:style-name="P293"><text:span text:style-name="T294">Используются три разновидности опросных методов: беседа, анкетирование, и</text:span><text:span text:style-name="T295">н</text:span><text:span text:style-name="T296">тервьюирование.<text:s/></text:span><text:span text:style-name="T297">Беседа</text:span><text:span text:style-name="T298"><text:s/>— диалог исследователя с испытуемыми по заранее разра</text:span><text:span text:style-name="T299">­ботанной программе. В практической части исследования <text:s text:c="2"/>беседа используется как метод изучения <text:s/>состояния проблемы и фактического положения дел на и</text:span><text:span text:style-name="T300">с</text:span><text:span text:style-name="T301">следуемом объекте.. Исследовательская функция беседы способствует обнаруж</text:span><text:span text:style-name="T302">е</text:span><text:span text:style-name="T303">нию научных фактов и <text:s/>закономерностей К общим правилам использования беседы относятся: выбор компетентных респондентов (т. е. тех, кто отвечает на вопросы); обоснование и сообщение мотивов исследова</text:span><text:span text:style-name="T304">­ния, соответствующих интересам исп</text:span><text:span text:style-name="T305">ы</text:span><text:span text:style-name="T306">туемых; формулировка ва</text:span><text:span text:style-name="T307">­риаций вопросов, включающих вопросы «в лоб», вопросы со скрытым смыслом, вопросы, проверяющие искренность ответов, и другие. Пра</text:span><text:span text:style-name="T308">к</text:span><text:span text:style-name="T309">тикуются открытые и скрытые фонограммы исследова</text:span><text:span text:style-name="T310">­тельской беседы.</text:span></text:p>
      <text:p text:style-name="P311"><text:span text:style-name="T312">Беседу сочетают с другими методами. Эффективность беседы зависит от опыта исследователя, его научной и практической подготовки, искусства вести беседу, даже его личной <text:s/>привлекательности. Резул</text:span><text:span text:style-name="T313">ь</text:span><text:span text:style-name="T314">тат беседы зависит и от того, <text:s/>с кем беседуют, меру его откровенности, доверчивости. Важна эмоци</text:span><text:span text:style-name="T315">о</text:span><text:span text:style-name="T316">нальная и мотивационная значимость тех предметов, которых касаются в беседе.</text:span></text:p>
      <text:p text:style-name="P317"><text:span text:style-name="T318">Стержнем беседы должна быть цель исследов</text:span><text:span text:style-name="T319">а</text:span><text:span text:style-name="T320">ния. Материал, собранный в процессе беседы, будет подтверждать гипотезу или опровергать её. Исслед</text:span><text:span text:style-name="T321">о</text:span><text:span text:style-name="T322">ватель постоянно наблюдает психологическое состояние испытуемого (мера откровенн</text:span><text:span text:style-name="T323">о</text:span><text:span text:style-name="T324">сти, паузы, мимика и др.).Подготовка к беседе заключается <text:s/>составлением вопр</text:span><text:span text:style-name="T325">о</text:span><text:span text:style-name="T326">сов -целевых и поддерживающих. Первые из них направлены на выя</text:span><text:span text:style-name="T327">с</text:span><text:span text:style-name="T328">нение <text:s/>задач исследования, вторые помогают вести беседу, поддерживают разговор. При использовании этого метода надо уметь вступить в контакт <text:s/>с испытуемым и поддержать нужное направление разговора. Этим беседа отличается от и</text:span><text:span text:style-name="T329">н</text:span><text:span text:style-name="T330">тервью, то есть односторонней беседы, где один задает вопросы, <text:s/>а собеседник только отв</text:span><text:span text:style-name="T331">е</text:span><text:span text:style-name="T332">чает. Для беседы необходима атмосфера доверия, должен соблюдаться педагог</text:span><text:span text:style-name="T333">и</text:span><text:span text:style-name="T334">ческий такт. Этот метод лучше использовать в естественной среде. Результаты б</text:span><text:span text:style-name="T335">е</text:span><text:span text:style-name="T336">седы надо фиксировать с дальнейшим анализом записи. При отсутствии технич</text:span><text:span text:style-name="T337">е</text:span><text:span text:style-name="T338">ской возможности результаты беседы необходимо запомнить услышанное и вп</text:span><text:span text:style-name="T339">о</text:span><text:span text:style-name="T340">следствии воспроизвести. Отдельные результаты беседы могут быть представл</text:span><text:span text:style-name="T341">е</text:span><text:span text:style-name="T342">ны в виде<text:s/></text:span><text:soft-page-break/><text:span text:style-name="T343">таблицы. Она может послужить исходным материалом для проверки гипотезы с помощью статистических критериев. <text:s text:c="2"/>Возможна математическая о</text:span><text:span text:style-name="T344">б</text:span><text:span text:style-name="T345">работка результатов беседы.</text:span></text:p>
      <text:p text:style-name="P346"><text:span text:style-name="T347">Близок к методу исследовательской беседы метод</text:span><text:span text:style-name="T348"><text:s/>интервью.</text:span><text:span text:style-name="T349"><text:s/>Здесь исследователь как бы задает тему для выяснения точки зрения и оценок испытуемого по изучаемому вопросу. Правила интервью</text:span><text:span text:style-name="T350">­ирования включают создание условий, располагающих испытуемых к искренности. Как беседа, так и интервью более продуктивны в обстано</text:span><text:span text:style-name="T351">в</text:span><text:span text:style-name="T352">ке неофициальных контактов, симпатий, вызывае</text:span><text:span text:style-name="T353">­мых исследователем у испытуемых. Лучше, если ответы опрашиваемого не записывают у него на глазах, а воспроизводят позже по памяти. Нельзя допускать, чтобы опрос был похож на допрос.</text:span></text:p>
      <text:p text:style-name="P354">Анкетирование <text:s/></text:p>
      <text:p text:style-name="P355"><text:span text:style-name="T356">Анкетирование</text:span><text:span text:style-name="T357"><text:s/>как письменный опрос более продуктивен, документален, гибок по возможностям получения и обработки информации. Существует н</text:span><text:span text:style-name="T358">е</text:span><text:span text:style-name="T359">сколько видов анкетирования.</text:span><text:span text:style-name="T360"><text:s/></text:span><text:span text:style-name="T361">Контак</text:span><text:span text:style-name="T362">­ное анкетирование</text:span><text:span text:style-name="T363"><text:s/>осуществляется при раздаче, заполнении и сборе исследователем заполненных анкет при непосре</text:span><text:span text:style-name="T364">д</text:span><text:span text:style-name="T365">ственном его общении с испытуемыми.</text:span><text:span text:style-name="T366"><text:s/></text:span><text:span text:style-name="T367">Заочное анкетирование</text:span><text:span text:style-name="T368"><text:s/>организуется по</text:span><text:span text:style-name="T369">­средством корреспондентских связей. Анкеты с инструкциями рассылаются по почте, возвращаются таким же способом в адрес исследующей организации.</text:span><text:span text:style-name="T370"><text:s/></text:span><text:span text:style-name="T371">Прессовое анкетирование</text:span><text:span text:style-name="T372"><text:s/>реализуется через анкету, размещенную в газете</text:span><text:span text:style-name="T373">.</text:span><text:span text:style-name="T374"><text:s/>П</text:span><text:span text:style-name="T375">о</text:span><text:span text:style-name="T376">сле заполнения таких анкет читателями редакция оперирует полученными да</text:span><text:span text:style-name="T377">н</text:span><text:span text:style-name="T378">ными в соответствии с целями научного или практического замысла опроса Анк</text:span><text:span text:style-name="T379">е</text:span><text:span text:style-name="T380">тирование широко используется тогда, когда изучается общественное мнение, э</text:span><text:span text:style-name="T381">с</text:span><text:span text:style-name="T382">тетические и моральные оценки, отношение людей друг к другу, к событиям, р</text:span><text:span text:style-name="T383">о</text:span><text:span text:style-name="T384">дам деятельности. Анкетный метод имеет сходство с методом беседы, так как в них ставятся вопросы и получаются ответы. Анкетируемый называется респо</text:span><text:span text:style-name="T385">н</text:span><text:span text:style-name="T386">дентом. В отличие от метода беседы в анкете существует жесткая логическая ко</text:span><text:span text:style-name="T387">н</text:span><text:span text:style-name="T388">струкция. Она неизменна в процессе анкетирования. Анкета состоит из специал</text:span><text:span text:style-name="T389">ь</text:span><text:span text:style-name="T390">но подобранных вопросов, возможных стандартных вариантов ответов и <text:s/>охват</text:span><text:span text:style-name="T391">ы</text:span><text:span text:style-name="T392">вает большой круг людей. При подведении итогов анкетирования используется метод математической статистики.</text:span></text:p>
      <text:p text:style-name="P393"><text:span text:style-name="T394">Существует <text:s/>три типа анкет.</text:span><text:span text:style-name="T395"><text:s/></text:span><text:span text:style-name="T396">Открытая анкета</text:span><text:span text:style-name="T397"><text:s/>содержит вопросы без сопровождающих готовых ответов на выбор испытуемого.</text:span><text:span text:style-name="T398"><text:s/></text:span><text:span text:style-name="T399">Анкета закрытого т</text:span><text:span text:style-name="T400">и</text:span><text:span text:style-name="T401">па</text:span><text:span text:style-name="T402"><text:s/>построена так, что на каждый вопрос даются готовые для выбора анкетируемым ответы. С</text:span><text:span text:style-name="T403">меша</text:span><text:span text:style-name="T404">н</text:span><text:span text:style-name="T405">ная анкета</text:span><text:span text:style-name="T406"><text:s/>содержит элементы и той и другой. В ней часть ответов предлагается на выбор, в то же время оставляются свободные строки с предложением сформулировать ответ, выходящий за пределы предложенных в</text:span><text:span text:style-name="T407">о</text:span><text:span text:style-name="T408">просов Вопросы анкеты могут быть прямыми и косвенными. В прямом вопросе его содержание и объект интереса совпадают. Подбор косвенных вопросов – трудная часть построения анкеты. Содержание вопросов определяется также х</text:span><text:span text:style-name="T409">а</text:span><text:span text:style-name="T410">рактером ситуации, которая задается в анкете. Она может быть реальной и воо</text:span><text:span text:style-name="T411">б</text:span><text:span text:style-name="T412">ражаемой. Вид анкеты определяется формой вопросов. Вопросники могут быть о</text:span><text:span text:style-name="T413">т</text:span><text:span text:style-name="T414">крытыми и закрытыми.</text:span></text:p>
      <text:soft-page-break/>
      <text:p text:style-name="P415"><text:span text:style-name="T416">Вопросы в анкете называются открытыми, е</text:span><text:span text:style-name="T417">с</text:span><text:span text:style-name="T418">ли инструкция не ограничивает способ ответа на него. Анкета, содержащая открытые вопросы, <text:s/>называется свободной. Данные такой анкеты не служат средс</text:span><text:span text:style-name="T419">т</text:span><text:span text:style-name="T420">вом точного измерения мнения. С их помощью осуществляется предварительная ориентировка. Исследователь ди</text:span><text:span text:style-name="T421">к</text:span><text:span text:style-name="T422">тует вопросы в определенной последовательности, испытуемые на них отвечают самосто</text:span><text:span text:style-name="T423">я</text:span><text:span text:style-name="T424">тельно.</text:span></text:p>
      <text:p text:style-name="P425"><text:span text:style-name="T426">Более точное измерение мнения осуществляется путем анкет с закрытыми вопросами. В этих анкетах даются несколько вариантов <text:s/>ответов. Полученный м</text:span><text:span text:style-name="T427">а</text:span><text:span text:style-name="T428">териал статистически обрабатывается. Респонденту разрешается записать свой ответ, если он не обнаружил подходящего <text:s/>ответа среди предложенных. В этих случаях вопросники называют полузакрытыми. Существует ряд конкретных требований к применению этого метода:</text:span></text:p>
      <text:list text:style-name="LFO3" text:continue-numbering="true">
        <text:list-item>
          <text:p text:style-name="P429">подбор вопросов, наиболее точно характеризующих изучае­мое явление и дающих надежную информацию;</text:p>
        </text:list-item>
        <text:list-item>
          <text:p text:style-name="P430">исключение подсказок в формулировках вопросов;</text:p>
        </text:list-item>
        <text:list-item>
          <text:p text:style-name="P431">предупреждение двойственного понимания смысла вопросов;</text:p>
        </text:list-item>
        <text:list-item>
          <text:p text:style-name="P432"><text:span text:style-name="T433">использование как закрытых анкет с ограничением вариантов ответов, подобранных преподавателем, так и открытых, позволяющих опрашива</text:span><text:span text:style-name="T434">е</text:span><text:span text:style-name="T435">мому высказать свое собственное мнение;</text:span></text:p>
        </text:list-item>
        <text:list-item>
          <text:p text:style-name="P436"><text:span text:style-name="T437">использование предварительной проверки степени понимания вопросов анкеты на небольшом числе испытуемых и внесение корректив в содерж</text:span><text:span text:style-name="T438">а</text:span><text:span text:style-name="T439">ние анкеты.</text:span></text:p>
        </text:list-item>
      </text:list>
      <text:p text:style-name="P440"><text:span text:style-name="T441">Должна быть обеспечена репрезентативность выборки (т. е. пред</text:span><text:span text:style-name="T442">­ставительность числа анкетируемых), позволяющая считать полученную инфо</text:span><text:span text:style-name="T443">р</text:span><text:span text:style-name="T444">мацию типичной для современных условий</text:span></text:p>
      <text:p text:style-name="P445"><text:span text:style-name="T446">Теоретические методы исследов</text:span><text:span text:style-name="T447">а</text:span><text:span text:style-name="T448">ния</text:span></text:p>
      <text:p text:style-name="P449"><text:span text:style-name="T450">Эмпирические исследования, основанные на методе научного наблюдения, методе вопросников или <text:s/>эксперименте опираются на определенную теоретич</text:span><text:span text:style-name="T451">е</text:span><text:span text:style-name="T452">скую концепцию. <text:s/>Поэтому нельзя провести четкую грань между теоретическими и эмпирическими методами <text:s/>исследования. Такие средства познания, как абстра</text:span><text:span text:style-name="T453">к</text:span><text:span text:style-name="T454">ция, анализ и синтез, сравнение, обобщение и конкретизация, индукция и деду</text:span><text:span text:style-name="T455">к</text:span><text:span text:style-name="T456">ция, являются составной частью как эмпирических, так и теоретических исслед</text:span><text:span text:style-name="T457">о</text:span><text:span text:style-name="T458">ваний.</text:span></text:p>
      <text:p text:style-name="P459"><text:span text:style-name="T460">Метод <text:s/>консилиума</text:span><text:span text:style-name="T461"><text:s/>предполагает обсуждение результатов изучения по определенной программе и по единым признакам, совместное оценивание тех или иных сторон личности, выявление причин возможных отклонений в формировании каких-либо черт личности, а также- совместную выработку средств преодоления недостатков.</text:span></text:p>
      <text:p text:style-name="P462"><text:span text:style-name="T463">Методы рейтинга и самооценки.</text:span></text:p>
      <text:p text:style-name="P464"><text:span text:style-name="T465"><text:s/>Рейтинг</text:span><text:span text:style-name="T466"><text:s/>— оценка тех или иных сторон деятельн</text:span><text:span text:style-name="T467">о</text:span><text:span text:style-name="T468">сти компетентными судьями (экспертами</text:span><text:span text:style-name="T469">).<text:s/></text:span><text:span text:style-name="T470">К подбору экспертов предъя</text:span><text:span text:style-name="T471">в</text:span><text:span text:style-name="T472">ляются такие требования:</text:span></text:p>
      <text:p text:style-name="P473">-компетентность;</text:p>
      <text:p text:style-name="P474"><text:span text:style-name="T475">-креативность — способность решать творческие з</text:span><text:span text:style-name="T476">а</text:span><text:span text:style-name="T477">дачи;</text:span></text:p>
      <text:soft-page-break/>
      <text:p text:style-name="P478">-положительное отношение к экспертизе;</text:p>
      <text:p text:style-name="P479"><text:span text:style-name="T480">-отсутствие склонности к конформизму, т. е. чре</text:span><text:span text:style-name="T481">з</text:span><text:span text:style-name="T482">мерному следованию авторитету в науке, научная объективность</text:span><text:span text:style-name="T483">;</text:span></text:p>
      <text:p text:style-name="P484">-аналитичность и широта мышления;</text:p>
      <text:p text:style-name="P485">-конструктивность мышления;</text:p>
      <text:p text:style-name="P486">-свойство коллективизма;</text:p>
      <text:p text:style-name="P487">-самокритичность.</text:p>
      <text:p text:style-name="P488"><text:span text:style-name="T489">Самооценка</text:span><text:span text:style-name="T490"><text:s/>осуществляется по программе, предполагающей указание степени затруднений, которые испытывают студенты в том или ином виде деятельности. Эта программа должна охватывать все основные звенья управления процессом обучения и воспитания — планирование,<text:s/></text:span><text:span text:style-name="T491">организацию, стимулирование, ко</text:span><text:span text:style-name="T492">н</text:span><text:span text:style-name="T493">троль и учет.</text:span></text:p>
      <text:p text:style-name="P494"><text:span text:style-name="T495">.</text:span><text:span text:style-name="T496">Моделирование</text:span><text:span text:style-name="T497"><text:s/>—</text:span><text:span text:style-name="T498"><text:s/>это воспроизведение характер</text:span><text:span text:style-name="T499">и</text:span><text:span text:style-name="T500">стик некото</text:span><text:span text:style-name="T501">р</text:span><text:span text:style-name="T502">ого объекта на другом объекте, специал</text:span><text:span text:style-name="T503">ь</text:span><text:span text:style-name="T504">но созданном для их изуче</text:span><text:span text:style-name="T505">­ния. Второй из объектов называют моделью первого</text:span><text:span text:style-name="T506">.</text:span><text:span text:style-name="T507"><text:s/>В наиболее об</text:span><text:span text:style-name="T508">­щем виде</text:span><text:span text:style-name="T509"><text:s/>модель</text:span><text:span text:style-name="T510"><text:s/>определяют как</text:span><text:span text:style-name="T511"><text:s/>с</text:span><text:span text:style-name="T512">и</text:span><text:span text:style-name="T513">стему элементов, воспроизводящую некоторые стороны, связи, функции объекта исследования.</text:span><text:span text:style-name="T514"><text:s/>В основе моделирования лежит определенное соответствие между исследуемым объектом (оригиналом) и его моделью. Есть модели мысленные, ко</text:span><text:span text:style-name="T515">­торые называют идеализированными. В таком наименовании отображен способ их конструирования. Идеализированная модель — средство познания.Любое те</text:span><text:span text:style-name="T516">о</text:span><text:span text:style-name="T517">ретическое представление, сложившееся в результате наблюдений и экспериме</text:span><text:span text:style-name="T518">н</text:span><text:span text:style-name="T519">тов, может выступать как модель, однако при том условии, что такое представле</text:span><text:span text:style-name="T520">­ние не изол</text:span><text:span text:style-name="T521">и</text:span><text:span text:style-name="T522">ровано от процесса научного познания, а включено в этот процесс, служит средством познания. Теоретическое представление выступает как модель при сопоставлении с объектом- оригиналом. В этом мысленная модель ничем не отличается от модели материальной. Теоретическая модель (модельное представление</text:span><text:span text:style-name="T523">),</text:span><text:span text:style-name="T524"><text:s/>как и материальная, подобна действительности лишь в определенном о</text:span><text:span text:style-name="T525">т</text:span><text:span text:style-name="T526">но</text:span><text:span text:style-name="T527">­шении. Она не может быть пассивным, «прикрепленным» к свое</text:span><text:span text:style-name="T528">­му объекту, его зеркальным отпечатком. Теоретическое представление становится моделью вследствие того, что отношение адекватности заменяется отношением подобия. Благодаря относительной самостоятельности представления человек может соотносить его с предметами, которые в нем непосредственно не о</text:span><text:span text:style-name="T529">т</text:span><text:span text:style-name="T530">ражены.</text:span></text:p>
      <text:p text:style-name="P531"><text:span text:style-name="T532">Главным признаком <text:s/></text:span><text:span text:style-name="T533">теоретической модели</text:span><text:span text:style-name="T534"><text:s text:c="2"/>является то, что она представляет чет</text:span><text:span text:style-name="T535">­кую фиксированную связь элементов, предполагает определен</text:span><text:span text:style-name="T536">­ную структуру, отражающую внутренние, существенные отноше</text:span><text:span text:style-name="T537">­ния реальности..</text:span></text:p>
      <text:p text:style-name="P538"><text:span text:style-name="T539">Общее представление о том, что должно быть сделано, чтобы <text:s/>максимально приблизить модель к мысленно конкретному представлению о ней, содержатся в модели должного,</text:span><text:span text:style-name="T540"><text:s/>нормативной модели.</text:span><text:span text:style-name="T541"><text:s/>Такая модель, как и модель теоретичес</text:span><text:span text:style-name="T542">­кая, является идеализированной и обобщенной. Она дает ответ на вопрос: что должно быть сделано для достижения лучших результатов.</text:span></text:p>
      <text:soft-page-break/>
      <text:p text:style-name="P543"><text:span text:style-name="T544">Это общее представление находит свою конкретиацию в</text:span><text:span text:style-name="T545"><text:s/>проекте</text:span><text:span text:style-name="T546"><text:s/>любого вида <text:s/>деятельн</text:span><text:span text:style-name="T547">о</text:span><text:span text:style-name="T548">сти. Проект содержит конкретные нормы такой деятельности, адресо</text:span><text:span text:style-name="T549">­ванные практике.</text:span></text:p>
      <text:p text:style-name="P550"><text:span text:style-name="T551">Таким образом, моделирование — общий метод познания на всех этапах <text:s/>и</text:span><text:span text:style-name="T552">с</text:span><text:span text:style-name="T553">следования.</text:span></text:p>
      <text:p text:style-name="P554"><text:span text:style-name="T555">Другие теоретические методы:</text:span><text:span text:style-name="T556"><text:s/></text:span><text:span text:style-name="T557">сравнительно-ис</text:span><text:span text:style-name="T558">­торический анализ,</text:span><text:span text:style-name="T559"><text:s/></text:span><text:span text:style-name="T560">причи</text:span><text:span text:style-name="T561">н</text:span><text:span text:style-name="T562">но-следственный анализ,</text:span><text:span text:style-name="T563"><text:s/></text:span><text:span text:style-name="T564">монографический <text:s/>метод.</text:span></text:p>
      <text:p text:style-name="P565"><text:span text:style-name="T566">Эти методы характеризуются: сосредоточенностью на изучении отдельных проблем; целостностью рассмотрения анализируемых фактов; единством (монолитностью) структуры исследовательской деятельности и изложения, посвяще</text:span><text:span text:style-name="T567">н</text:span><text:span text:style-name="T568">ного описанию ее результатов; фундаментальностью и обобщенностью, теорет</text:span><text:span text:style-name="T569">и</text:span><text:span text:style-name="T570">ческой направленностью содержания.. Выбор и набор методов исследования должны определяться спецификой темы и задач данного исследования, его лог</text:span><text:span text:style-name="T571">и</text:span><text:span text:style-name="T572">кой и объективной необходимостью. Для правильного выбора нужно знать общие и частные возможности метода, его место в системе исследовательских процедур в соответствии с особенностями изучаемого материала.<text:s/></text:span></text:p>
      <text:p text:style-name="P573"><text:span text:style-name="T574">Количественные и качественные методы.</text:span><text:span text:style-name="T575">. В сфере гуманитарного познания в последнее время все большее распространение получают</text:span><text:span text:style-name="T576"><text:s/>качественные мет</text:span><text:span text:style-name="T577">о</text:span><text:span text:style-name="T578">ды исследования.</text:span><text:span text:style-name="T579"><text:s/>Эти методы позволяют отразить взаимодействие объективных и субъективных факторов, действующих в исследуемой сфере.В рамках количественного подхода инструменты измерения разрабатываются и проверяются заранее, обычно формализуются, то в качественном исследовании они формулир</text:span><text:span text:style-name="T580">у</text:span><text:span text:style-name="T581">ются уже в ходе самой научной работы, часто являются специфическими, отр</text:span><text:span text:style-name="T582">а</text:span><text:span text:style-name="T583">жают индивидуальный исследовательский подход. Исследовательские процедуры при количественном подходе стандартизированы, предполагается их дублиров</text:span><text:span text:style-name="T584">а</text:span><text:span text:style-name="T585">ние, а на качественном уровне они дублируются редко. В первом случае анализ осуществляется статистическими методами, во втором он производится путем обобщения идей из собранных эмпирических данных; организация данных направлена на получение целостной картины.</text:span></text:p>
      <text:p text:style-name="P586"><text:span text:style-name="T587">Соблюдение баланса между количественным и качественным в конкретном и</text:span><text:span text:style-name="T588">с</text:span><text:span text:style-name="T589">следовании — дело самого исследователя, его таланта и интуиции.</text:span></text:p>
      <text:p text:style-name="P590"><text:s/>Анализ и синтез</text:p>
      <text:p text:style-name="P591"><text:span text:style-name="T592">В процессе научного познания важную роль играют анализ и синтез. В самом общем смысле они являются способами развития научного познания. Анализ и синтез обозначают процессы фактического или мысленного разложения целого на части и процессы обратного соединения частей в целом. Это два взаимообусло</text:span><text:span text:style-name="T593">в</text:span><text:span text:style-name="T594">ленных процесса.</text:span></text:p>
      <text:p text:style-name="P595"><text:span text:style-name="T596">Анализ явлений и процессов означает мысленное расчленение этих целых на отдельные части. Это позволяет видеть разные стороны и свойства явлений и процессов, их структуру, различные этапы их развития, противоречивые тенде</text:span><text:span text:style-name="T597">н</text:span><text:span text:style-name="T598">ции и пр. Многосторонний анализ, соответствующий характеру изучаемого пре</text:span><text:span text:style-name="T599">д</text:span><text:span text:style-name="T600">мета,<text:s/></text:span><text:soft-page-break/><text:span text:style-name="T601">позволяет охватить его всесторонне. В процессе аналитической деятельн</text:span><text:span text:style-name="T602">о</text:span><text:span text:style-name="T603">сти осуществляется и абстракция, и сравнение. Познание в этом случае развивае</text:span><text:span text:style-name="T604">т</text:span><text:span text:style-name="T605">ся от сложного <text:s/>явления (процесса) к простому. <text:s/>Анализ позволяет отделить сущ</text:span><text:span text:style-name="T606">е</text:span><text:span text:style-name="T607">ственное от несущественного или <text:s/>выделить <text:s/>постоянные отношения и <text:s/>случа</text:span><text:span text:style-name="T608">й</text:span><text:span text:style-name="T609">ные.</text:span></text:p>
      <text:p text:style-name="P610"><text:span text:style-name="T611">В научном <text:s/>исследовании применяются разные формы анализа: классифик</text:span><text:span text:style-name="T612">а</text:span><text:span text:style-name="T613">ционный, анализ отношений, каузальный и диалектический. Классификационный анализ наиболее прост. Он применяется в первую очередь на первичной, опис</text:span><text:span text:style-name="T614">а</text:span><text:span text:style-name="T615">тельной стадии научного исследования и позволяет упорядочить и классифицир</text:span><text:span text:style-name="T616">о</text:span><text:span text:style-name="T617">вать явления на основе сходства и повторяемости. Классификационный анализ упорядочивает явления, объединяет и тем обеспечивает возможность их дал</text:span><text:span text:style-name="T618">ь</text:span><text:span text:style-name="T619">нейшего познания (синтетическая классификация).</text:span></text:p>
      <text:p text:style-name="P620"><text:span text:style-name="T621"><text:s/>Анализ отношений представляет собой более трудный этап познания. Из</text:span><text:span text:style-name="T622">у</text:span><text:span text:style-name="T623">чение отношений между отдельными сторонами <text:s/>исследуемого процесса или я</text:span><text:span text:style-name="T624">в</text:span><text:span text:style-name="T625">ления позволяет глубже проникнуть в его сущность. Простым классификацио</text:span><text:span text:style-name="T626">н</text:span><text:span text:style-name="T627">ным сравнением деятельности <text:s/>невозможно <text:s/>открыть внутренний характер этого явления. К пониманию его можно <text:s/>приблизиться только при разложении <text:s/>явления на о</text:span><text:span text:style-name="T628">т</text:span><text:span text:style-name="T629">дельные части и исследовании основных отношений между этими частями. На основе анализа отношений <text:s/>изучается процесс развития определенных явл</text:span><text:span text:style-name="T630">е</text:span><text:span text:style-name="T631">ний.<text:s/></text:span></text:p>
      <text:p text:style-name="P632"><text:span text:style-name="T633">При большой научной значимости анализа о</text:span><text:span text:style-name="T634">т</text:span><text:span text:style-name="T635">ношений этот вид анализа еще не вскрывает главную определяющую изменений – причинную связь между явл</text:span><text:span text:style-name="T636">е</text:span><text:span text:style-name="T637">ниями. Эту связь дает возможность вскрыть<text:s/></text:span><text:span text:style-name="T638">каузальный анализ</text:span><text:span text:style-name="T639">, который в пр</text:span><text:span text:style-name="T640">о</text:span><text:span text:style-name="T641">цессе познания следует непосредственно за анализом отношений. Он ведет к о</text:span><text:span text:style-name="T642">т</text:span><text:span text:style-name="T643">крытию существенных отношений, являющихся причинами явлений. Каузальный анализ глубоко проникает в сущность явлений, объясняет их. Он ведет к откр</text:span><text:span text:style-name="T644">ы</text:span><text:span text:style-name="T645">тию научных законов. Категория причинности – одна из главных категорий нау</text:span><text:span text:style-name="T646">ч</text:span><text:span text:style-name="T647">ного познания, которое, в конечном счете, всегда стремится к открытию главных, причинных завис</text:span><text:span text:style-name="T648">и</text:span><text:span text:style-name="T649">мостей.<text:s/></text:span></text:p>
      <text:p text:style-name="P650"><text:span text:style-name="T651">Однако каузальное объяснение вырывает явление из всеобщих связей и исследует изолированно причину и следствие. Причинные отношения в действ</text:span><text:span text:style-name="T652">и</text:span><text:span text:style-name="T653">тельности осуществляются в сложных динамических связях. Нужно ввести эти односторонние, искусственно изолированные <text:s/>отношения в более широкие связи. Таким образом, можно прийти <text:s/>к более широкому и общему анализу – <text:s/>диалектическому. Диалектическая форма анализа является самой высшей формой анал</text:span><text:span text:style-name="T654">и</text:span><text:span text:style-name="T655">за. Она заключается в том, что явление рассматривается во всеобщих взаимосвязях и развитии, и исходит из понимания действительности как целого, состоящего из взаимообуславливающих ча</text:span><text:span text:style-name="T656">с</text:span><text:span text:style-name="T657">тей.</text:span></text:p>
      <text:p text:style-name="P658"><text:span text:style-name="T659">На современном уровне научного познания <text:s/>необычайно важен тонкий ан</text:span><text:span text:style-name="T660">а</text:span><text:span text:style-name="T661">лиз исследуемых явлений. Синтезирующий взгляд на явление ведет исследоват</text:span><text:span text:style-name="T662">е</text:span><text:span text:style-name="T663">ля к прослеживанию широких системных связей, к рассмотрению процесса <text:s/>в те</text:span><text:span text:style-name="T664">с</text:span><text:span text:style-name="T665">ной связи с жизнью. Характер исследуемых явлений, их сложность и динами</text:span><text:span text:style-name="T666">ч</text:span><text:span text:style-name="T667">ность требуют системного анализа, становящегося важным методологическим приемом развития<text:s/></text:span><text:soft-page-break/><text:span text:style-name="T668">научно-исследовательской работы. Внимание к теоретическому синтезу ведет к использованию методов, знаний и выводов других наук и откр</text:span><text:span text:style-name="T669">ы</text:span><text:span text:style-name="T670">вает путь к междисциплинарному и мультидисциплинарному и</text:span><text:span text:style-name="T671">с</text:span><text:span text:style-name="T672">следованию.</text:span></text:p>
      <text:p text:style-name="P673"><text:span text:style-name="T674">Обобщение материала</text:span><text:span text:style-name="T675"><text:s/>начинается с его описания на основе наблюде</text:span><text:span text:style-name="T676">­ния, бесед, опросов, изучения документов. Далее проводится клас</text:span><text:span text:style-name="T677">­сификация наблюда</text:span><text:span text:style-name="T678">е</text:span><text:span text:style-name="T679">мых явлений, их истолкование, подведение под известные определения и правила. Более высокий ур</text:span><text:span text:style-name="T680">о</text:span><text:span text:style-name="T681">вень анализа предполагает установление причинно-следственных свя</text:span><text:span text:style-name="T682">­зей, механизма взаимодействия различных сторон исследуемого <text:s/>про</text:span><text:span text:style-name="T683">­цесса, выявление внутренних закономерностей достижения успе</text:span><text:span text:style-name="T684">­ха в профессиональной <text:s/>деятельности. Особое внимание следует уде</text:span><text:span text:style-name="T685">­лять таким связям между явлениями, которые не укладываются в рамки существующих теоретических представлений. Их анализ может привести к выявлению новых закономерностей.</text:span></text:p>
      <text:p text:style-name="P686"><text:span text:style-name="T687"><text:s text:c="9"/>Методы<text:s/></text:span><text:span text:style-name="T688">тео</text:span><text:span text:style-name="T689">ретического характера опосредова</text:span><text:span text:style-name="T690">н</text:span><text:span text:style-name="T691">но и непосредственно при</text:span><text:span text:style-name="T692">­</text:span><text:span text:style-name="T693">м</text:span><text:span text:style-name="T694">еняют с целью анализа реальных процессов, имея в виду выявление их пр</text:span><text:span text:style-name="T695">и</text:span><text:span text:style-name="T696">чин, источников развития, системы условий, обеспечивающих эффективное функци</text:span><text:span text:style-name="T697">о</text:span><text:span text:style-name="T698">нирование.</text:span></text:p>
      <text:p text:style-name="P699"><text:span text:style-name="T700">K</text:span><text:span text:style-name="T701"><text:s/>ним, прежде всего, относится моделирование, построение реал</text:span><text:span text:style-name="T702">и</text:span><text:span text:style-name="T703">зированных объектов (идеализация).<text:s/></text:span></text:p>
      <text:p text:style-name="P704"><text:s/>Моделирование</text:p>
      <text:p text:style-name="P705"><text:span text:style-name="T706">Моделирование – это один из теоретических м</text:span><text:span text:style-name="T707">е</text:span><text:span text:style-name="T708">тодов научного исследования.<text:s/></text:span><text:span text:style-name="T709">Э</text:span><text:span text:style-name="T710">то воспроизведение характеристик некото</text:span><text:span text:style-name="T711">р</text:span><text:span text:style-name="T712">ого объекта на другом объекте, специал</text:span><text:span text:style-name="T713">ь</text:span><text:span text:style-name="T714">но созданном для их изучения. Второй из объектов называют моделью первого.</text:span><text:span text:style-name="T715"><text:s/>В наиболее о</text:span><text:span text:style-name="T716">­щем виде</text:span><text:span text:style-name="T717"><text:s/>модель</text:span><text:span text:style-name="T718"><text:s/>определяют как</text:span><text:span text:style-name="T719"><text:s/>систему элементов, воспр</text:span><text:span text:style-name="T720">о</text:span><text:span text:style-name="T721">изводя</text:span><text:span text:style-name="T722">­щую некоторые стороны, связи, функции объекта исследования.<text:s/></text:span><text:span text:style-name="T723">Моделир</text:span><text:span text:style-name="T724">о</text:span><text:span text:style-name="T725">вание</text:span><text:span text:style-name="T726"><text:s/>характеризуется как «воспроизведение характеристик некоторого объекта на другом объекте, специально со</text:span><text:span text:style-name="T727">з</text:span><text:span text:style-name="T728">данном для их изучения». Этот второй объект называется моделью. Отношение между моделью и оригиналом отвечает определенным требованиям. Между ними существует отношение ограниченного подобия, форма которого ясно выражена: в процессе научного познания модель заменяет оригинал; изучение модели дает информацию об оригин</text:span><text:span text:style-name="T729">а</text:span><text:span text:style-name="T730">ле.</text:span></text:p>
      <text:p text:style-name="P731"><text:span text:style-name="T732">При моделировании сложного объекта можно избавиться от несущественных или случайных связей и отношений при помощи абстракции либо выделить его существенные отношения в относительно чистой форме. Важным средством м</text:span><text:span text:style-name="T733">о</text:span><text:span text:style-name="T734">делирования является аналогия. Аналогия имеет эвристическое значение, потому что указывает на проблемы, является одним из источников гипотез. Однако выв</text:span><text:span text:style-name="T735">о</text:span><text:span text:style-name="T736">ды из аналогии носят только вероятностный характер. Модель позволяет сохр</text:span><text:span text:style-name="T737">а</text:span><text:span text:style-name="T738">нить представления о предмете как целом и облегчает проникновение в его су</text:span><text:span text:style-name="T739">щ</text:span><text:span text:style-name="T740">ность. Операции моделирующего эксперимента: переход от естественного объе</text:span><text:span text:style-name="T741">к</text:span><text:span text:style-name="T742">та к модели, построение модели; экспериментальное исследование модели; пер</text:span><text:span text:style-name="T743">е</text:span><text:span text:style-name="T744">ход от модели к естественному объекту, заключающийся в перенесении результ</text:span><text:span text:style-name="T745">а</text:span><text:span text:style-name="T746">тов, полученных при исследовании, на данный предмет.</text:span></text:p>
      <text:soft-page-break/>
      <text:p text:style-name="P747"><text:span text:style-name="T748">.</text:span><text:span text:style-name="T749"><text:s/>В ос</text:span><text:span text:style-name="T750">­нове моделирования лежит определенное соответствие между иссл</text:span><text:span text:style-name="T751">е</text:span><text:span text:style-name="T752">дуемым объектом (оригиналом) и его моделью. Есть модели мысленные, которые называют идеализированными. В таком наименовании ото</text:span><text:span text:style-name="T753">­бражен способ их конструирования. Идеализированная модель — средство познания.Любое теоретическое представление, сложив</text:span><text:span text:style-name="T754">­шееся в результате наблюдений и экспериментов, может выступать как модель, однако при том условии, что такое представление не изолировано от процесса научного позн</text:span><text:span text:style-name="T755">а</text:span><text:span text:style-name="T756">ния, а включено в этот процесс, служит средством познания. Теоретическое представление выступает как модель при сопоставлении с объектом- ориг</text:span><text:span text:style-name="T757">и</text:span><text:span text:style-name="T758">налом. В этом мысленная модель ничем не отличается от модели матер</text:span><text:span text:style-name="T759">и</text:span><text:span text:style-name="T760">альной. Теоретическая модель (модельное представление), как и материал</text:span><text:span text:style-name="T761">ь</text:span><text:span text:style-name="T762">ная, подобна действительности лишь в определенном отношении. Она не может быть пассивным, «прикрепленным» к своему объекту, его зеркальным отпечатком. Теоретическое представ</text:span><text:span text:style-name="T763">­ление становится моделью всле</text:span><text:span text:style-name="T764">д</text:span><text:span text:style-name="T765">ствие того, что отноше</text:span><text:span text:style-name="T766">­ние адекватности заменяется отношением подобия. Благодаря от</text:span><text:span text:style-name="T767">­носительной самостоятельности представления человек может соотносить его с предметами, которые в нем непосредственно не отражены.</text:span></text:p>
      <text:p text:style-name="P768"><text:span text:style-name="T769">Главным признаком <text:s/></text:span><text:span text:style-name="T770">теоретической модели</text:span><text:span text:style-name="T771"><text:s text:c="2"/>является то, что она предста</text:span><text:span text:style-name="T772">в</text:span><text:span text:style-name="T773">ляет чет</text:span><text:span text:style-name="T774">­кую фиксированную связь элементов, предполагает определен</text:span><text:span text:style-name="T775">­ную структуру, отражающую внутренние, существенные отноше</text:span><text:span text:style-name="T776">­ния реальности..</text:span></text:p>
      <text:p text:style-name="P777"><text:span text:style-name="T778">Общее представление о том, что должно быть сделано, чтобы <text:s/>максимально приблизить модель к мысленно конкретному представлению о ней, соде</text:span><text:span text:style-name="T779">р</text:span><text:span text:style-name="T780">жатся в модели должного,</text:span><text:span text:style-name="T781"><text:s/>нормативной модели.</text:span><text:span text:style-name="T782"><text:s/>Такая модель, как и модель теоретическая, является идеализированной и обобщенной. Она дает ответ на вопрос: что должно быть сделано для достижения лучших результатов?</text:span></text:p>
      <text:p text:style-name="P783"><text:span text:style-name="T784">Наконец, это общее представление находит свою конкретизацию в</text:span><text:span text:style-name="T785"><text:s/>проекте</text:span><text:span text:style-name="T786"><text:s/>любого вида <text:s/>деятельности. Как уже говорилось, проект содержит конкре</text:span><text:span text:style-name="T787">т</text:span><text:span text:style-name="T788">ные нормы такой деятельности, адресованные практике.</text:span></text:p>
      <text:p text:style-name="P789"><text:span text:style-name="T790">Таким образом, моделирование — общий метод познания на всех этапах <text:s/>иссл</text:span><text:span text:style-name="T791">е</text:span><text:span text:style-name="T792">дования.</text:span></text:p>
      <text:p text:style-name="P793"><text:s/>Метод сравнения</text:p>
      <text:p text:style-name="P794"><text:span text:style-name="T795">Другие теоретические методы:</text:span><text:span text:style-name="T796"><text:s/></text:span><text:span text:style-name="T797">сравнительно-исторический анализ,</text:span><text:span text:style-name="T798"><text:s/></text:span><text:span text:style-name="T799">причинно-следственный анализ,</text:span><text:span text:style-name="T800"><text:s/></text:span><text:span text:style-name="T801">монографический <text:s/>метод.</text:span></text:p>
      <text:p text:style-name="P802"><text:span text:style-name="T803">Эти методы характеризуется: сосредоточенностью на изучении отдельных проблем; целостностью рассмотрения анализируемых фактов; единством (моноли</text:span><text:span text:style-name="T804">т</text:span><text:span text:style-name="T805">ностью) структуры исследовательской деятельности и изложения, посвященного описанию ее результатов; фундаментальностью и обобщенностью, теоретической направленностью содержания.. Выбор и набор методов исследования должны оп</text:span><text:span text:style-name="T806">­ределяться спецификой темы и задач данного исследования, его логикой и объе</text:span><text:span text:style-name="T807">к</text:span><text:span text:style-name="T808">тивной необходимостью. Для правильного выбора нужно знать общие и частные возможности метода, его место в системе исследовательских процедур в соотве</text:span><text:span text:style-name="T809">т</text:span><text:span text:style-name="T810">ствии с особенностями изучаемого материала.<text:s/></text:span></text:p>
      <text:soft-page-break/>
      <text:p text:style-name="P811"><text:span text:style-name="T812">Метод сравнения</text:span><text:span text:style-name="T813"><text:s/>позволяет установить, в чем исследуемые явления разли</text:span><text:span text:style-name="T814">ч</text:span><text:span text:style-name="T815">ны и в чем сходны. Его использование предполагает анализ сравниваемых явл</text:span><text:span text:style-name="T816">е</text:span><text:span text:style-name="T817">ний и процессов, описание признаков и свойств, подвергаемых сравнению. Это позволяет установить сходства или различия и в результате прийти к синтетич</text:span><text:span text:style-name="T818">е</text:span><text:span text:style-name="T819">скому выводу. Сравнение – неотделимая составная часть других методов. Оно применяется при использовании методов наблюдения, эксперимента и т.п.</text:span></text:p>
      <text:p text:style-name="P820"><text:span text:style-name="T821">На основе принципа историзма сформировался<text:s/></text:span><text:span text:style-name="T822">сравнительно-исторический метод.</text:span><text:span text:style-name="T823"><text:s/>Он представляет такое изучение <text:s/>явлений, которое просл</text:span><text:span text:style-name="T824">е</text:span><text:span text:style-name="T825">живает и сравнивает их в развитии. При этом познаются этапы развития либо о</text:span><text:span text:style-name="T826">д</text:span><text:span text:style-name="T827">ного и того же явления, либо разных явлений, существующих одновременно в различных стадиях развития. Сочетание метода сравнения с принципом истори</text:span><text:span text:style-name="T828">з</text:span><text:span text:style-name="T829">ма позволяет проследить сходство и различие составляющих элементов, их изм</text:span><text:span text:style-name="T830">е</text:span><text:span text:style-name="T831">нения; показать, в чем заключается ограниченность и односторонность прошлых концепций образования, как они были преодолены и какие элементы их пер</text:span><text:span text:style-name="T832">е</text:span><text:span text:style-name="T833">шли в новые теории.</text:span></text:p>
      <text:p text:style-name="P834"><text:span text:style-name="T835">Количественные и качественные методы.</text:span><text:span text:style-name="T836">. В сфере гуманитарного познания в последнее время все большее распространение получают</text:span><text:span text:style-name="T837"><text:s/>качественные методы исследования.</text:span><text:span text:style-name="T838">. Эти методы позволяют отр</text:span><text:span text:style-name="T839">а</text:span><text:span text:style-name="T840">зить взаимодействие объективных и субъективных факторов, действующих в исследуемой сфере. Если в рамках количественного подхода инструменты измерения разрабатываются и проверяются заранее, обычно формализуются, то в качественном исследовании они формулир</text:span><text:span text:style-name="T841">у</text:span><text:span text:style-name="T842">ются уже в ходе самой научной работы, часто являются специфическими, отр</text:span><text:span text:style-name="T843">а</text:span><text:span text:style-name="T844">жают индивидуальный исследовательский подход. Исследовательские процедуры при количественном подходе стандартизированы, предполагается их дублиров</text:span><text:span text:style-name="T845">а</text:span><text:span text:style-name="T846">ние, а на качественном уровне они дублируются редко.</text:span></text:p>
      <text:p text:style-name="P847"><text:span text:style-name="T848"><text:s/>В первом случае анализ осуществляется статистическими методами, во втором он производится путем обобщения идей из собранных эмпирических данных; организация данных направлена на получение целостной картины. Соблюдение баланса между количественным и качественным в конкретном исследовании — д</text:span><text:span text:style-name="T849">е</text:span><text:span text:style-name="T850">ло самого исследователя, его таланта и интуиции.</text:span></text:p>
      <text:p text:style-name="P851"/>
      <text:p text:style-name="P852">Метод проектов</text:p>
      <text:p text:style-name="P853"/>
      <text:p text:style-name="P854"><text:span text:style-name="T855"><text:s text:c="9"/>Ведущим средством реализации научно-исследовательской деятельности может быть назван<text:s/></text:span><text:span text:style-name="T856">метод проектов</text:span><text:span text:style-name="T857">. Этот метод не является принципиально н</text:span><text:span text:style-name="T858">о</text:span><text:span text:style-name="T859">вым. Он возник в начале прошлого столетия в США, и разработан американским философом и педагогом Дж.Дьюи. Самостоятельная работа над разрешением проблемы (метод проектов всегда предполагает решение проблем, взятых из р</text:span><text:span text:style-name="T860">е</text:span><text:span text:style-name="T861">альной жизни), получение конкретного результата и его публичное представление (презентация) носили характер проектной деятельности. Со временем идея метода проектов претерпела некоторую эволюцию, но суть его остается прежней - стим</text:span><text:span text:style-name="T862">у</text:span><text:span text:style-name="T863">лировать интерес обучащихся к определенным проблемам, предполагающим <text:s/></text:span><text:soft-page-break/><text:span text:style-name="T864">владение определенной суммой знаний, и через проектную деятельность, предусматривающую решение проблем, показать практическое применение получе</text:span><text:span text:style-name="T865">н</text:span><text:span text:style-name="T866">ных знаний.</text:span></text:p>
      <text:p text:style-name="P867"><text:span text:style-name="T868"><text:s text:c="10"/>Метод учебного проекта – это способ организации самостоятельной <text:s text:c="2"/>деятельности студентов, направленный на решение поставленной проблемы, интегрирующий <text:s/>проблемный подход, групповые формы работы студентов, исслед</text:span><text:span text:style-name="T869">о</text:span><text:span text:style-name="T870">вательские, поисковые, рефлексивные и другие методы обучения; дидактическое средство, позволяющее обучать проектированию, то есть целенаправленной де</text:span><text:span text:style-name="T871">я</text:span><text:span text:style-name="T872">тельности по нахождению способа решения проблемы в ходе решения задач. <text:s/>В</text:span><text:span text:style-name="T873">о</text:span><text:span text:style-name="T874">влечение студентов в проектную деятельность проходит поэтапно и н</text:span><text:span text:style-name="T875">а</text:span><text:span text:style-name="T876">чинается с первого курса: введение элементов исследования во все формы и виды учебных и внеучебных занятий, обеспечивающих системное использование знаний по математике, экономике, информатике, информационных технологий в процессе разр</text:span><text:span text:style-name="T877">а</text:span><text:span text:style-name="T878">ботки и выполнения проектов разного уровня сложности.<text:s/></text:span></text:p>
      <text:p text:style-name="P879"><text:span text:style-name="T880">Содержательное наполнение метода проектов позволяет решать задачи оп</text:span><text:span text:style-name="T881">е</text:span><text:span text:style-name="T882">режающей подготовки выпускников к дальнейшей <text:s/>профессиональной деятельности: обучать знаниям, способам их использования в профессиональной деятел</text:span><text:span text:style-name="T883">ь</text:span><text:span text:style-name="T884">ности; развивать навыки сотрудничества в процессе проектирования; синтезир</text:span><text:span text:style-name="T885">о</text:span><text:span text:style-name="T886">вать знания и умения по различным областям наук и производственного труда; <text:s/>развивать отдельные виды мышления, воображения, творчества, регулировать процесс их фо</text:span><text:span text:style-name="T887">р</text:span><text:span text:style-name="T888">мирования.</text:span><text:span text:style-name="T889"><text:s/></text:span><text:span text:style-name="T890">Проектная деятельность включает:</text:span></text:p>
      <text:list text:style-name="LFO2" text:continue-numbering="true">
        <text:list-item>
          <text:p text:style-name="P891"><text:span text:style-name="T892">осознание целей и требований к профессиональной деятельности в</text:span><text:span text:style-name="T893">ы</text:span><text:span text:style-name="T894">пускников;</text:span></text:p>
        </text:list-item>
        <text:list-item>
          <text:p text:style-name="P895">самостоятельную работу студентов <text:s/>с разными циклами учебных дисциплин;</text:p>
        </text:list-item>
        <text:list-item>
          <text:p text:style-name="P896"><text:s/>определение результатов деятельности;<text:s/></text:p>
        </text:list-item>
        <text:list-item>
          <text:p text:style-name="P897"><text:span text:style-name="T898">планирование путей, форм, методов учения и самообразования, по</text:span><text:span text:style-name="T899">з</text:span><text:span text:style-name="T900">воляющих повысить качество знаний;</text:span></text:p>
        </text:list-item>
        <text:list-item>
          <text:p text:style-name="P901"><text:s/>планирование цели проектной работы и этапов ее достижения на предстоящий период;</text:p>
        </text:list-item>
        <text:list-item>
          <text:p text:style-name="P902"><text:span text:style-name="T903"><text:s/>предвидение затруднений и нахождение путей их преодоления; овладение навыками совместной деятельности с другими участник</text:span><text:span text:style-name="T904">а</text:span><text:span text:style-name="T905">ми проекта.<text:s/></text:span></text:p>
        </text:list-item>
      </text:list>
      <text:p text:style-name="P906"><text:span text:style-name="T907">Все это способствует формированию у студентов профессионально знач</text:span><text:span text:style-name="T908">и</text:span><text:span text:style-name="T909">мых качеств. Пошаговый алгоритм <text:s/>формирования творческой активности студентов в процессе проектной деятельности, требования к уровню сформированн</text:span><text:span text:style-name="T910">о</text:span><text:span text:style-name="T911">сти <text:s/>ключевых компетенций включает реализацию студентами определенного уровня творческой активности внешне воздействующего <text:s/>уровня до <text:s/>личностной самостоятельной деятельности и получение удовлетворения от процесса и резул</text:span><text:span text:style-name="T912">ь</text:span><text:span text:style-name="T913">тата проектной работы.<text:s/></text:span><text:span text:style-name="T914">Возможный алгоритм работы над проектом включает:</text:span></text:p>
      <text:list text:style-name="LFO1" text:continue-numbering="true">
        <text:list-item>
          <text:p text:style-name="P915">Выбор <text:s/>темы проекта, его типа;</text:p>
        </text:list-item>
        <text:list-item>
          <text:p text:style-name="P916">Определение уровня проблемы, ее актуальности для образовательного учреждения и производственной практики;<text:s/></text:p>
        </text:list-item>
        <text:list-item>
          <text:p text:style-name="P917">Определение целей, доступных для студентов в достижении перспектив (с учетом индивидуальных интересов и возможностей);</text:p>
        </text:list-item>
        <text:list-item>
          <text:p text:style-name="P918">Определение групп участников проекта;</text:p>
        </text:list-item>
        <text:list-item>
          <text:p text:style-name="P919">Организация продуктивного взаимодействия в группе, распределение функций, задач по бригадам;</text:p>
        </text:list-item>
        <text:list-item>
          <text:p text:style-name="P920"><text:span text:style-name="T921">Выбор стратегии разработки проекта, способов осуществления деятельн</text:span><text:span text:style-name="T922">о</text:span><text:span text:style-name="T923">сти, обсуждение возможных методов реализации проекта, поиска информации, необходимой литературы, новых инструментальных средств, творч</text:span><text:span text:style-name="T924">е</text:span><text:span text:style-name="T925">ских подходов к реализации проекта;</text:span></text:p>
        </text:list-item>
        <text:list-item>
          <text:p text:style-name="P926"><text:span text:style-name="T927">Привлечение в качестве консультантов педагогов-предметников и специ</text:span><text:span text:style-name="T928">а</text:span><text:span text:style-name="T929">листов;</text:span></text:p>
        </text:list-item>
        <text:list-item>
          <text:p text:style-name="P930">Реализация проектной деятельности;</text:p>
        </text:list-item>
        <text:list-item>
          <text:p text:style-name="P931">Анализ процесса и результата (соответствие поставленной цели конечному продукту);</text:p>
        </text:list-item>
        <text:list-item>
          <text:p text:style-name="P932">Представление результатов деятельности педагогу, группе, заказчику;</text:p>
        </text:list-item>
        <text:list-item>
          <text:p text:style-name="P933">Выявление перспектив внедрения проекта;</text:p>
        </text:list-item>
        <text:list-item>
          <text:p text:style-name="P934"><text:span text:style-name="T935">Выполнение коррекционных мероприятий по просьбе заказч</text:span><text:span text:style-name="T936">и</text:span><text:span text:style-name="T937">ка;</text:span></text:p>
        </text:list-item>
        <text:list-item>
          <text:p text:style-name="P938"><text:span text:style-name="T939">Осуществление практической реализации проекта и обеспечение его техн</text:span><text:span text:style-name="T940">и</text:span><text:span text:style-name="T941">ческого сопровождения.</text:span><text:span text:style-name="T942"><text:s text:c="3"/></text:span></text:p>
        </text:list-item>
      </text:list>
      <text:p text:style-name="P943"><text:span text:style-name="T944">Участие студентов в <text:s/>проектной деятельности на практике подтверждает <text:s/>их готовность к профессиональной деятельности, которая проявляется в способности решать практические задачи (создавать прикладные программные продукты, внедряемые на предприятиях), самостоятельно трудоустраиваться, компетентно вести себя на рынке труда. В процессе проектной деятельности усваиваются <text:s/>новые инструментальные средства, проводится исследовательская работа по изучению основ управленческой деятельности, принципов дистанционного обучения, <text:s/>си</text:span><text:span text:style-name="T945">с</text:span><text:span text:style-name="T946">тема тестирования.<text:s/></text:span></text:p>
      <text:p text:style-name="P947"><text:span text:style-name="T948">Типы проектов.<text:s/></text:span><text:span text:style-name="T949">Различаются следующие виды проектов</text:span></text:p>
      <text:p text:style-name="P950"><text:span text:style-name="T951">1. По видам <text:s/>деятельности - исследовательский, творческий, игровой, и</text:span><text:span text:style-name="T952">н</text:span><text:span text:style-name="T953">формационно-поисковый, практико-ориентированный (учитывает социальные интересы участников, четко ориентирует на р</text:span><text:span text:style-name="T954">е</text:span><text:span text:style-name="T955">зультат).</text:span></text:p>
      <text:p text:style-name="P956"><text:span text:style-name="T957">2. По содержанию <text:s/>- культурологический (литературный, музыкальный, лингвистический), естественно-научный, экологический, спортивный, географический, историч</text:span><text:span text:style-name="T958">е</text:span><text:span text:style-name="T959">ский.</text:span></text:p>
      <text:p text:style-name="P960"><text:s text:c="9"/>3. По количеству участников- личный, парный, групповой.</text:p>
      <text:p text:style-name="P961"><text:span text:style-name="T962">4. По широте охвата содержания - монопредметный, межпредметный, вн</text:span><text:span text:style-name="T963">е</text:span><text:span text:style-name="T964">предметный.</text:span></text:p>
      <text:p text:style-name="P965">5. По времени проведения - непродолжительный, продолжительный.</text:p>
      <text:soft-page-break/>
      <text:p text:style-name="P966"><text:span text:style-name="T967">6. По характеру контактов (степени охвата): в рамках группы, курса, уче</text:span><text:span text:style-name="T968">б</text:span><text:span text:style-name="T969">ного заведения, в масштабе города, региона, страны.</text:span></text:p>
      <text:h text:style-name="P970" text:outline-level="4">Вариант паспорта исследовательского проекта</text:h>
      <text:p text:style-name="P971">1. Название проекта.</text:p>
      <text:p text:style-name="P972">2. Цели проекта.</text:p>
      <text:p text:style-name="P973"><text:span text:style-name="T974">3. Авторы проекта (группа, специальность, учебное заведение, количество учас</text:span><text:span text:style-name="T975">т</text:span><text:span text:style-name="T976">ников).</text:span></text:p>
      <text:p text:style-name="P977"><text:span text:style-name="T978">4. Научный руководитель(и) проекта (специальность, педагогический стаж, зв</text:span><text:span text:style-name="T979">а</text:span><text:span text:style-name="T980">ние, ученая степень).</text:span></text:p>
      <text:p text:style-name="P981">5. Консультант(ы) (специальность, звание, ученая степень).</text:p>
      <text:p text:style-name="P982">6. Тип проекта.</text:p>
      <text:p text:style-name="P983"> 7.Образовательная область, в рамках которой выполнен учебный проект.</text:p>
      <text:p text:style-name="P984">8. Учебная дисциплина, в рамках которого выполнен учебный проект.</text:p>
      <text:p text:style-name="P985">9. Методы, использованные в работе над проектом.</text:p>
      <text:p text:style-name="P986">10. Форма представления проекта: постер, альбом, видеофильм, буклет, реферат, макет</text:p>
      <text:p text:style-name="P987">11. Образовательные и профессиональные, предприятия и организации, <text:s/>на базе которых выполнялся проект.<text:s/></text:p>
      <text:p text:style-name="P988"><text:span text:style-name="T989">12. Источники информации – научные и <text:s/>научно-популярные журналы и книги, учебники и учебные пособия , научные издания, монографии, диссертации, авторефераты, депонированные рукописи, словари, справочники, энциклопедии, ин</text:span><text:span text:style-name="T990">о</text:span><text:span text:style-name="T991">странные книги, Интернет (сайт).</text:span></text:p>
      <text:p text:style-name="P992"><text:span text:style-name="T993">13. Словарь исследователя (понятийный аппарат).</text:span></text:p>
      <text:p text:style-name="P994"><text:span text:style-name="T995">2. Выполнение</text:span><text:span text:style-name="T996"><text:s/>курсовых и <text:s/></text:span><text:span text:style-name="T997">дипломных</text:span><text:span text:style-name="T998"><text:s/>работ</text:span></text:p>
      <text:p text:style-name="P999"><text:span text:style-name="T1000"><text:s text:c="5"/>Курсовая работа – обязательный вид учебной работы, предусмотренный учебным планом.<text:s/></text:span><text:span text:style-name="T1001">Выполнение<text:s/></text:span><text:span text:style-name="T1002">курсовой работы</text:span><text:span text:style-name="T1003"><text:s/>– один из важнейших видов сам</text:span><text:span text:style-name="T1004">о</text:span><text:span text:style-name="T1005">стоятельной работы студента, позволяющий приобрести навыки исследования, осмысления и истолкования нормативно-правовых актов, критического отношения к н</text:span><text:span text:style-name="T1006">а</text:span><text:span text:style-name="T1007">учной литературе.<text:s/></text:span><text:span text:style-name="T1008"><text:s/>Курсовая работа <text:s/>является формой учебной работы, которая обеспечивает единство теоретической и практической подготовки будущих сп</text:span><text:span text:style-name="T1009">е</text:span><text:span text:style-name="T1010">циалистов.<text:s/></text:span></text:p>
      <text:p text:style-name="P1011"><text:span text:style-name="T1012">.Основной целью курсовой работы является создание и развитие навыков исследовательской работы, умения работать с научной литературой, делать на о</text:span><text:span text:style-name="T1013">с</text:span><text:span text:style-name="T1014">нове ее изучения выводы и обобщения. Курсовая работа представляет собой л</text:span><text:span text:style-name="T1015">о</text:span><text:span text:style-name="T1016">гически завершенное и оформленное в виде текста изложение студентом соде</text:span><text:span text:style-name="T1017">р</text:span><text:span text:style-name="T1018">жания отдельных проблем, задач и методов их решения и выполняется с целью формирования у студента навыков научно-исследовательской работы, повышения уровня его профессиональной (теоретической и практической) подготовки, более глубокого усвоения учебной дисциплины, развития умения и интереса к самост</text:span><text:span text:style-name="T1019">о</text:span><text:span text:style-name="T1020">ятельной работе с научной и справочной литературой. Курсовая работа представляет собой исследование по избранной теме, основанное на изучении<text:s/></text:span><text:soft-page-break/><text:span text:style-name="T1021">необходимого нормативного материала, учебной и научной литературы Значение курс</text:span><text:span text:style-name="T1022">о</text:span><text:span text:style-name="T1023">вой работы заключается в формировании у студентов профессиональных знаний, умений и навыков, организационных спо</text:span><text:span text:style-name="T1024">­собностей, простейших навыков научно-исследовательской работы и т.д.</text:span><text:span text:style-name="T1025"><text:s/></text:span></text:p>
      <text:p text:style-name="P1026"><text:span text:style-name="T1027">Тема курсовой работы должна быть актуальной в научном или практич</text:span><text:span text:style-name="T1028">е</text:span><text:span text:style-name="T1029">ском аспектах, соответствовать современному состоянию и перспективам разв</text:span><text:span text:style-name="T1030">и</text:span><text:span text:style-name="T1031">тия науки,<text:s/></text:span><text:span text:style-name="T1032">носить проблемный, а не описательный характер.<text:s/></text:span><text:span text:style-name="T1033">Формулировки тем курсовых работ должны четко отражать характер ее содержания.<text:s/></text:span><text:span text:style-name="T1034">При выборе темы исследования студент должен руководствоваться собственным интересом с учетом будущей профессиональной деятельн</text:span><text:span text:style-name="T1035">о</text:span><text:span text:style-name="T1036">сти.</text:span></text:p>
      <text:p text:style-name="P1037"><text:span text:style-name="T1038">Темы курсовых работ разрабатываются преподавательским составом ци</text:span><text:span text:style-name="T1039">к</text:span><text:span text:style-name="T1040">ловых комиссий в соответствии с профилем цикловой комиссии и утверждаются на ее заседании. Изменение тем курсовых работ возможно только через процед</text:span><text:span text:style-name="T1041">у</text:span><text:span text:style-name="T1042">ру решения цикловой комиссии. Студент может предложить свою тему курсовой работы, которая должна соответствовать проблематике той дисциплины, в рамках которой работа выполняется. В случае если студент в установленные сроки не и</text:span><text:span text:style-name="T1043">з</text:span><text:span text:style-name="T1044">брал тему курсовой работы, цикловая комиссия вправе определить ее по со</text:span><text:span text:style-name="T1045">б</text:span><text:span text:style-name="T1046">ственному усмотрению.<text:s/></text:span></text:p>
      <text:p text:style-name="P1047"><text:span text:style-name="T1048">.Курсовая работа не может быть простой<text:s/></text:span><text:span text:style-name="T1049">компиляцией,</text:span><text:span text:style-name="T1050"><text:s/>состоящей из фрагментов произведений других авторов, подвергнутых в какой-то степени литер</text:span><text:span text:style-name="T1051">а</text:span><text:span text:style-name="T1052">турной обработке. Необходимо произвести самостоятельное обобщение фактов, накопленных другими исследователями, раскрыть взаимосвязь между явлениями, процессами, аргументами, действиями. Курсовая работа должна содержать нечто новое. В ней могут быть использованы ранее не введенные в научный оборот и</text:span><text:span text:style-name="T1053">с</text:span><text:span text:style-name="T1054">точники (например, локальные нормативные акты какой-либо организации) или не привлеченные ранее для изучения какой-либо проблемы новейшие данные (например, неопубликованные статистические материалы). В работе может быть представлено оригинальное обобщение материалов актуальных публикаций СМИ, новейшей научной литературы по изучаемой теме, в которых проявляется авто</text:span><text:span text:style-name="T1055">р</text:span><text:span text:style-name="T1056">ское видение проблемы и ее решение, и т.п. Курсовая работа должна быть не только оригинальным, но и завершенным исследованием. Этому общетеоретич</text:span><text:span text:style-name="T1057">е</text:span><text:span text:style-name="T1058">скому положению подчиняется структура курсовой работы, ее цель, задачи, мет</text:span><text:span text:style-name="T1059">о</text:span><text:span text:style-name="T1060">дика исследования и выводы.</text:span></text:p>
      <text:p text:style-name="P1061"><text:span text:style-name="T1062">По содержанию курсовая <text:s/>(КР) работа носит реферативный характер. По объему — должна быть не менее 15 страниц печат</text:span><text:span text:style-name="T1063">­ного текста или 20—25 рукописного текста. Структура курсовой работы в основном совпадает со структ</text:span><text:span text:style-name="T1064">у</text:span><text:span text:style-name="T1065">рой <text:s/>выпускной квалификационной ( дипломной ) работы.</text:span></text:p>
      <text:p text:style-name="P1066"><text:span text:style-name="T1067">Общее руководство и контроль выполнения курсовой работы осуществляет преподаватель соответствующей дисциплины, который консультирует, оказывает помощь в подборе литературы, контролирует ход выполнения работы, а в конце готовит письменный отзыв, в котором ставит опенку (удовлетворительно, хор</text:span><text:span text:style-name="T1068">о</text:span><text:span text:style-name="T1069">шо, отлично).</text:span></text:p>
      <text:soft-page-break/>
      <text:p text:style-name="P1070"><text:span text:style-name="T1071">Дипломная<text:s/></text:span><text:span text:style-name="T1072"><text:s/>работа <text:s/></text:span><text:span text:style-name="T1073">-</text:span><text:span text:style-name="T1074"><text:s/>это самостоятельная аттестац</text:span><text:span text:style-name="T1075">и</text:span><text:span text:style-name="T1076">онная <text:s/>работа <text:s/>научно-исследовательского характера, представляемая по оконч</text:span><text:span text:style-name="T1077">а</text:span><text:span text:style-name="T1078">нии обучения <text:s/>государственной аттестационной комиссии. Она обычно связана по тематике с курсовой работой студента, и навыки исследовательской деятельности получают определенную завершенность и оформленность.<text:s/></text:span></text:p>
      <text:p text:style-name="P1079"><text:span text:style-name="T1080">Цель выполнения студентами <text:s/></text:span><text:span text:style-name="T1081">дипломной</text:span><text:span text:style-name="T1082"><text:s/>работы: расширение и закрепление теоретических знаний, определение степени готовности студента к самостоятельному решению творческих профессионально-педагогических проблем.</text:span><text:span text:style-name="T1083"><text:s/></text:span><text:span text:style-name="T1084">Курсовое и дипломное проектирование</text:span><text:span text:style-name="T1085"><text:s/>– одно из самых важных направл</text:span><text:span text:style-name="T1086">е</text:span><text:span text:style-name="T1087">ний работы студентов <text:s/>по закреплению навыков научно-исследовательской раб</text:span><text:span text:style-name="T1088">о</text:span><text:span text:style-name="T1089">ты и научно-технического творчества выпускников и выполнение исследований <text:s text:c="2"/>по заказам предприятий. Курсовое и дипломное проектирование – серьезное направление работы с будущими специалистами и в плане их <text:s/>подготовки с ор</text:span><text:span text:style-name="T1090">и</text:span><text:span text:style-name="T1091">ентацией на требования регионального рынка труда. <text:s/></text:span></text:p>
      <text:p text:style-name="P1092"><text:span text:style-name="T1093"><text:s text:c="3"/></text:span><text:span text:style-name="T1094">Общим для всех видов учебно-исследовательской работы сту</text:span><text:span text:style-name="T1095">­дентов явл</text:span><text:span text:style-name="T1096">я</text:span><text:span text:style-name="T1097">ется следующее:</text:span></text:p>
      <text:list text:style-name="LFO16" text:continue-numbering="true">
        <text:list-item>
          <text:p text:style-name="P1098"><text:span text:style-name="T1099">выполнение этих работ способствует систематизации, закреплению и с</text:span><text:span text:style-name="T1100">о</text:span><text:span text:style-name="T1101">вершенствованию полученных студентами знаний, <text:s text:c="2"/>профессиональных, <text:s text:c="2"/>учебно-исследовательских умений;</text:span></text:p>
        </text:list-item>
        <text:list-item>
          <text:p text:style-name="P1102"><text:span text:style-name="T1103">защита<text:s/></text:span><text:span text:style-name="T1104">диплома<text:s/></text:span><text:span text:style-name="T1105">выявляет готовность выпускника к осуществлению основных видов деятельности;</text:span></text:p>
        </text:list-item>
        <text:list-item>
          <text:p text:style-name="P1106"><text:span text:style-name="T1107"><text:s/>проведение учебно-исследовательской деятельности способствует профе</text:span><text:span text:style-name="T1108">с</text:span><text:span text:style-name="T1109">сиональному становлению и росту специалистов;</text:span></text:p>
        </text:list-item>
        <text:list-item>
          <text:p text:style-name="P1110"><text:span text:style-name="T1111">качество выполнения и оформления результатов учебно-исследовательской деятельности студентов говорит о качестве подготовки специалиста.</text:span></text:p>
        </text:list-item>
      </text:list>
      <text:p text:style-name="P1112"><text:span text:style-name="T1113">Разрешается включать курсовую работу в<text:s/></text:span><text:span text:style-name="T1114">диплом</text:span><text:span text:style-name="T1115">,<text:s/></text:span><text:span text:style-name="T1116">если<text:s/></text:span><text:span text:style-name="T1117">она<text:s/></text:span><text:span text:style-name="T1118"><text:s/></text:span><text:span text:style-name="T1119">является логическим продолжением курсовой работы, идеи и выводы которой реализуются на б</text:span><text:span text:style-name="T1120">о</text:span><text:span text:style-name="T1121">лее высоком теоретическом и практи</text:span><text:span text:style-name="T1122">­ческом уровне.</text:span></text:p>
      <text:p text:style-name="P1123"><text:span text:style-name="T1124">.</text:span><text:span text:style-name="T1125"><text:s/></text:span><text:span text:style-name="T1126">В<text:s/></text:span><text:span text:style-name="T1127">д</text:span><text:span text:style-name="T1128">ипломных<text:s/></text:span><text:span text:style-name="T1129">работах</text:span><text:span text:style-name="T1130"><text:s/>должно быть:</text:span></text:p>
      <text:list text:style-name="LFO17" text:continue-numbering="true">
        <text:list-item>
          <text:p text:style-name="P1131"><text:span text:style-name="T1132">введение, в котором доказывается актуальность темы, дается методологический аппарат исследования (объект, предмет, цель, задачи, гипот</text:span><text:span text:style-name="T1133">е</text:span><text:span text:style-name="T1134">за);</text:span></text:p>
        </text:list-item>
        <text:list-item>
          <text:p text:style-name="P1135"><text:span text:style-name="T1136">теоретическая часть, в которой содержатся теоретические основы изуча</text:span><text:span text:style-name="T1137">е</text:span><text:span text:style-name="T1138">мой проблемы;</text:span></text:p>
        </text:list-item>
        <text:list-item>
          <text:p text:style-name="P1139"><text:span text:style-name="T1140"><text:s/>практическая часть;</text:span></text:p>
        </text:list-item>
        <text:list-item>
          <text:p text:style-name="P1141"><text:span text:style-name="T1142">заключение (содержит выводы и рекомендации относительно возможности использования результатов исследования);</text:span></text:p>
        </text:list-item>
        <text:list-item>
          <text:p text:style-name="P1143"><text:span text:style-name="T1144"><text:s/>список используемой литературы (не менее 20 источников).</text:span></text:p>
        </text:list-item>
      </text:list>
      <text:soft-page-break/>
      <text:p text:style-name="P1145"><text:span text:style-name="T1146">По объему<text:s/></text:span><text:span text:style-name="T1147">д</text:span><text:span text:style-name="T1148">ипломные<text:s/></text:span><text:span text:style-name="T1149">работы<text:s/></text:span><text:span text:style-name="T1150">должны содержать от 30 до 50 страниц печатного текста. Содержанием<text:s/></text:span><text:span text:style-name="T1151">диплома</text:span><text:span text:style-name="T1152"><text:s/></text:span><text:span text:style-name="T1153">проектного характера является разработка изделия или продукта творческой деятельности.</text:span></text:p>
      <text:p text:style-name="P1154"/>
      <text:p text:style-name="P1155"><text:span text:style-name="T1156">3.<text:s/></text:span><text:span text:style-name="T1157">п</text:span><text:span text:style-name="T1158">орядок выполнение курсовой работы.</text:span></text:p>
      <text:p text:style-name="P1159"><text:span text:style-name="T1160"><text:s text:c="3"/>Курсовая <text:s text:c="2"/>работа - это самостоятельное творческое исследование, посв</text:span><text:span text:style-name="T1161">я</text:span><text:span text:style-name="T1162">щенное актуальным вопросам профессиональной деятельности. Приступая к написанию курсовой работы, нужно четко уяснить, что это работа строго определенного «жанра» и соблюдать эти правила. Нужно определить основные метод</text:span><text:span text:style-name="T1163">о</text:span><text:span text:style-name="T1164">логические характеристики работы, научный аппарат, что обычно отражается во введении. Положение разрабатывается на основе нормативно-правовых документов Минобрнауки РФ и нормативных локальных актов образовательного учр</text:span><text:span text:style-name="T1165">е</text:span><text:span text:style-name="T1166">ждения на соответствующий период.</text:span></text:p>
      <text:p text:style-name="P1167"><text:span text:style-name="T1168">Курсовая работа является одним из завершающих этапов обучения студе</text:span><text:span text:style-name="T1169">н</text:span><text:span text:style-name="T1170">тов и имеет целью расширение и углубление <text:s/>теоретических знаний и практич</text:span><text:span text:style-name="T1171">е</text:span><text:span text:style-name="T1172">ских умений, совершенствование навыков самостоятельной работы и научного исследования. <text:s/>Курсовая работа является обязательной для выполнения в соотве</text:span><text:span text:style-name="T1173">т</text:span><text:span text:style-name="T1174">ствии с учебными планами всех <text:s text:c="2"/>специальностей. Курсовая работа основывается на творчестве, самостоятельности студента, стремлении к научному поиску</text:span></text:p>
      <text:p text:style-name="P1175"><text:span text:style-name="T1176"><text:s text:c="5"/>Курсовая работа <text:s/>выполняется по одному из <text:s text:c="2"/>профессиональных мод</text:span><text:span text:style-name="T1177">у</text:span><text:span text:style-name="T1178">лей <text:s/>(ПМ) междисциплинарных <text:s/>курсов (МДК), определяемых учебным планом. Подготовительная работа к выполнению курсовой работы проводится на предп</text:span><text:span text:style-name="T1179">о</text:span><text:span text:style-name="T1180">следнем курсе (распределение, выбор направления, темы работы, составление плана, определение объекта, предмета исследования, определение актуальности и т.д.). Преподаватель, осуществляющий руководство курсовой работой, выступает в качестве научного руководителя. Взаимодействие научного руководителя и ст</text:span><text:span text:style-name="T1181">у</text:span><text:span text:style-name="T1182">дента строится на основе <text:s/>сотрудничества с более ранних этапов обучения <text:s/>при <text:s/>написании реферата по <text:s/>проблеме, выходящей на тему курсовой работы. Научный руководитель оказывает самостоятельно работающему студенту помощь в отборе необходимой для изучения литературы, в выборе методик исследования, в орг</text:span><text:span text:style-name="T1183">а</text:span><text:span text:style-name="T1184">низации эксперимента, осуществляя её в форме индивидуальных, групповых ко</text:span><text:span text:style-name="T1185">н</text:span><text:span text:style-name="T1186">сультаций, собеседований.</text:span><text:span text:style-name="T1187"><text:s/>В ходе выполнения курсовой работы студент должен научиться находить, обобщать и анализировать информацию, грамотно и последовательно излагать материал, делать сам</text:span><text:span text:style-name="T1188">о</text:span><text:span text:style-name="T1189">стоятельные выводы.</text:span></text:p>
      <text:p text:style-name="P1190">Порядок работы над курсовой темой включает следующие этапы:</text:p>
      <text:list text:style-name="LFO24" text:continue-numbering="true">
        <text:list-item>
          <text:p text:style-name="P1191">Выбор темы и беседа с руководителем, утверждение темы ЦК.</text:p>
        </text:list-item>
        <text:list-item>
          <text:p text:style-name="P1192"><text:span text:style-name="T1193">Сбор материала, поиск литературы по теме, подготовка библиогр</text:span><text:span text:style-name="T1194">а</text:span><text:span text:style-name="T1195">фии, составление личного рабочего плана и согласование его с рук</text:span><text:span text:style-name="T1196">о</text:span><text:span text:style-name="T1197">водителем.</text:span></text:p>
        </text:list-item>
        <text:list-item>
          <text:p text:style-name="P1198">Подготовка первого варианта курсовой работы.</text:p>
        </text:list-item>
        <text:list-item>
          <text:p text:style-name="P1199">Сдача первого варианта курсовой работы руководителю.</text:p>
        </text:list-item>
        <text:list-item>
          <text:p text:style-name="P1200"><text:span text:style-name="T1201">Доработка текста по замечаниям, его окончательное оформление и представление<text:s/></text:span><text:span text:style-name="T1202"><text:s/>с обязательным приложением отзыва-рецензии руководителя с оце</text:span><text:span text:style-name="T1203">н</text:span><text:span text:style-name="T1204">кой проделанной работы.</text:span></text:p>
        </text:list-item>
        <text:list-item>
          <text:p text:style-name="P1205"><text:span text:style-name="T1206"><text:s/>Защита ку</text:span><text:span text:style-name="T1207">р</text:span><text:span text:style-name="T1208">совой работы.</text:span></text:p>
        </text:list-item>
      </text:list>
      <text:p text:style-name="P1209"><text:span text:style-name="T1210">На основе предварительного ознакомления с литературой и фактическим материалом, который может быть, использован при написании курсовой работы, составляется первоначальный вариант</text:span><text:span text:style-name="T1211"><text:s/>плана курсовой работы. Обычно курсовая работа состоит из введения, двух-трех глав и заключ</text:span><text:span text:style-name="T1212">е</text:span><text:span text:style-name="T1213">ния.</text:span></text:p>
      <text:p text:style-name="P1214"><text:span text:style-name="T1215">При составлении плана следует, прежде всего, определить примерный круг вопросов, которые будут рассмотрены в отдельных параграфах, и их последов</text:span><text:span text:style-name="T1216">а</text:span><text:span text:style-name="T1217">тельность. Эти вопросы могут в окончательно отработанном варианте плана не указываться, но на первоначальном этапе они используются для так называемого рабочего, развернутого плана, по которому и пишется курсовая работа.</text:span></text:p>
      <text:p text:style-name="P1218"><text:span text:style-name="T1219">План работы должен отражать основную идею работы, раскрывать ее содержание и характер. В нем должны быть выделены наиболее актуальные вопр</text:span><text:span text:style-name="T1220">о</text:span><text:span text:style-name="T1221">сы темы. Не следует перегружать план работы. В курсовой работе реально ра</text:span><text:span text:style-name="T1222">с</text:span><text:span text:style-name="T1223">смотреть две, максимум – три главы.</text:span></text:p>
      <text:p text:style-name="P1224"><text:span text:style-name="T1225">При составлении плана не должно быть шаблона. Составленный план студент согласовывает с рук</text:span><text:span text:style-name="T1226">о</text:span><text:span text:style-name="T1227">водителем курсовой работы.</text:span></text:p>
      <text:p text:style-name="P1228"><text:span text:style-name="T1229">Для поиска необходимых изданий следует обратиться к каталогам библиотек, библиографическим указателям, спискам литературы в учебных и учебно-методических пособиях, в научных монографиях, статьях в научных изданиях, энци</text:span><text:span text:style-name="T1230">к</text:span><text:span text:style-name="T1231">лопедиях и словарях; проанализировать содержание сносок. Для подбора литературы последних лет можно также изучать электронные каталоги библиотек и указатели с</text:span><text:span text:style-name="T1232">о</text:span><text:span text:style-name="T1233">держания периодических изданий.</text:span><text:span text:style-name="T1234"><text:s/></text:span><text:span text:style-name="T1235">После составления примерного перечня намеченных для анализа нормативно-правовых актов и списка статей и мон</text:span><text:span text:style-name="T1236">о</text:span><text:span text:style-name="T1237">графий по теме курсовой работы нужно проконсультироваться с руководителем.<text:s/></text:span></text:p>
      <text:p text:style-name="P1238"><text:span text:style-name="T1239">Знакомясь с содержанием научной литературы, важно следить за ходом авторской мысли, уметь отличать выдвинутые автором гипотезы от собранных и приведе</text:span><text:span text:style-name="T1240">н</text:span><text:span text:style-name="T1241">ных им доказательств и иллюстративного материала. Определенную трудность для изучения представляют статьи, опубликованные в тематических сборниках, поскольку в них обычно анализируются частные аспекты той или иной проблемы. Чтобы выд</text:span><text:span text:style-name="T1242">е</text:span><text:span text:style-name="T1243">лить основные идеи исследователя и охарактеризовать его аргументы, целесообразно прочитать публик</text:span><text:span text:style-name="T1244">а</text:span><text:span text:style-name="T1245">цию несколько раз.<text:s/></text:span></text:p>
      <text:p text:style-name="P1246"><text:span text:style-name="T1247">Не следует допускать дословного копирования, переписывания прочита</text:span><text:span text:style-name="T1248">н</text:span><text:span text:style-name="T1249">ной литературы. Изложение должно вестись самостоятельно, своими словами и свидетельствовать о том, что автор разобрался в существе рассматриваемых в</text:span><text:span text:style-name="T1250">о</text:span><text:span text:style-name="T1251">просов, имеет свою точку зрения и умеет изложить ее так, чтобы было понятно другим. Это не исключает возможности цитирования, каждая цитата должна соотве</text:span><text:span text:style-name="T1252">т</text:span><text:span text:style-name="T1253">ствующим образом оформляться.</text:span></text:p>
      <text:soft-page-break/>
      <text:p text:style-name="P1254"><text:span text:style-name="T1255">Изложение должно вестись грамотным языком, без стилистических и логических ошибок. Важно з</text:span><text:span text:style-name="T1256">а</text:span><text:span text:style-name="T1257">ранее определить четкую структуру работы.</text:span></text:p>
      <text:p text:style-name="P1258"><text:span text:style-name="T1259">Сноски, ссылки на различные источники, примечания оформляются в соответствии с существующ</text:span><text:span text:style-name="T1260">и</text:span><text:span text:style-name="T1261">ми правилами.</text:span></text:p>
      <text:p text:style-name="P1262">Текст работы должен демонстрировать:<text:s/></text:p>
      <text:p text:style-name="P1263">- знакомство автора с основной литературой по рассматриваемым вопросам;<text:s/></text:p>
      <text:p text:style-name="P1264">- умение выделить проблему и определить методы ее решения;<text:s/></text:p>
      <text:p text:style-name="P1265">- умение последовательно изложить существо рассматриваемых вопросов;<text:s/></text:p>
      <text:p text:style-name="P1266">- владение соответствующим понятийным и терминологическим аппаратом;<text:s/></text:p>
      <text:p text:style-name="P1267"><text:span text:style-name="T1268">- приемлемый уровень языковой грамотности, включая владение функциональным стилем научного и</text:span><text:span text:style-name="T1269">з</text:span><text:span text:style-name="T1270">ложения.</text:span></text:p>
      <text:p text:style-name="P1271">Курсовая работа подлежит проверке на наличие заимствований и плагиата.</text:p>
      <text:p text:style-name="P1272"/>
      <text:p text:style-name="P1273"><text:s/>Требования к оформлению<text:s/></text:p>
      <text:p text:style-name="P1274"><text:span text:style-name="T1275">После завершения и полного оформления работы она <text:s/>передается научному руководителю для окончательной проверки, написания отзыва и <text:s/>выставления предв</text:span><text:span text:style-name="T1276">а</text:span><text:span text:style-name="T1277">рительной оценки. Завершающим этапом <text:s text:c="2"/>является <text:s/>публичная защита курсовой работы, которая включает <text:s/>сообщение <text:s/>студента, вопросы присутствующих по т</text:span><text:span text:style-name="T1278">е</text:span><text:span text:style-name="T1279">ме курсовой работы и ответы студента, выступления присутствующих, научного руководителя, оценочные выступления членов комиссии и выставление <text:s/>итоговой оценки.</text:span></text:p>
      <text:p text:style-name="P1280"><text:span text:style-name="T1281"><text:s text:c="13"/>В содержание курсовой работы входит изучение необходимой моногр</text:span><text:span text:style-name="T1282">а</text:span><text:span text:style-name="T1283">фической и периодической литературы, её <text:s/>критический анализ, характеристика практического состояния вопроса и его истории, передового и личного опыта а</text:span><text:span text:style-name="T1284">в</text:span><text:span text:style-name="T1285">тора работы, постановка констатирующего и разработка плана формирующего эксперимента и первичные выводы.</text:span></text:p>
      <text:p text:style-name="P1286"><text:span text:style-name="T1287"><text:s text:c="10"/>Начинается курсовая работа с введения, в котором <text:s/>обоснует актуальность темы работы, <text:s text:c="4"/>на этой основе формируется противоречие, <text:s/>т.к. противоречие - это важнейшая форма развития познания. Следующий шаг- это определение об</text:span><text:span text:style-name="T1288">ъ</text:span><text:span text:style-name="T1289">екта и предмета исследования. Объект исследования - это область исследования. <text:s/>Предмет исследования - отдельная сторона, аспект, точка зрения, с которой п</text:span><text:span text:style-name="T1290">о</text:span><text:span text:style-name="T1291">знается данный объект. Один и тот же объект может быть предметом разных и</text:span><text:span text:style-name="T1292">с</text:span><text:span text:style-name="T1293">следований. Объект и предмет исследования соотносятся между собой как общее и частное. В объекте выделяется та его часть, которая служит предметом исслед</text:span><text:span text:style-name="T1294">о</text:span><text:span text:style-name="T1295">вания. Именно на него должно быть направлено. Предмет исследования чаще вс</text:span><text:span text:style-name="T1296">е</text:span><text:span text:style-name="T1297">го либо совпадает с темой исследования, либо они близки по звуч</text:span><text:span text:style-name="T1298">а</text:span><text:span text:style-name="T1299">нию.</text:span></text:p>
      <text:p text:style-name="P1300"><text:span text:style-name="T1301"><text:s text:c="11"/>Тема <text:s/>исследовательской работы должна быть проблемной. Не рекоменд</text:span><text:span text:style-name="T1302">у</text:span><text:span text:style-name="T1303">ется выби</text:span><text:span text:style-name="T1304">­рать широко известные темы. Больший интерес вызывают темы ма</text:span><text:span text:style-name="T1305">­лоизученные, «свежие», они дают больший простор для творчества. Цель курс</text:span><text:span text:style-name="T1306">о</text:span><text:span text:style-name="T1307">вой работы отражает конечный прогнозируемый результат эксперимента или исследования. Это то, что в самом об</text:span><text:span text:style-name="T1308">­щем виде необходимо достигнуть в итоге раб</text:span><text:span text:style-name="T1309">о</text:span><text:span text:style-name="T1310">ты.<text:s/></text:span><text:soft-page-break/><text:span text:style-name="T1311">Формулируя задачи, <text:s/>необходимо помнить, что в них должна просматриваться временная структура работы. Каждая последующая задача м</text:span><text:span text:style-name="T1312">о</text:span><text:span text:style-name="T1313">жет решаться только после решения предыдущей.<text:s/></text:span></text:p>
      <text:p text:style-name="P1314"><text:span text:style-name="T1315"><text:s text:c="7"/>Следующий важнейший момент - построение гипотезы. Гипотеза -это предположение, истинность которого не очевидна. Важнейшее значение при выдв</text:span><text:span text:style-name="T1316">и</text:span><text:span text:style-name="T1317">жении гипотезы имеет <text:s/>значение <text:s/>теории, опора на раннее установленные факты и закономерные связи <text:s/>явлений. <text:s text:c="3"/></text:span></text:p>
      <text:p text:style-name="P1318"><text:span text:style-name="T1319">Основные этапы выполнения курсовой и выпускной квалификационной р</text:span><text:span text:style-name="T1320">а</text:span><text:span text:style-name="T1321">бот определяются с учетом того, что выпускная квалификационная работа являе</text:span><text:span text:style-name="T1322">т</text:span><text:span text:style-name="T1323">ся логическим продолжением курсовой работы. Студентам <text:s/>и научным руковод</text:span><text:span text:style-name="T1324">и</text:span><text:span text:style-name="T1325">телям рекомендуется следовать следующим этапам при организации совместной исследовательской деятельности.</text:span></text:p>
      <text:p text:style-name="P1326"><text:span text:style-name="T1327">Начало работы –это выбор темы работы, составление библиографии, изуч</text:span><text:span text:style-name="T1328">е</text:span><text:span text:style-name="T1329">ние литературы, обоснование актуальности темы, определение объекта, предмета исследования, выдвижение рабочей гипотезы, формулировка задач, составление плана.</text:span></text:p>
      <text:p text:style-name="P1330"><text:span text:style-name="T1331"><text:s text:c="15"/>Затем начинается <text:s/>работа над теоретической частью на основании анал</text:span><text:span text:style-name="T1332">и</text:span><text:span text:style-name="T1333">за литературы, разработка плана экспериментальной работы и выбор <text:s/>методик констатирующего эксперимента, проведение констатирующего эксперимента и <text:s/>уточнение гипотезы и задач исследования.</text:span></text:p>
      <text:p text:style-name="P1334"><text:span text:style-name="T1335"><text:s text:c="9"/>По <text:s/>завершению эксперимента начинается обобщающая работа -анализ результатов констатирующего эксперимента, разработка плана формирующего эк</text:span><text:span text:style-name="T1336">с</text:span><text:span text:style-name="T1337">перимента, уточнение и дополнение содержания теоретической части.</text:span></text:p>
      <text:p text:style-name="P1338"><text:span text:style-name="T1339">Осуществляется систематизация материала <text:s/>работы, приводится в соотве</text:span><text:span text:style-name="T1340">т</text:span><text:span text:style-name="T1341">ствие теоретическая и практическая части, формулируются <text:s/>выводы по теме и</text:span><text:span text:style-name="T1342">с</text:span><text:span text:style-name="T1343">следования, оформляется текст работы и <text:s/>приложения к ней.</text:span></text:p>
      <text:p text:style-name="P1344"><text:span text:style-name="T1345">В результате выполнения курсовой работы студент должен показать гото</text:span><text:span text:style-name="T1346">в</text:span><text:span text:style-name="T1347">ность к владению основными умениями вести исследовательскую деятельность.</text:span></text:p>
      <text:p text:style-name="P1348">С этой целью студенту необходимо:</text:p>
      <text:list text:style-name="LFO15" text:continue-numbering="true">
        <text:list-item>
          <text:p text:style-name="P1349">научиться пользоваться библиографическими указаниями по предмету;</text:p>
        </text:list-item>
        <text:list-item>
          <text:p text:style-name="P1350">изучить определенный круг источников и уметь зафиксировать нужную информацию;</text:p>
        </text:list-item>
        <text:list-item>
          <text:p text:style-name="P1351">уметь определить актуальность изучаемой темы;</text:p>
        </text:list-item>
        <text:list-item>
          <text:p text:style-name="P1352">четко и грамотно составить план и структуру курсовой работы в целом;</text:p>
        </text:list-item>
        <text:list-item>
          <text:p text:style-name="P1353"><text:span text:style-name="T1354">грамотно изложить состояние изучаемого вопроса в современной литер</text:span><text:span text:style-name="T1355">а</text:span><text:span text:style-name="T1356">туре;</text:span></text:p>
        </text:list-item>
        <text:list-item>
          <text:p text:style-name="P1357">особенно тщательно изучить нормативную базу изучаемого вопроса;</text:p>
        </text:list-item>
        <text:list-item>
          <text:p text:style-name="P1358">связать воедино теоретические знания и практику их применения;</text:p>
        </text:list-item>
        <text:list-item>
          <text:p text:style-name="P1359"><text:span text:style-name="T1360">уметь применять теоретические знания при решении поставленных в ку</text:span><text:span text:style-name="T1361">р</text:span><text:span text:style-name="T1362">совой работе проблем;</text:span></text:p>
        </text:list-item>
        <text:list-item>
          <text:p text:style-name="P1363">уметь сделать четкие выводы, определить проблемы;</text:p>
        </text:list-item>
        <text:list-item>
          <text:p text:style-name="P1364">правильно составить список использованной литературы.</text:p>
        </text:list-item>
      </text:list>
      <text:soft-page-break/>
      <text:p text:style-name="P1365"><text:span text:style-name="T1366">Выполнение курсовой работы поможет студенту, ретроспективно обрати</text:span><text:span text:style-name="T1367">в</text:span><text:span text:style-name="T1368">шемуся к пройденному материалу, глубже осознать его, привести в соответствие теоретические знания и практическую часть курса, определить область активного применения результатов проведенного исследования.</text:span></text:p>
      <text:p text:style-name="P1369">В ходе выполнения <text:s/>курсовой работы выделяются следующие этапы.</text:p>
      <text:p text:style-name="P1370"><text:span text:style-name="T1371">1 этап:</text:span><text:span text:style-name="T1372"><text:s/></text:span><text:span text:style-name="T1373">Подготовительный,<text:s/></text:span><text:span text:style-name="T1374">определяющий начальные позиции и разработку программы исследовательской деятельности</text:span><text:span text:style-name="T1375">.</text:span></text:p>
      <text:p text:style-name="P1376"><text:span text:style-name="T1377">Студенты самостоятельно выбирают тему курсовой работы. Тематика ку</text:span><text:span text:style-name="T1378">р</text:span><text:span text:style-name="T1379">совых работ разрабатывается преподавателями и принимается соответствующей предметно-цикловой <text:s/>комиссией.</text:span></text:p>
      <text:p text:style-name="P1380"><text:span text:style-name="T1381">Конкретная тематика курсовых работ должна отвечать следующим требов</text:span><text:span text:style-name="T1382">а</text:span><text:span text:style-name="T1383">ниям:</text:span></text:p>
      <text:p text:style-name="P1384">-быть актуальной;</text:p>
      <text:p text:style-name="P1385">-соответствовать задаче подготовки специалистов;</text:p>
      <text:p text:style-name="P1386">-учитывать современные тенденции развития отрасли;</text:p>
      <text:p text:style-name="P1387">-учитывать разнообразие интересов студентов.</text:p>
      <text:p text:style-name="P1388">На данном этапе должна быть проделана следующая работа:</text:p>
      <text:p text:style-name="P1389">-студент окончательно определяет тему совместно с руководителем;</text:p>
      <text:p text:style-name="P1390">-изучает и составляет библиографию по теме;</text:p>
      <text:p text:style-name="P1391">-составляет план курсовой работы;</text:p>
      <text:p text:style-name="P1392">-определяет метод исследования;</text:p>
      <text:p text:style-name="P1393">-формирует гипотезу исследования.</text:p>
      <text:p text:style-name="P1394"><text:span text:style-name="T1395">2 этап:<text:s/></text:span><text:span text:style-name="T1396">формирующий</text:span><text:span text:style-name="T1397"><text:s/>- предполагает проведение предварительной опытно-экспериментальной работы и уточнение методики и</text:span><text:span text:style-name="T1398">с</text:span><text:span text:style-name="T1399">следования.</text:span></text:p>
      <text:p text:style-name="P1400"><text:span text:style-name="T1401">3 этап:</text:span><text:span text:style-name="T1402"><text:s/>исследовательский- <text:s/>предполагает оформление работы по плану:</text:span></text:p>
      <text:p text:style-name="P1403">-<text:tab/><text:tab/><text:s text:c="9"/>-введение;</text:p>
      <text:p text:style-name="P1404"><text:tab/><text:tab/><text:tab/>-написание теоретической части курсовой работы;</text:p>
      <text:p text:style-name="P1405"><text:tab/><text:tab/><text:tab/>-написание заключения;</text:p>
      <text:p text:style-name="P1406"><text:tab/><text:tab/><text:tab/>-работа над списком литературы.</text:p>
      <text:p text:style-name="P1407"><text:span text:style-name="T1408">4 этап:</text:span><text:span text:style-name="T1409"><text:s/></text:span><text:span text:style-name="T1410">Итоговый</text:span></text:p>
      <text:p text:style-name="P1411"><text:tab/><text:tab/><text:tab/>-предполагает оформление результатов работы;</text:p>
      <text:p text:style-name="P1412"><text:tab/><text:tab/><text:tab/>-предварительное обсуждение курсовой работы;</text:p>
      <text:p text:style-name="P1413"><text:tab/><text:tab/><text:tab/>-окончательное оформление курсовой работы;</text:p>
      <text:p text:style-name="P1414"><text:tab/><text:tab/><text:s text:c="21"/><text:tab/>-защита курсовой работы.</text:p>
      <text:p text:style-name="P1415"><text:s/>Структура курсовой работы</text:p>
      <text:p text:style-name="P1416"><text:span text:style-name="T1417">Титульный лист и план выполняются на двух первых листах работы по определе</text:span><text:span text:style-name="T1418">н</text:span><text:span text:style-name="T1419">ной форме.<text:s/></text:span></text:p>
      <text:p text:style-name="P1420"><text:span text:style-name="T1421">Титульный лист</text:span><text:span text:style-name="T1422"><text:s/>оформляется в соответствии со стандартом. На нем указыв</text:span><text:span text:style-name="T1423">а</text:span><text:span text:style-name="T1424">ются <text:s/>орган управления образованием, название учреждения, <text:s/>тема курсовой работы (без сокращений); сведения об авторе – курс, группа, специальность, фамилия, иниц</text:span><text:span text:style-name="T1425">и</text:span><text:span text:style-name="T1426">алы; сведения о руководителе – должность, фамилия, инициалы; место и год выполнения р</text:span><text:span text:style-name="T1427">а</text:span><text:span text:style-name="T1428">боты.<text:s/></text:span></text:p>
      <text:soft-page-break/>
      <text:p text:style-name="P1429"><text:span text:style-name="T1430">На следующей странице размещается<text:s/></text:span><text:span text:style-name="T1431">содержание (план)</text:span><text:span text:style-name="T1432"><text:s/>курсовой работы. Специалисту достаточно ознакомиться со страницей «Содержание», чтобы предст</text:span><text:span text:style-name="T1433">а</text:span><text:span text:style-name="T1434">вить общую схему рассуждений автора. Заголовки глав и подразделов должны быть краткими, четкими, синтаксически разнообразными, точно отражающими внутреннюю логику р</text:span><text:span text:style-name="T1435">а</text:span><text:span text:style-name="T1436">боты.</text:span></text:p>
      <text:p text:style-name="P1437"><text:span text:style-name="T1438">Арабскими цифрами обозначаются номера глав, параграфов, подпунктов и т.д. Параграфы нумеруются отдельно внутри главы соответствующей главы, подпункты – внутри параграфа. Названия разделов воспроизводятся полностью. И в тексте работы, и в «Содерж</text:span><text:span text:style-name="T1439">а</text:span><text:span text:style-name="T1440">нии» номера разделов указываются в одной строке с заголовками, но в тексте в конце заголовка точка не ставится. В «Содержании» обязательно указываются номера страниц, на которых помещены соответствующие заголовки.<text:s/></text:span></text:p>
      <text:p text:style-name="P1441"><text:span text:style-name="T1442">Во<text:s/></text:span><text:span text:style-name="T1443">введении<text:s/></text:span><text:span text:style-name="T1444">отражаются следующие основные моменты:</text:span></text:p>
      <text:p text:style-name="P1445">общая формулировка темы;</text:p>
      <text:p text:style-name="P1446">теоретическое и практическое значение выбранной темы, ее актуальность;</text:p>
      <text:p text:style-name="P1447">конкретные задачи исследования, которые автор поставил перед собой;</text:p>
      <text:p text:style-name="P1448"><text:span text:style-name="T1449">объяснение того, как автор намеревается решать поставленные задачи, обоснование логической последовательности раскрываемых вопросов, общего порядка исслед</text:span><text:span text:style-name="T1450">о</text:span><text:span text:style-name="T1451">вания и структуры работы;<text:s/></text:span></text:p>
      <text:p text:style-name="P1452">использованные в работе источники информации.</text:p>
      <text:p text:style-name="P1453"><text:span text:style-name="T1454">Введение должно быть кратким (до 2-3-х страниц) и четким. Его не следует перегружать общими фразами. Необходимо четко обозначить, чему посвящена работа, какую цель поставил перед собой автор и какие задачи намерен решить для достижения намеченной цели.<text:s/></text:span><text:span text:style-name="T1455">Цель и задачи легче сформулировать после озн</text:span><text:span text:style-name="T1456">а</text:span><text:span text:style-name="T1457">комления с учебной и научной литературой.</text:span></text:p>
      <text:p text:style-name="P1458"><text:span text:style-name="T1459">Основная часть курсовой работы (обычно – 20–25 страниц) состоит из глав, которые могут д</text:span><text:span text:style-name="T1460">е</text:span><text:span text:style-name="T1461">литься на параграфы, а параграфы, в свою очередь, – на пункты. Название глав не должно полностью совпадать с названием курсовой</text:span><text:span text:style-name="T1462"><text:s/></text:span><text:span text:style-name="T1463">работы (в противном случае наличие других глав становится излишним), а название пар</text:span><text:span text:style-name="T1464">а</text:span><text:span text:style-name="T1465">графов дублировать название главы.<text:s/></text:span><text:span text:style-name="T1466">Каждая глава освещает какой-либо самосто</text:span><text:span text:style-name="T1467">я</text:span><text:span text:style-name="T1468">тельный вопрос, а параграф – часть этого вопроса. Начиная работать над главой, нео</text:span><text:span text:style-name="T1469">б</text:span><text:span text:style-name="T1470">ходимо для себя отметить ее главную идею, выделить основные тезисы, которые предстоит обосновать.</text:span></text:p>
      <text:p text:style-name="P1471"><text:span text:style-name="T1472">В основной части курсовой работы раскрывается сущность вопросов и современные подходы к их решению, изложенные в современной научной литер</text:span><text:span text:style-name="T1473">а</text:span><text:span text:style-name="T1474">туре. Проводится анализ реального состояния проблемы на примере работы ко</text:span><text:span text:style-name="T1475">н</text:span><text:span text:style-name="T1476">кретных учреждений, предприятий, организаций. Предлагаются возможные пути решения проблемы, излагаются методики и доказательства. По каждому из рассматриваемых в основной части в</text:span><text:span text:style-name="T1477">о</text:span><text:span text:style-name="T1478">просов целесообразно делать краткие выводы.<text:s/></text:span><text:span text:style-name="T1479">Важнейшим являются содержательный аспект, логичность и последовательность и</text:span><text:span text:style-name="T1480">з</text:span><text:span text:style-name="T1481">ложения материала. Тема должна быть раскрыта полностью, без пропуска звеньев л</text:span><text:span text:style-name="T1482">о</text:span><text:span text:style-name="T1483">гической цепочки.</text:span></text:p>
      <text:soft-page-break/>
      <text:p text:style-name="P1484"><text:span text:style-name="T1485">В курсовой работе необходимо придерживаться принятой в науке терминол</text:span><text:span text:style-name="T1486">о</text:span><text:span text:style-name="T1487">гии, избегая штампов, часто характерных для современных средств массовой инфо</text:span><text:span text:style-name="T1488">р</text:span><text:span text:style-name="T1489">мации. Нужно использовать стандартные условные сокращения и символы. Следует избегать повторения о</text:span><text:span text:style-name="T1490">д</text:span><text:span text:style-name="T1491">них и тех же слов и выражений.<text:s/></text:span></text:p>
      <text:p text:style-name="P1492"><text:span text:style-name="T1493">В заключении (рекомендуемый объем – до 2-3-х страниц) следует четко сформулировать основные выводы, к которым пришел автор. Выводы должны быть краткими и органично вытекать из содержания работы. Разрешается повт</text:span><text:span text:style-name="T1494">о</text:span><text:span text:style-name="T1495">рить основные выводы соответствующих глав, но при этом предпочтительнее стремиться сделать некоторые обобщения по результатам проведенного исслед</text:span><text:span text:style-name="T1496">о</text:span><text:span text:style-name="T1497">вания в целом.</text:span></text:p>
      <text:p text:style-name="P1498"><text:span text:style-name="T1499">Список используемой литературы оформляется по установленному порядку (</text:span><text:span text:style-name="T1500">см. Приложение 10</text:span><text:span text:style-name="T1501">).</text:span></text:p>
      <text:p text:style-name="P1502"><text:span text:style-name="T1503">Он включает в себя всю литературу, на которую есть ссылки в тексте, а также те важнейшие источники, которые были так или иначе использованы, хотя и не приведены в ссылках и примечаниях. П</text:span><text:span text:style-name="T1504">ри оформлении списка нельзя забывать о правилах библиографического описания. Каждую запись следует начинать с красной строки, располагать работы в алфавитном п</text:span><text:span text:style-name="T1505">о</text:span><text:span text:style-name="T1506">рядке.</text:span></text:p>
      <text:p text:style-name="P1507"><text:span text:style-name="T1508">Приложения не являются обязательным элементом структуры курсовой р</text:span><text:span text:style-name="T1509">а</text:span><text:span text:style-name="T1510">боты. Приложения целесообразно вводить, когда автор использует относительно большое количество громоздких таблиц, статистического материала, варианты юридических актов, других документов. Такой материал, помещенный в осно</text:span><text:span text:style-name="T1511">в</text:span><text:span text:style-name="T1512">ную часть, затруднил бы чтение работы. Обычно в тексте достаточно лишь с</text:span><text:span text:style-name="T1513">о</text:span><text:span text:style-name="T1514">слаться на подобную информацию, включенную в приложение.<text:s/></text:span></text:p>
      <text:p text:style-name="P1515"/>
      <text:p text:style-name="P1516"><text:s/>Структура курсовой работы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</table:table-columns>
        <table:table-row table:style-name="TableRow1521">
          <table:table-cell table:style-name="TableCell1522">
            <text:p text:style-name="P1523">№</text:p>
          </table:table-cell>
          <table:table-cell table:style-name="TableCell1524">
            <text:p text:style-name="P1525">Элемент структуры курсовой работы</text:p>
          </table:table-cell>
          <table:table-cell table:style-name="TableCell1526">
            <text:p text:style-name="P1527">Объем (примерный), страниц</text:p>
          </table:table-cell>
        </table:table-row>
        <table:table-row table:style-name="TableRow1528">
          <table:table-cell table:style-name="TableCell1529">
            <text:p text:style-name="P1530">1</text:p>
          </table:table-cell>
          <table:table-cell table:style-name="TableCell1531">
            <text:p text:style-name="P1532">Введение</text:p>
          </table:table-cell>
          <table:table-cell table:style-name="TableCell1533">
            <text:p text:style-name="P1534">2</text:p>
          </table:table-cell>
        </table:table-row>
        <table:table-row table:style-name="TableRow1535">
          <table:table-cell table:style-name="TableCell1536">
            <text:p text:style-name="P1537">2</text:p>
          </table:table-cell>
          <table:table-cell table:style-name="TableCell1538">
            <text:p text:style-name="P1539">Теоретическая или основная часть</text:p>
          </table:table-cell>
          <table:table-cell table:style-name="TableCell1540">
            <text:p text:style-name="P1541">10</text:p>
          </table:table-cell>
        </table:table-row>
        <table:table-row table:style-name="TableRow1542">
          <table:table-cell table:style-name="TableCell1543">
            <text:p text:style-name="P1544">3</text:p>
          </table:table-cell>
          <table:table-cell table:style-name="TableCell1545">
            <text:p text:style-name="P1546">Заключение<text:s/></text:p>
          </table:table-cell>
          <table:table-cell table:style-name="TableCell1547">
            <text:p text:style-name="P1548">2</text:p>
          </table:table-cell>
        </table:table-row>
        <table:table-row table:style-name="TableRow1549">
          <table:table-cell table:style-name="TableCell1550">
            <text:p text:style-name="P1551">4</text:p>
          </table:table-cell>
          <table:table-cell table:style-name="TableCell1552">
            <text:p text:style-name="P1553"><text:span text:style-name="T1554">Список используемой литер</text:span><text:span text:style-name="T1555">а</text:span><text:span text:style-name="T1556">туры</text:span></text:p>
          </table:table-cell>
          <table:table-cell table:style-name="TableCell1557">
            <text:p text:style-name="P1558">1</text:p>
          </table:table-cell>
        </table:table-row>
        <table:table-row table:style-name="TableRow1559">
          <table:table-cell table:style-name="TableCell1560">
            <text:p text:style-name="P1561">5</text:p>
          </table:table-cell>
          <table:table-cell table:style-name="TableCell1562">
            <text:p text:style-name="P1563">Приложения</text:p>
          </table:table-cell>
          <table:table-cell table:style-name="TableCell1564">
            <text:p text:style-name="P1565">любой</text:p>
          </table:table-cell>
        </table:table-row>
      </table:table>
      <text:p text:style-name="P1566"/>
      <text:p text:style-name="P1567"><text:span text:style-name="T1568">Общее руководство и контроль за ходом выполнения курсовой работы осуществляет преподаватель соответствующей дисциплины; также он проводит ко</text:span><text:span text:style-name="T1569">н</text:span><text:span text:style-name="T1570">сультации. По завершении студентом курсовой работы руководитель проверяет ее, подписывает и составляет письменный отзыв.</text:span></text:p>
      <text:p text:style-name="P1571">Отзыв включает:</text:p>
      <text:list text:style-name="LFO9" text:continue-numbering="true">
        <text:list-item>
          <text:p text:style-name="P1572">заключение о соответствии курсовой работы заявленной теме</text:p>
        </text:list-item>
        <text:list-item>
          <text:p text:style-name="P1573">оценку качества выполнения курсовой работы</text:p>
        </text:list-item>
        <text:list-item>
          <text:p text:style-name="P1574">оценку полноты разработки поставленных вопросов, теоретической и практической значимости</text:p>
        </text:list-item>
        <text:list-item>
          <text:p text:style-name="P1575">оценку курсовой работы.</text:p>
        </text:list-item>
      </text:list>
      <text:p text:style-name="P1576"><text:span text:style-name="T1577">. Защита курсовой работы является обязательной. Это может быть сделано в объеме времени, пред</text:span><text:span text:style-name="T1578">у</text:span><text:span text:style-name="T1579">смотренного на изучение дисциплины.</text:span></text:p>
      <text:p text:style-name="P1580"><text:span text:style-name="T1581">Содержание</text:span><text:span text:style-name="T1582"><text:s/>курсовой работы является основным и является</text:span><text:span text:style-name="T1583"><text:s/></text:span><text:span text:style-name="T1584"><text:s/></text:span><text:span text:style-name="T1585">определяющей стороной целого, совокупностью частей (элементов) темы.Содержание зависит от характера выбранной темы исследования и может иметь различную направле</text:span><text:span text:style-name="T1586">н</text:span><text:span text:style-name="T1587">ность. Это может быть теоретическое, теоретико-эмпирическое, эмпирическое исследование, <text:s/>позволяющих проверить заданную гипотезу.</text:span></text:p>
      <text:p text:style-name="P1588">Содержание курсовой работы: включает</text:p>
      <text:p text:style-name="P1589">1. План.</text:p>
      <text:p text:style-name="P1590"><text:span text:style-name="T1591">В нем последовательно излагаются названия глав или разделов курсовой работы. При этом их формулировки должны точно соответствовать содержанию работы, быть краткими, четкими и последовательными. Обязательно справа ук</text:span><text:span text:style-name="T1592">а</text:span><text:span text:style-name="T1593">зываются страницы.<text:s/></text:span></text:p>
      <text:p text:style-name="P1594">Например:</text:p>
      <text:p text:style-name="P1595">План курсовой работы.</text:p>
      <text:p text:style-name="Заголовокоглавления"><text:span text:style-name="T1596">Оглавление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2" office:target-frame-name="_top" xlink:show="replace"><text:span text:style-name="T1597">Введение</text:span><text:span text:style-name="T1598"><text:tab/></text:span><text:span text:style-name="T1599">2</text:span></text:a></text:p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3" office:target-frame-name="_top" xlink:show="replace"><text:span text:style-name="T1600">Глава 1. Теоретические основы формирования уважительного отношения к культуре других народов в процессе обучения английскому языку в начальной школе</text:span><text:span text:style-name="T1601"><text:tab/></text:span><text:span text:style-name="T1602">5</text:span></text:a></text:p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4" office:target-frame-name="_top" xlink:show="replace"><text:span text:style-name="T1603">1.1. Содержание понятия «уважительное отношение» и этапы его формирования</text:span><text:span text:style-name="T1604"><text:tab/></text:span><text:span text:style-name="T1605">5</text:span></text:a></text:p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5" office:target-frame-name="_top" xlink:show="replace"><text:span text:style-name="T1606">1.2. Система обучения иностранному языку в начальной школе</text:span><text:span text:style-name="T1607"><text:tab/></text:span><text:span text:style-name="T1608">13</text:span></text:a></text:p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6" office:target-frame-name="_top" xlink:show="replace"><text:span text:style-name="T1609">1.3. Современный опыт формирования уважительного отношения к культуре других народов в процессе обучения английскому языку в начальной школе</text:span><text:span text:style-name="T1610"><text:tab/></text:span><text:span text:style-name="T1611">22</text:span></text:a></text:p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7" office:target-frame-name="_top" xlink:show="replace"><text:span text:style-name="T1612">Заключение</text:span><text:span text:style-name="T1613"><text:tab/></text:span><text:span text:style-name="T1614">29</text:span></text:a></text:p>
          <text:p text:style-name="Оглавление1"><text:a xlink:href="file:///C:/Users/ASUS/Desktop/ГОлуб%20Е.В/курсовые%20и%20дипломные%202019%20с%20озо/курсовые%20,%20дипломы%202019/курсовая%20Магомедова.docx#_Toc6327648" office:target-frame-name="_top" xlink:show="replace"><text:span text:style-name="T1615">Список литературы</text:span><text:span text:style-name="T1616"><text:tab/></text:span><text:span text:style-name="T1617">31</text:span></text:a></text:p>
        </text:index-body>
      </text:table-of-content>
      <text:p text:style-name="Обычный"/>
      <text:p text:style-name="P1618">Более подробное <text:s/>изложение содержания каждого раздела.</text:p>
      <text:p text:style-name="P1619"><text:span text:style-name="T1620">Введение.<text:s/></text:span><text:span text:style-name="T1621">В этой части должны быть раскрыты актуальность и значение темы и основные характеристики курсовой работы - проблемы, объект, предмет, цель и задачи исследования. Правильно написать введение можно опираясь на такую сх</text:span><text:span text:style-name="T1622">е</text:span><text:span text:style-name="T1623">му:</text:span></text:p>
      <text:p text:style-name="P1624"><text:span text:style-name="T1625">Проблема -что новое необходимо <text:s/>исследовать из того, что не было иссл</text:span><text:span text:style-name="T1626">е</text:span><text:span text:style-name="T1627">довано ранее.</text:span></text:p>
      <text:p text:style-name="P1628">Тема<text:tab/>- <text:s text:c="3"/>название.<text:s/></text:p>
      <text:p text:style-name="P1629">Актуальность - <text:s text:c="4"/>причина исследования <text:s/>данной проблемы <text:s/>в настоящий момент.</text:p>
      <text:p text:style-name="P1630"><text:s/>Объект исследования <text:s text:c="2"/>- <text:s text:c="2"/>что необходимо исследовать.</text:p>
      <text:p text:style-name="P1631">Предмет исследования <text:s/>-свойства, функции, аспекты объекта;</text:p>
      <text:soft-page-break/>
      <text:p text:style-name="P1632">Цель <text:s/><text:tab/>-предполагаемый результат исследования. ,</text:p>
      <text:p text:style-name="P1633">Задачи <text:s/>- пути получения результата.</text:p>
      <text:p text:style-name="P1634"><text:span text:style-name="T1635"><text:s/></text:span><text:span text:style-name="T1636">Основная часть.</text:span></text:p>
      <text:p text:style-name="P1637"><text:span text:style-name="T1638">Глава<text:s/></text:span><text:span text:style-name="T1639">I</text:span><text:span text:style-name="T1640">. В данной главе раскрываются краткие история и теория изучаемого вопроса, дается обзор источников и <text:s/>рассматриваются основные теоретич</text:span><text:span text:style-name="T1641">е</text:span><text:span text:style-name="T1642">ские вопросы темы.</text:span></text:p>
      <text:p text:style-name="P1643">Рекомендуется использовать более 20 различных источников.</text:p>
      <text:p text:style-name="P1644"><text:span text:style-name="T1645">Название главы (на примере см. выше - план) определяет круг теоретич</text:span><text:span text:style-name="T1646">е</text:span><text:span text:style-name="T1647">ских вопросов, на которые необходимо ответить.</text:span></text:p>
      <text:p text:style-name="P1648"><text:span text:style-name="T1649">Студенты могут рассмотреть проблемы, возникающие на практике, попр</text:span><text:span text:style-name="T1650">о</text:span><text:span text:style-name="T1651">бовать найти свои пути их решения, проанализировать возможные ошибки, нед</text:span><text:span text:style-name="T1652">о</text:span><text:span text:style-name="T1653">статки, в общем, исследовать проблему, которая и стала темой <text:s/>работы.</text:span></text:p>
      <text:p text:style-name="P1654"><text:span text:style-name="T1655">Работа должна быть написана логически последовательно, литературным языком. Не следует употреблять как излишне пространных, так и чрезмерно кратких, лаконичных фраз, допускающих двойное толкование. Не рекомендуется вести изложение от<text:s/></text:span><text:span text:style-name="T1656">I</text:span><text:span text:style-name="T1657"><text:s/>лица, единственного числа. Корректнее использовать м</text:span><text:span text:style-name="T1658">е</text:span><text:span text:style-name="T1659">стоимение «мы», допускаются обороты, когда фразы строятся с употреблением слов «наблюдаем», «устанавливаем», «на наш взгляд», «по мнению автора» и т.д.</text:span></text:p>
      <text:p text:style-name="P1660"><text:span text:style-name="T1661">Заключение.</text:span></text:p>
      <text:p text:style-name="P1662"><text:span text:style-name="T1663">В<text:s/></text:span><text:span text:style-name="T1664">нем содержатся итоги работы, важнейшие выводы, к которым пришел а</text:span><text:span text:style-name="T1665">в</text:span><text:span text:style-name="T1666">тор; указывается их практическая значимость, возможность внедрения результ</text:span><text:span text:style-name="T1667">а</text:span><text:span text:style-name="T1668">тов работы и дальнейшие перспективы исследования темы.</text:span></text:p>
      <text:p text:style-name="P1669"><text:span text:style-name="T1670">Важнейшее требование к заключению - его краткость и обстоятельность; в нем не следует повторять содержание введения и основной части. В целом дол</text:span><text:span text:style-name="T1671">ж</text:span><text:span text:style-name="T1672">ны быть даны ответы на следующие вопросы:</text:span></text:p>
      <text:list text:style-name="LFO10" text:continue-numbering="true">
        <text:list-item>
          <text:p text:style-name="P1673">Почему студент выбрал именно эту тему для исследования.</text:p>
        </text:list-item>
        <text:list-item>
          <text:p text:style-name="P1674">Что изучено, что сделано.</text:p>
        </text:list-item>
        <text:list-item>
          <text:p text:style-name="P1675">К каким выводам пришел автор.</text:p>
        </text:list-item>
      </text:list>
      <text:p text:style-name="P1676"><text:span text:style-name="T1677">Список литературы.</text:span></text:p>
      <text:p text:style-name="P1678">Список литературы формально делится на две части:</text:p>
      <text:list text:style-name="LFO11" text:continue-numbering="true">
        <text:list-item>
          <text:p text:style-name="P1679">нормативные источники</text:p>
        </text:list-item>
        <text:list-item>
          <text:p text:style-name="P1680"><text:span text:style-name="T1681">научная литература (монографии, учебники, газеты, журналы и т.д.) именно в этой последовательности они перечисляются, но<text:s/></text:span><text:span text:style-name="T1682">I</text:span><text:span text:style-name="T1683"><text:s/>группа идет в след</text:span><text:span text:style-name="T1684">у</text:span><text:span text:style-name="T1685">ющем порядке:</text:span></text:p>
        </text:list-item>
      </text:list>
      <text:list text:style-name="LFO9" text:continue-numbering="true">
        <text:list-item>
          <text:p text:style-name="P1686">Конституция РФ</text:p>
        </text:list-item>
        <text:list-item>
          <text:p text:style-name="P1687">Федеральные законы</text:p>
        </text:list-item>
        <text:list-item>
          <text:p text:style-name="P1688">Указы Президента РФ</text:p>
        </text:list-item>
        <text:list-item>
          <text:p text:style-name="P1689">Акты Правительства РФ</text:p>
        </text:list-item>
        <text:list-item>
          <text:p text:style-name="P1690">Акты министерств и ведомств</text:p>
        </text:list-item>
      </text:list>
      <text:p text:style-name="P1691"><text:span text:style-name="T1692">Решения иных государственных органов и органов местного самоуправл</text:span><text:span text:style-name="T1693">е</text:span><text:span text:style-name="T1694">ния</text:span></text:p>
      <text:soft-page-break/>
      <text:p text:style-name="P1695"><text:span text:style-name="T1696">- Постановления пленумов Верховного Суда и Высшего Арбитражного С</text:span><text:span text:style-name="T1697">у</text:span><text:span text:style-name="T1698">да РФ Например: Федеральный закон Российской Федерации «О государстве</text:span><text:span text:style-name="T1699">н</text:span><text:span text:style-name="T1700">ном регулировании внешнеторговой деятельности» от 11 октября 1995 г. № 2872-1.</text:span></text:p>
      <text:p text:style-name="P1701"><text:span text:style-name="T1702">II</text:span><text:span text:style-name="T1703"><text:s/>группа составляется в алфавитном порядке фамилий авторов или назв</text:span><text:span text:style-name="T1704">а</text:span><text:span text:style-name="T1705">ний произведений. Например: Антонов СИ. Источники предпринимательского права; М,2001.</text:span></text:p>
      <text:p text:style-name="P1706"><text:span text:style-name="T1707">Далее печатаются учебники или коллективные сборники. Например: Пре</text:span><text:span text:style-name="T1708">д</text:span><text:span text:style-name="T1709">принимательское право. Под ред. Н.М. Корнилова, Н.Д. Эриашвили, М. «Закон и право», 2000 г.</text:span></text:p>
      <text:p text:style-name="P1710"><text:span text:style-name="T1711">При оформлении газетной статьи указываются ФИО автора, название жу</text:span><text:span text:style-name="T1712">р</text:span><text:span text:style-name="T1713">нала, газеты, год, номер и страница.</text:span></text:p>
      <text:p text:style-name="P1714">Например: Крылов В.К. О развитии малого бизнеса в России/Экономика и жизнь, 2001 г. № 34, стр. 6.</text:p>
      <text:p text:style-name="P1715"><text:span text:style-name="T1716">Приложения.</text:span></text:p>
      <text:p text:style-name="P1717">Оформляются на отдельных листах с тематическим заголовком, надписью</text:p>
      <text:p text:style-name="P1718">«Приложение №<text:tab/>». Это могут быть таблицы, графики, образцы договоров,</text:p>
      <text:p text:style-name="P1719">документы и т.д.</text:p>
      <text:p text:style-name="P1720">Требования к оформлению.</text:p>
      <text:p text:style-name="P1721">Под структурой (от лат. - строение, расположение, порядок) понимается «совокупность устойчивых связей объекта, обеспечивающих его целостность и тождественность самому себе, т.е. сохранение основных свойств объекта при различных внешних и внутренних изменениях».</text:p>
      <text:p text:style-name="P1722"><text:span text:style-name="T1723">Объем - не менее 20-25 страниц печатного текста или 30-35 страниц рук</text:span><text:span text:style-name="T1724">о</text:span><text:span text:style-name="T1725">писного текста.</text:span></text:p>
      <text:p text:style-name="P1726">Поля на каждом листе: Слева - 3 см.Справа - 1 см.Сверху - 2 см.Снизу - 2 см.</text:p>
      <text:p text:style-name="P1727">Заголовки и подзаголовки выделяются более крупным шрифтом.</text:p>
      <text:p text:style-name="P1728"><text:span text:style-name="T1729">В тексте курсовой работы должны быть сноски на нормативные акты или ни другие источники. Нумеруются на каждой странице с цифры 1. Внизу листа д</text:span><text:span text:style-name="T1730">е</text:span><text:span text:style-name="T1731">лается расшифровка.</text:span></text:p>
      <text:p text:style-name="P1732">Например:</text:p>
      <text:p text:style-name="P1733"><text:span text:style-name="T1734">В тексте пишем: В соответствии со ст. 2 ФЗ РФ «О трудовых пенсиях в РФ»</text:span><text:span text:style-name="T1735">1</text:span><text:span text:style-name="T1736">. Можно дать следующее определение трудовой пенсии: «Трудовая пенсия – это……и т.д.».</text:span></text:p>
      <text:p text:style-name="P1737">Внизу листа делаем сноску:</text:p>
      <text:p text:style-name="P1738"><text:span text:style-name="T1739">1</text:span><text:span text:style-name="T1740"><text:s/>ФЗ РФ «О трудовых пенсиях в РФ» от 17.12.2001 г. № 173-ФЗ.</text:span></text:p>
      <text:p text:style-name="P1741">Листы формата: А4</text:p>
      <text:p text:style-name="P1742">Номер страницы ставится в верхнем правом углу.</text:p>
      <text:p text:style-name="P1743"><text:span text:style-name="T1744">Курсовая работа должна быть написана в установленные сроки. Несвоевр</text:span><text:span text:style-name="T1745">е</text:span><text:span text:style-name="T1746">менное предоставление курсовой работы приравнивается к неявке на экзамен, п</text:span><text:span text:style-name="T1747">о</text:span><text:span text:style-name="T1748">этому студентам, не сдавшим без уважительной причины в срок курсовую работу, ставится неудовлетворительная оценка. Студент, не сдавший курсовую работу<text:s/></text:span><text:soft-page-break/><text:span text:style-name="T1749">в срок, считается имеющим академическую задолженность и не допуск</text:span><text:span text:style-name="T1750">а</text:span><text:span text:style-name="T1751">ется к сдаче экзамена по данной дисциплине.</text:span></text:p>
      <text:p text:style-name="P1752"><text:span text:style-name="T1753">После написания курсовая работа передается для ознакомления руковод</text:span><text:span text:style-name="T1754">и</text:span><text:span text:style-name="T1755">телю, который определяет ее научный уровень, контролирует соблюдение треб</text:span><text:span text:style-name="T1756">о</text:span><text:span text:style-name="T1757">ваний по оформлению курсовой<text:s/></text:span><text:span text:style-name="T1758">работы, дает развернутый письменный отзыв-рецензию и допускает работу к защите. Студенты очной формы обучения пре</text:span><text:span text:style-name="T1759">д</text:span><text:span text:style-name="T1760">ставляют руководителю для проверки и предварительной оце</text:span><text:span text:style-name="T1761">н</text:span><text:span text:style-name="T1762">ки законченные и полностью оформленные работы, а также их электронные к</text:span><text:span text:style-name="T1763">о</text:span><text:span text:style-name="T1764">пии (на флеш-карте/дискете) не позднее, чем за две недели до начала экзаменац</text:span><text:span text:style-name="T1765">и</text:span><text:span text:style-name="T1766">онной сессии.<text:s/></text:span></text:p>
      <text:p text:style-name="P1767">При несоблюдении студентом требований к научному уровню, содержанию и оформлению курсовой работы руководитель возвращает курсовую работу для доработки и устранения недостатков.</text:p>
      <text:p text:style-name="P1768"><text:span text:style-name="T1769">На курсовые работы руководителем составляется отзыв-рецензия. Форма и содержание отзыва-рецензии руководителя аналогичны тем, которые составляю</text:span><text:span text:style-name="T1770">т</text:span><text:span text:style-name="T1771">ся на дипломную работу. Результаты</text:span><text:span text:style-name="T1772"><text:s/>рецензирования указываются на бланке р</text:span><text:span text:style-name="T1773">е</text:span><text:span text:style-name="T1774">цензии, где обязательно выставляется оценка («отлично», «хорошо», «удовлетв</text:span><text:span text:style-name="T1775">о</text:span><text:span text:style-name="T1776">рительно», «неудовлетворительно»).<text:s/></text:span><text:span text:style-name="T1777">Работа, которую руководитель признал н</text:span><text:span text:style-name="T1778">е</text:span><text:span text:style-name="T1779">удовлетворительной, возвращается для переработки с учетом высказанных в отзыве-рецензии з</text:span><text:span text:style-name="T1780">а</text:span><text:span text:style-name="T1781">мечаний.</text:span></text:p>
      <text:p text:style-name="P1782"><text:s text:c="12"/>Курсовые работы студентов оцениваются по четырехбальной системе, т.к. неудовлетворительная оценка не является защитой.</text:p>
      <text:p text:style-name="P1783"><text:span text:style-name="T1784">Оценка «отлично» ставится за курсовую работу, содержащую глубокое, логичное и полное раскрытие темы, отличающуюся самостоятельностью, поним</text:span><text:span text:style-name="T1785">а</text:span><text:span text:style-name="T1786">нием, владением теоретическим материалом, опирающуюся на практический опыт студента,. Оформление полностью соответствует предъявленным требов</text:span><text:span text:style-name="T1787">а</text:span><text:span text:style-name="T1788">ниям.</text:span></text:p>
      <text:p text:style-name="P1789"><text:span text:style-name="T1790">Оценка «хорошо» ставится за курсовую работу, содержащую последов</text:span><text:span text:style-name="T1791">а</text:span><text:span text:style-name="T1792">тельное изложение основных вопросов темы, знание теоретического и практич</text:span><text:span text:style-name="T1793">е</text:span><text:span text:style-name="T1794">ского материала. Работа отличается достаточной обоснованностью выводов и обобщений, но содержит некоторые неточности в изложении материала. Офор</text:span><text:span text:style-name="T1795">м</text:span><text:span text:style-name="T1796">ление соответствует предъявленным требованиям.</text:span></text:p>
      <text:p text:style-name="P1797"><text:span text:style-name="T1798">Оценка «удовлетворительно» ставится за курсовую работу, в основном, раскрывающую содержание темы, отличающуюся схематичностью, неглубоким и недостаточным раскрытием темы, нарушением последовательности. Работа с</text:span><text:span text:style-name="T1799">о</text:span><text:span text:style-name="T1800">держит отдельные неточности в раскрытии темы. Работа недостаточно выраз</text:span><text:span text:style-name="T1801">и</text:span><text:span text:style-name="T1802">тельна и грамотна, оформлена в целом в соответствии с требованиями.</text:span></text:p>
      <text:p text:style-name="P1803"><text:span text:style-name="T1804">Оценка «неудовлетворительно» ставится в том случае, если работа не отв</text:span><text:span text:style-name="T1805">е</text:span><text:span text:style-name="T1806">чает ни одному из вышеуказанных требований.<text:s/></text:span></text:p>
      <text:p text:style-name="P1807"><text:span text:style-name="T1808">При подготовке к защите автор может использовать копию текста курсовой работы, поскольку ее первый экземпляр накануне защиты должен находиться у председателя ПЦК, на которой была выполнена ку</text:span><text:span text:style-name="T1809">р</text:span><text:span text:style-name="T1810">совая работа.</text:span></text:p>
      <text:soft-page-break/>
      <text:p text:style-name="P1811"><text:span text:style-name="T1812">К защите студент готовит устное выступление не более чем на 5 минут. Выступл</text:span><text:span text:style-name="T1813">е</text:span><text:span text:style-name="T1814">ние должно:<text:s/></text:span></text:p>
      <text:p text:style-name="P1815">быть четким и лаконичным;<text:s/></text:p>
      <text:p text:style-name="P1816">демонстрировать знания по освещаемой проблеме;<text:s/></text:p>
      <text:p text:style-name="P1817"><text:span text:style-name="T1818">содержать четко выделенный объект исследования, его предмет и гипотезу, а также обоснование а</text:span><text:span text:style-name="T1819">к</text:span><text:span text:style-name="T1820">туальности рассматриваемой темы;<text:s/></text:span></text:p>
      <text:p text:style-name="P1821">освещать выводы и результаты проведенного исследования.<text:s/></text:p>
      <text:p text:style-name="P1822"><text:span text:style-name="T1823">При устном выступлении может использоваться наглядно-иллюстративный материал: схемы, табл</text:span><text:span text:style-name="T1824">и</text:span><text:span text:style-name="T1825">цы, графики и пр.</text:span></text:p>
      <text:p text:style-name="P1826"><text:span text:style-name="T1827">Во время защиты автор должен быть готов ответить на вопросы по теме и</text:span><text:span text:style-name="T1828">с</text:span><text:span text:style-name="T1829">следования. Умение отвечать на вопросы емко и четко является очевидным достоинством л</text:span><text:span text:style-name="T1830">ю</text:span><text:span text:style-name="T1831">бого студента, претендующего на высокую оценку.<text:s/></text:span></text:p>
      <text:p text:style-name="P1832">Основные критерии оценки курсовой работы:</text:p>
      <text:list text:style-name="LFO25" text:continue-numbering="true">
        <text:list-item>
          <text:p text:style-name="P1833">Глубина анализа, умение разобраться в затронутых проблемах.</text:p>
        </text:list-item>
        <text:list-item>
          <text:p text:style-name="P1834">Самостоятельность, творческий подход к рассматриваемой проблеме.</text:p>
        </text:list-item>
        <text:list-item>
          <text:p text:style-name="P1835">Использование новейшего фактического и статистического материала.</text:p>
        </text:list-item>
        <text:list-item>
          <text:p text:style-name="P1836">Полнота решения задач, определенных в работе.</text:p>
        </text:list-item>
        <text:list-item>
          <text:p text:style-name="P1837">Грамотность, логичность в изложении материала.</text:p>
        </text:list-item>
        <text:list-item>
          <text:p text:style-name="P1838">Качество оформления.</text:p>
        </text:list-item>
      </text:list>
      <text:p text:style-name="P1839"><text:span text:style-name="T1840">Формой аттестации студента по курсовой работе является дифференцир</text:span><text:span text:style-name="T1841">о</text:span><text:span text:style-name="T1842">ванный зачет («отлично», «хорошо», «удовлетворительно», «неудовлетворител</text:span><text:span text:style-name="T1843">ь</text:span><text:span text:style-name="T1844">но»). Оценка за курсовую работу по результатам защиты выставляется в вед</text:span><text:span text:style-name="T1845">о</text:span><text:span text:style-name="T1846">мость и зачетную книжку студента (неудовлетворительная оценка – только в в</text:span><text:span text:style-name="T1847">е</text:span><text:span text:style-name="T1848">домость). Полные названия курсовых работ вносятся в приложения к дипломам.</text:span></text:p>
      <text:p text:style-name="P1849"><text:span text:style-name="T1850">Защищенные курсовые работы студентов хранятся в учебно-методическом кабин</text:span><text:span text:style-name="T1851">е</text:span><text:span text:style-name="T1852">те в течение двух лет.<text:s/></text:span><text:span text:style-name="T1853">Для представления на конкурсы или использования <text:s/>решением зам. директора по УМР срок хранения курсовых работ может быть продлен.</text:span><text:span text:style-name="T1854"><text:s/></text:span><text:span text:style-name="T1855">Студенты имеют право воспользоваться своими курсовыми работами (электронными копиями), находящимися в техникуме, при написании выпускных квалификационных р</text:span><text:span text:style-name="T1856">а</text:span><text:span text:style-name="T1857">бот</text:span></text:p>
      <text:p text:style-name="P1858"><text:span text:style-name="T1859"><text:s text:c="4"/></text:span><text:span text:style-name="T1860">Дипломная</text:span><text:span text:style-name="T1861"><text:s/>работа</text:span><text:span text:style-name="T1862"><text:s/>является одним из видов итоговой аттестационной, самостоятельной учебно-исследовательской р</text:span><text:span text:style-name="T1863">а</text:span><text:span text:style-name="T1864">боты студента, выполненной им на выпускном <text:s/>курсе, оформленная с соблюден</text:span><text:span text:style-name="T1865">и</text:span><text:span text:style-name="T1866">ем необходимых требований и представленная по окончании обучения к защите перед государственной экзаменационной <text:s/>комиссией. ВКР может быть логич</text:span><text:span text:style-name="T1867">е</text:span><text:span text:style-name="T1868">ским продолжением курсовой работы, идеи и выводы которой реализуются на более высоком теоретич</text:span><text:span text:style-name="T1869">е</text:span><text:span text:style-name="T1870">ском и практическом уровне.</text:span></text:p>
      <text:p text:style-name="P1871"><text:span text:style-name="T1872"><text:s text:c="4"/>.</text:span><text:span text:style-name="T1873"><text:s text:c="4"/></text:span><text:span text:style-name="T1874">Дипломная</text:span><text:span text:style-name="T1875"><text:s/>работа</text:span><text:span text:style-name="T1876"><text:s/></text:span><text:span text:style-name="T1877">определяет уровень подготовки выпускника к самостоятельной профессиональной деятельности. ВКР студентов <text:s/>представляет собой<text:s/></text:span><text:soft-page-break/><text:span text:style-name="T1878">теоретическое или экспериментальное исследов</text:span><text:span text:style-name="T1879">а</text:span><text:span text:style-name="T1880">ние одной из актуальных тем в области своей специальности, в которой выпус</text:span><text:span text:style-name="T1881">к</text:span><text:span text:style-name="T1882">ник демонстрирует уровень овладения теоретическими знаниями и практическ</text:span><text:span text:style-name="T1883">и</text:span><text:span text:style-name="T1884">ми умениями и навыками, позволяющими ему самостоятельно решать професс</text:span><text:span text:style-name="T1885">и</text:span><text:span text:style-name="T1886">ональные задачи.<text:s/></text:span></text:p>
      <text:p text:style-name="P1887"><text:span text:style-name="T1888">Итоговая аттестация выпускников, завершивших освоение образовател</text:span><text:span text:style-name="T1889">ь</text:span><text:span text:style-name="T1890">ной программы среднего профессионального образования по специальности, помимо прочих аттестационных испытаний, предполагает защиту выпускной квалифик</text:span><text:span text:style-name="T1891">а</text:span><text:span text:style-name="T1892">ционной работы (дипломной работы). К выполнению выпускной работы допускаются студенты, полностью выполнившие учебный план по всем видам теоретического и профессионального практического<text:s/></text:span><text:span text:style-name="T1893">о</text:span><text:span text:style-name="T1894">бучения.</text:span></text:p>
      <text:p text:style-name="P1895"><text:span text:style-name="T1896">При написании<text:s/></text:span><text:span text:style-name="T1897">диплома</text:span><text:span text:style-name="T1898"><text:s/></text:span><text:span text:style-name="T1899">преследуются следующие цели:</text:span></text:p>
      <text:list text:style-name="LFO26" text:continue-numbering="true">
        <text:list-item>
          <text:p text:style-name="P1900"><text:span text:style-name="T1901">систематизация, закрепление и расширение полученных теоретич</text:span><text:span text:style-name="T1902">е</text:span><text:span text:style-name="T1903">ских и практических знаний по специальности и их применение для постановки и решения конкретных научных и прикладных (практич</text:span><text:span text:style-name="T1904">е</text:span><text:span text:style-name="T1905">ских) задач;</text:span></text:p>
        </text:list-item>
        <text:list-item>
          <text:p text:style-name="P1906"><text:span text:style-name="T1907">углубление навыков ведения самостоятельной работы, овладение современной методикой проведения исследований при решении пр</text:span><text:span text:style-name="T1908">о</text:span><text:span text:style-name="T1909">фессиональных вопросов;</text:span></text:p>
        </text:list-item>
        <text:list-item>
          <text:p text:style-name="P1910"><text:span text:style-name="T1911">развитие умения проводить критический анализ литературы, творч</text:span><text:span text:style-name="T1912">е</text:span><text:span text:style-name="T1913">ски обсуждать результаты работы, вести научную полемику.</text:span></text:p>
        </text:list-item>
      </text:list>
      <text:p text:style-name="P1914">.<text:s/></text:p>
      <text:p text:style-name="P1915"><text:span text:style-name="T1916"><text:s/>Выполнение</text:span><text:span text:style-name="T1917"><text:s text:c="4"/>д</text:span><text:span text:style-name="T1918">ипломн</text:span><text:span text:style-name="T1919">ой</text:span><text:span text:style-name="T1920"><text:s/>работ</text:span><text:span text:style-name="T1921">ы<text:s/></text:span><text:span text:style-name="T1922">призвано способств</text:span><text:span text:style-name="T1923">о</text:span><text:span text:style-name="T1924">вать систематизации и закреплению полученных студентом <text:s/>теоретических зн</text:span><text:span text:style-name="T1925">а</text:span><text:span text:style-name="T1926">ний, профессиональных практических , учебно-исследовательских <text:s text:c="2"/>умений и сформированных компетенций. Выполнение <text:s/>выпускной квалификационной р</text:span><text:span text:style-name="T1927">а</text:span><text:span text:style-name="T1928">боты проводится с целью выявления соответствия уровня и качества подготовки выпускников Федеральному государственному образовательному стандарту пр</text:span><text:span text:style-name="T1929">о</text:span><text:span text:style-name="T1930">фессионального образования <text:s/>в части государственных <text:s/>требований к уровню профессиональной компетентности и <text:s text:c="2"/>требованиям образовательного учреждения по специальн</text:span><text:span text:style-name="T1931">о</text:span><text:span text:style-name="T1932">сти и готовности выпускника к профессиональной деятельности.</text:span><text:span text:style-name="T1933"><text:s text:c="4"/></text:span><text:span text:style-name="T1934">Требования к<text:s/></text:span><text:span text:style-name="T1935">дипломной работе<text:s/></text:span><text:span text:style-name="T1936">и ее оформлению, порядок разработки и защиты устанавливаются <text:s/>Положением о<text:s/></text:span><text:span text:style-name="T1937">дипломной работе</text:span><text:span text:style-name="T1938">.<text:s/></text:span></text:p>
      <text:p text:style-name="P1939"><text:span text:style-name="T1940"><text:s text:c="2"/>Тема дипломной работы должна быть актуальной, соответствовать состо</text:span><text:span text:style-name="T1941">я</text:span><text:span text:style-name="T1942">нию и перспективам развития конкретной отрасли, отражать потребности профе</text:span><text:span text:style-name="T1943">с</text:span><text:span text:style-name="T1944">сиональной практики, отвечать современным требованиям науки и техники, включая основные вопросы, с которыми будущие специалисты будут сталкиват</text:span><text:span text:style-name="T1945">ь</text:span><text:span text:style-name="T1946">ся в своей дальнейшей работе и соответствовать по степени сложности объему теоретических знаний и практических навыков, полученных студентами в проце</text:span><text:span text:style-name="T1947">с</text:span><text:span text:style-name="T1948">се обучения в целом</text:span></text:p>
      <text:p text:style-name="P1949"><text:span text:style-name="T1950">Общий перечень тем дипломных работ обновляется по мере необходимости с учетом новейших социально-экономических потребностей общества, региональной спец</text:span><text:span text:style-name="T1951">и</text:span><text:span text:style-name="T1952">фики.</text:span></text:p>
      <text:soft-page-break/>
      <text:p text:style-name="P1953"><text:span text:style-name="T1954">Тематика дипломных работ определяется выпускающими цикловыми комиссиями, рассматривается и утверждается на их заседании. Студенту предоста</text:span><text:span text:style-name="T1955">в</text:span><text:span text:style-name="T1956">ляется право выбора темы дипломной работы. Студент может предложить свою тему дипломной работы с необходимым обоснованием целесообразности ее ра</text:span><text:span text:style-name="T1957">з</text:span><text:span text:style-name="T1958">работки. Студент выбирает тему ВКР, основываясь, как правило, на<text:s/></text:span><text:span text:style-name="T1959">материалах своих курсовых работ, информации, полученной в ходе производственной пра</text:span><text:span text:style-name="T1960">к</text:span><text:span text:style-name="T1961">тики или результатах и опыте собственной трудовой деятельн</text:span><text:span text:style-name="T1962">о</text:span><text:span text:style-name="T1963">сти.</text:span></text:p>
      <text:p text:style-name="P1964"><text:span text:style-name="T1965">Выбор темы дипломной работы должен быть связан с проблемами преддипломной практики, в ходе которой целесообразно собрать материал для б</text:span><text:span text:style-name="T1966">у</text:span><text:span text:style-name="T1967">дущей работы.<text:s/></text:span></text:p>
      <text:p text:style-name="P1968">Тема дипломной работы закрепляется за студентом-выпускником<text:s/>приказом директора образовательного учреждения.</text:p>
      <text:p text:style-name="P1969"><text:span text:style-name="T1970">Руководителю совместно со студентом перед началом преддипломной практики необходимо продумать, какой фактический материал требуется для подготовки ВКР по избранной теме исследования. Сбор фактического матери</text:span><text:span text:style-name="T1971">а</text:span><text:span text:style-name="T1972">ла – один из наиболее ответственных этапов подготовки диплома. От того, насколько правильно и полно он собран, во многом зависит своевременное и качественное напис</text:span><text:span text:style-name="T1973">а</text:span><text:span text:style-name="T1974">ние работы.<text:s/></text:span></text:p>
      <text:p text:style-name="P1975"><text:span text:style-name="T1976">Руководитель дипломной работы ос</text:span><text:span text:style-name="T1977">у</text:span><text:span text:style-name="T1978">ществляет контроль над процессом исследования:</text:span></text:p>
      <text:p text:style-name="P1979">выдает студенту-выпускнику задание по дипломной работе;</text:p>
      <text:p text:style-name="P1980">оказывает помощь в составлении календарного плана-графика на весь период выполнения дипломной работы;</text:p>
      <text:p text:style-name="P1981"><text:span text:style-name="T1982">рекомендует студенту необходимые основные законодательные, нормати</text:span><text:span text:style-name="T1983">в</text:span><text:span text:style-name="T1984">ные правовые акты, научную, методическую литературу, справочные материалы, учебные пособия и другие источники по теме р</text:span><text:span text:style-name="T1985">а</text:span><text:span text:style-name="T1986">боты;</text:span></text:p>
      <text:p text:style-name="P1987">проводит предусмотренные расписанием консультации;</text:p>
      <text:p text:style-name="P1988">проверяет выполнение работы (по частям и в целом).</text:p>
      <text:p text:style-name="P1989"><text:span text:style-name="T1990">По утвержденным темам руководители<text:s/></text:span><text:span text:style-name="T1991">дипломных</text:span><text:span text:style-name="T1992"><text:s/>р</text:span><text:span text:style-name="T1993">а</text:span><text:span text:style-name="T1994">бот разрабатывают индивидуальные задания для каждого студента, которые фи</text:span><text:span text:style-name="T1995">к</text:span><text:span text:style-name="T1996">сируются в дневнике студента. Задания на<text:s/></text:span><text:span text:style-name="T1997">д</text:span><text:span text:style-name="T1998">ипломн</text:span><text:span text:style-name="T1999">ой</text:span><text:span text:style-name="T2000"><text:s/></text:span><text:span text:style-name="T2001">работу рассматриваются, подписываются руководителем работы и <text:s/>составляю</text:span><text:span text:style-name="T2002">т</text:span><text:span text:style-name="T2003">ся в двух экземплярах. Задания сопровождаются консультацией, в ходе которой <text:s/>разъясняются назначение и задачи, структура и объем работы, принципы разработки и оформления, примерное распределение времени на выполнение отдельных частей выпускной<text:s/></text:span><text:span text:style-name="T2004">д</text:span><text:span text:style-name="T2005">ипломн</text:span><text:span text:style-name="T2006">ой</text:span><text:span text:style-name="T2007"><text:s/>работ</text:span><text:span text:style-name="T2008">ы</text:span><text:span text:style-name="T2009">.<text:s/></text:span></text:p>
      <text:p text:style-name="P2010"><text:span text:style-name="T2011">В целом<text:s/></text:span><text:span text:style-name="T2012">Дипломная</text:span><text:span text:style-name="T2013"><text:s/></text:span><text:span text:style-name="T2014">работа состоит из теоретич</text:span><text:span text:style-name="T2015">е</text:span><text:span text:style-name="T2016">ской и практической части. <text:s/>В теоретической части дается теоретическое освещение т</text:span><text:span text:style-name="T2017">е</text:span><text:span text:style-name="T2018">мы на основе анализа имеющейся литературы. Практическая часть может быть представлена методикой, расчетами, анализом экспериментальных данных, пр</text:span><text:span text:style-name="T2019">о</text:span><text:span text:style-name="T2020">дуктами творческой деятельности в соответствии <text:s/>с видами профессиональной деятельности. Содержание теоретической и практической частей определяются в зависимости от профиля специальности и темы дипломной р</text:span><text:span text:style-name="T2021">а</text:span><text:span text:style-name="T2022">боты.</text:span><text:span text:style-name="T2023"><text:s text:c="69"/></text:span></text:p>
      <text:p text:style-name="P2024"/>
      <text:p text:style-name="P2025"><text:span text:style-name="T2026">Структура <text:s/></text:span><text:span text:style-name="T2027">д</text:span><text:span text:style-name="T2028">ипломн</text:span><text:span text:style-name="T2029">ой</text:span><text:span text:style-name="T2030"><text:s/>работ</text:span><text:span text:style-name="T2031">ы</text:span><text:span text:style-name="T2032"><text:s/></text:span><text:span text:style-name="T2033">включает:</text:span></text:p>
      <text:list text:style-name="LFO8" text:continue-numbering="true">
        <text:list-item>
          <text:p text:style-name="P2034"><text:span text:style-name="T2035">введение, в котором раскрывается актуальность выбора темы, формул</text:span><text:span text:style-name="T2036">и</text:span><text:span text:style-name="T2037">руются компоненты методологического аппарата: объект, предмет, цели, задачи работы, гипотеза;</text:span></text:p>
        </text:list-item>
        <text:list-item>
          <text:p text:style-name="P2038"><text:span text:style-name="T2039">теоретическую часть, в которой даны история вопроса, аспекты разраб</text:span><text:span text:style-name="T2040">о</text:span><text:span text:style-name="T2041">танности проблемы в теории и практике,;</text:span></text:p>
        </text:list-item>
        <text:list-item>
          <text:p text:style-name="P2042"><text:span text:style-name="T2043">опытно-экспериментальную часть, которая должна быть направлена на решение выбранной проблемы и представлена планом проведения эксперимента, характеристикой методов экспериментальной работы, осно</text:span><text:span text:style-name="T2044">в</text:span><text:span text:style-name="T2045">ными этапами эксперимента (констатирующий, формирующий, контрольный), анализом результатов опытно-экспериментальной р</text:span><text:span text:style-name="T2046">а</text:span><text:span text:style-name="T2047">боты;</text:span></text:p>
        </text:list-item>
        <text:list-item>
          <text:p text:style-name="P2048"><text:span text:style-name="T2049">выводы и заключение, рекомендации относительно возможностей пр</text:span><text:span text:style-name="T2050">и</text:span><text:span text:style-name="T2051">менения полученных результатов;</text:span></text:p>
        </text:list-item>
        <text:list-item>
          <text:p text:style-name="P2052">список используемой литературы <text:s/>(не менее 25 источников);</text:p>
        </text:list-item>
        <text:list-item>
          <text:p text:style-name="P2053">приложение;</text:p>
        </text:list-item>
      </text:list>
      <text:p text:style-name="P2054">.</text:p>
      <text:p text:style-name="P2055"><text:s text:c="7"/>. <text:s/>. Выпускная квалификационная работа имеет следующую структуру:</text:p>
      <text:list text:style-name="LFO12" text:continue-numbering="true">
        <text:list-item>
          <text:p text:style-name="P2056"><text:span text:style-name="T2057">Титульный лист</text:span></text:p>
        </text:list-item>
        <text:list-item>
          <text:p text:style-name="P2058">Содержание</text:p>
        </text:list-item>
        <text:list-item>
          <text:p text:style-name="P2059">Введение</text:p>
        </text:list-item>
        <text:list-item>
          <text:p text:style-name="P2060"><text:span text:style-name="T2061">Глава<text:s/></text:span><text:span text:style-name="T2062">I<text:s/></text:span><text:span text:style-name="T2063">(теоретическая часть)</text:span></text:p>
        </text:list-item>
        <text:list-item>
          <text:p text:style-name="P2064"><text:span text:style-name="T2065">Глава<text:s/></text:span><text:span text:style-name="T2066">II</text:span><text:span text:style-name="T2067"><text:s/>(опытно-экспериментальная часть)</text:span></text:p>
        </text:list-item>
        <text:list-item>
          <text:p text:style-name="P2068">Заключение</text:p>
        </text:list-item>
        <text:list-item>
          <text:p text:style-name="P2069">Список литературы</text:p>
        </text:list-item>
        <text:list-item>
          <text:p text:style-name="P2070">Приложения</text:p>
        </text:list-item>
      </text:list>
      <text:p text:style-name="P2071"><text:span text:style-name="T2072">Содержание</text:span><text:span text:style-name="T2073">.<text:s/></text:span><text:span text:style-name="T2074">Перечисление частей работы, начиная с введения и заканчивая Приложениями, с указанием страниц начало каждой части. Главы разбиваются на пар</text:span><text:span text:style-name="T2075">а</text:span><text:span text:style-name="T2076">графы также с указанием страниц.</text:span></text:p>
      <text:p text:style-name="P2077"><text:span text:style-name="T2078">Во введении<text:s/></text:span><text:span text:style-name="T2079">раскрываются: актуальность темы, ее значение для практики и теории; связанные с этим причины выбора студентом данной темы; степень ее изучения в литературе. Особо следует остановиться на целях исследования, <text:s/>раскрытии основных вопросов, содержание которых в полной мере, грамотно и л</text:span><text:span text:style-name="T2080">о</text:span><text:span text:style-name="T2081">гично раскроет содержание исследования студента в целом</text:span></text:p>
      <text:p text:style-name="P2082"><text:span text:style-name="T2083">Глава<text:s/></text:span><text:span text:style-name="T2084">I</text:span><text:span text:style-name="T2085">-<text:s/></text:span><text:span text:style-name="T2086">носит теоретический характер. Студент дает теоретическое освещение темы на основе анализа имеющейся литературы. Сравниваются <text:s/>различные точки зрения на исследуемую проблему, анализируются и выбраются наиболее опт</text:span><text:span text:style-name="T2087">и</text:span><text:span text:style-name="T2088">мальные. В данной главе большое внимание должно быть уделено изучению нормативной базы, работе над конкретным Законом, Кодексом, Указом През</text:span><text:span text:style-name="T2089">и</text:span><text:span text:style-name="T2090">дента, чтобы рассмотреть практическое применение их правовых норм в след</text:span><text:span text:style-name="T2091">у</text:span><text:span text:style-name="T2092">ющей главе.</text:span></text:p>
      <text:soft-page-break/>
      <text:p text:style-name="P2093"><text:span text:style-name="T2094">Студент должен раскрыть основные понятия и категории по исследуемой теме. В<text:s/></text:span><text:span text:style-name="T2095">I</text:span><text:span text:style-name="T2096"><text:s/>части применять такие общетеоретические методы исследования как и</text:span><text:span text:style-name="T2097">с</text:span><text:span text:style-name="T2098">торический, плюралистический, объективный, аналитический и т.д.</text:span></text:p>
      <text:p text:style-name="P2099"><text:span text:style-name="T2100">Глава<text:s/></text:span><text:span text:style-name="T2101">II</text:span><text:span text:style-name="T2102"><text:s/></text:span><text:span text:style-name="T2103">носит практический прикладной характер. Студент должен совместно с консультантом, проработав теоретический материал, рассмотреть его практич</text:span><text:span text:style-name="T2104">е</text:span><text:span text:style-name="T2105">ское применение. Уместно использование в данной главе примеров с обоснов</text:span><text:span text:style-name="T2106">а</text:span><text:span text:style-name="T2107">нием решения, графиков, схем, таблиц с комментариями.</text:span></text:p>
      <text:p text:style-name="P2108"><text:span text:style-name="T2109">Заключение<text:s/></text:span><text:span text:style-name="T2110">должно быть очень значительным разделом во всей выпускной квалификационной работе. Здесь студент, самое главное, должен сделать в</text:span><text:span text:style-name="T2111">ы</text:span><text:span text:style-name="T2112">воды по своей работе, обозначив исследовательские проблемы, возможные пут их реш</text:span><text:span text:style-name="T2113">е</text:span><text:span text:style-name="T2114">ния, пути совершенствования, перспективы развития основных положений и</text:span><text:span text:style-name="T2115">с</text:span><text:span text:style-name="T2116">следования. В целом - подводятся итоги работы.</text:span></text:p>
      <text:p text:style-name="P2117">Список литературы</text:p>
      <text:p text:style-name="P2118">Источники указываются в порядке юридической силы НПА:</text:p>
      <text:p text:style-name="P2119"><text:span text:style-name="T2120">I</text:span><text:span text:style-name="T2121">.</text:span><text:span text:style-name="T2122"><text:tab/>Международно-правовые нормативные акты (конвенции):</text:span></text:p>
      <text:p text:style-name="P2123">а)<text:tab/>законы</text:p>
      <text:p text:style-name="P2124">б)<text:tab/>подзаконные нормативные акты</text:p>
      <text:p text:style-name="P2125">в)<text:tab/>Международные соглашения</text:p>
      <text:list text:style-name="LFO13" text:continue-numbering="true">
        <text:list-item>
          <text:p text:style-name="P2126">Конституция РФ</text:p>
        </text:list-item>
        <text:list-item>
          <text:p text:style-name="P2127">Законы РФ</text:p>
        </text:list-item>
        <text:list-item>
          <text:p text:style-name="P2128">Указы Президента РФ</text:p>
        </text:list-item>
        <text:list-item>
          <text:p text:style-name="P2129">Постановления правительства РФ</text:p>
        </text:list-item>
        <text:list-item>
          <text:p text:style-name="P2130">Акты Министерств и ведомств</text:p>
        </text:list-item>
      </text:list>
      <text:list text:style-name="LFO14" text:continue-numbering="true">
        <text:list-item>
          <text:p text:style-name="P2131">Научные источники в алфавитном порядке.</text:p>
        </text:list-item>
      </text:list>
      <text:p text:style-name="P2132"><text:span text:style-name="T2133">Приложения.</text:span></text:p>
      <text:p text:style-name="P2134"><text:span text:style-name="T2135">В качестве приложений могут быть представлены проекты нормативно-правовых документов, статистические и социологические анализы и обзоры, та</text:span><text:span text:style-name="T2136">б</text:span><text:span text:style-name="T2137">лицы, образцы документов, договоров, логические структуры по теме исследов</text:span><text:span text:style-name="T2138">а</text:span><text:span text:style-name="T2139">ния.</text:span></text:p>
      <text:p text:style-name="P2140"><text:span text:style-name="T2141"><text:s text:c="10"/>Ориентировочный объем работы - 50-60 страниц; в него включается введ</text:span><text:span text:style-name="T2142">е</text:span><text:span text:style-name="T2143">ние, основной текст, заключение.</text:span></text:p>
      <text:p text:style-name="P2144"><text:span text:style-name="T2145"><text:s text:c="2"/>Текст<text:s/></text:span><text:span text:style-name="T2146">д</text:span><text:span text:style-name="T2147">ипломн</text:span><text:span text:style-name="T2148">ой</text:span><text:span text:style-name="T2149"><text:s/>работ</text:span><text:span text:style-name="T2150">ы</text:span><text:span text:style-name="T2151"><text:s/></text:span><text:span text:style-name="T2152">печатается на листах</text:span><text:span text:style-name="T2153"><text:line-break/>стандартного формата А4 с одной стороны через 1,5 интервала, включая</text:span><text:span text:style-name="T2154"><text:line-break/>сноски, с полями: слева - 30 мм, сверху - 20 мм, справа - 10 мм, снизу -</text:span><text:span text:style-name="T2155"><text:line-break/>20 мм. Вписывание в напечатанный текст формул, условных обозначений допу</text:span><text:span text:style-name="T2156">с</text:span><text:span text:style-name="T2157">кается черной пастой.</text:span></text:p>
      <text:p text:style-name="P2158">Студент обязан делать сноски на используемые им литературные<text:line-break/>источники и нормативно-правовой материал. Сноски печатаются на тех<text:line-break/>страницах, к которым относятся и имеют постраничную нумерацию.</text:p>
      <text:p text:style-name="P2159"><text:span text:style-name="T2160"><text:s text:c="9"/>Текст<text:s/></text:span><text:span text:style-name="T2161">д</text:span><text:span text:style-name="T2162">ипломн</text:span><text:span text:style-name="T2163">ой</text:span><text:span text:style-name="T2164"><text:s/>работ</text:span><text:span text:style-name="T2165">ы</text:span><text:span text:style-name="T2166"><text:s/></text:span><text:span text:style-name="T2167">работы должен быть тщательно выверен студентом. Работа с большим количеством неисправленных опечаток к защ</text:span><text:span text:style-name="T2168">и</text:span><text:span text:style-name="T2169">те не допускается.</text:span></text:p>
      <text:soft-page-break/>
      <text:p text:style-name="P2170"><text:span text:style-name="T2171"><text:s text:c="8"/>В<text:s/></text:span><text:span text:style-name="T2172">д</text:span><text:span text:style-name="T2173">ипломн</text:span><text:span text:style-name="T2174">ой</text:span><text:span text:style-name="T2175"><text:s/>работ</text:span><text:span text:style-name="T2176">ы</text:span><text:span text:style-name="T2177"><text:s/></text:span><text:span text:style-name="T2178">используется общая нумерация страниц, включая список литературы и приложения. Титульный лист считается первым, но не нумеруется. Нумерация начинается с 1-й страницы текста раб</text:span><text:span text:style-name="T2179">о</text:span><text:span text:style-name="T2180">ты - введение. Номера страниц указываются в правом нижнем углу.</text:span></text:p>
      <text:p text:style-name="P2181"><text:span text:style-name="T2182">Введение, каждая глава, заключение, список литературы начинается с о</text:span><text:span text:style-name="T2183">т</text:span><text:span text:style-name="T2184">дельной страницы. Название глав печатаются заглавными литерами. Нумерация глав и параграфов осуществляется арабскими цифрами. Глава обозначается о</text:span><text:span text:style-name="T2185">д</text:span><text:span text:style-name="T2186">ним знаком, параграф двумя. Например: Глава 3; §3.1.</text:span></text:p>
      <text:p text:style-name="P2187">Каждую главу следует начинать с новой страницы, а параграфы должны иметь заголовки.</text:p>
      <text:p text:style-name="P2188"><text:span text:style-name="T2189"><text:s text:c="13"/>Перечень условных обозначений, символов и специальных терминов включается в работу лишь в том случае, если их общее число более 20 и каждое из них п</text:span><text:span text:style-name="T2190">о</text:span><text:span text:style-name="T2191">вторяется в тексте не менее 3-х раз.</text:span></text:p>
      <text:p text:style-name="P2192"><text:span text:style-name="T2193"><text:s text:c="16"/>При использовании в тексте статистического материала необходимо давать текстовое объяснение. Приложения оформляются отдельно и прилаг</text:span><text:span text:style-name="T2194">а</text:span><text:span text:style-name="T2195">ются после списка литературы.</text:span></text:p>
      <text:p text:style-name="P2196"><text:span text:style-name="T2197"><text:s text:c="16"/></text:span><text:span text:style-name="T2198"><text:s text:c="4"/></text:span><text:span text:style-name="T2199">Дипломная работа</text:span><text:span text:style-name="T2200"><text:s/></text:span><text:span text:style-name="T2201">оформляется в твердом переплете,<text:s/></text:span></text:p>
      <text:p text:style-name="P2202"><text:span text:style-name="T2203">Оформленная выпускная квалификационная работа допускается к защ</text:span><text:span text:style-name="T2204">и</text:span><text:span text:style-name="T2205">те, и научный руководитель готовит на ее письменный отзыв. Отзыв научного руководителя должен содержать анализ проведенного исследования, отметку об обо</text:span><text:span text:style-name="T2206">с</text:span><text:span text:style-name="T2207">нованности выводов, предлагаемых студентом, оценку приложений и выпускной квалификационной работы в целом.</text:span></text:p>
      <text:p text:style-name="P2208"><text:span text:style-name="T2209">Выполненные <text:s/></text:span><text:span text:style-name="T2210">дипломные<text:s/></text:span><text:span text:style-name="T2211">работы передаются на внешнее р</text:span><text:span text:style-name="T2212">е</text:span><text:span text:style-name="T2213">цензирование.<text:s/></text:span></text:p>
      <text:p text:style-name="P2214"><text:span text:style-name="T2215"><text:s text:c="6"/>Выполненные<text:s/></text:span><text:span text:style-name="T2216">дипломные<text:s/></text:span><text:span text:style-name="T2217"><text:s/>работы рецензируются специалист</text:span><text:span text:style-name="T2218">а</text:span><text:span text:style-name="T2219">ми из числа работников предприятий, организаций, преподавателей образовательных учреждений, хорошо владеющих вопросами, связанными с тематикой выпус</text:span><text:span text:style-name="T2220">к</text:span><text:span text:style-name="T2221">ных квалификационных работ. После ознакомления <text:s/>с отзывом руководителя и рецензией решается вопрос о допуске студента к защите, и <text:s/>выпускная <text:s/>квалификац</text:span><text:span text:style-name="T2222">и</text:span><text:span text:style-name="T2223">онная работа передается <text:s/>в Государственную аттестационную комиссию.<text:s/></text:span></text:p>
      <text:p text:style-name="P2224"><text:span text:style-name="T2225"><text:s text:c="13"/>Защита<text:s/></text:span><text:span text:style-name="T2226">д</text:span><text:span text:style-name="T2227">ипломн</text:span><text:span text:style-name="T2228">ой</text:span><text:span text:style-name="T2229"><text:s/>работ</text:span><text:span text:style-name="T2230">ы</text:span><text:span text:style-name="T2231"><text:s/>является обязательным <text:s/>испытанием, включаемым в итоговую аттестацию всех выпускников, завершающих обучение <text:s/>по програ</text:span><text:span text:style-name="T2232">м</text:span><text:span text:style-name="T2233">мам <text:s text:c="2"/>профессионального образования. Защита проводится на открытом заседании <text:s/>комиссии по проведению Итоговой государственной аттестации. <text:s text:c="2"/>На защиту выпускной квалификационной работы отводится <text:s/>до 1 академического часа. Проц</text:span><text:span text:style-name="T2234">е</text:span><text:span text:style-name="T2235">дура защиты устанавливается <text:s/>председателем государственной аттестационной к</text:span><text:span text:style-name="T2236">о</text:span><text:span text:style-name="T2237">миссии по согласованию с членами комиссии и, как правило, включает доклад студента (не более 10-15 минут), чтение отзыва и рецензии, вопросы членов к</text:span><text:span text:style-name="T2238">о</text:span><text:span text:style-name="T2239">миссии, ответы студента. Может быть предусмотрено выступление руководителя выпускной квалификационной работы, <text:s/>а также рецензента, если он присутствует на<text:s/></text:span><text:soft-page-break/><text:span text:style-name="T2240">заседании государственной аттестационной комиссии. Защита<text:s/></text:span><text:span text:style-name="T2241">д</text:span><text:span text:style-name="T2242">ипломн</text:span><text:span text:style-name="T2243">ой</text:span><text:span text:style-name="T2244"><text:s/>работ</text:span><text:span text:style-name="T2245">ы</text:span><text:span text:style-name="T2246"><text:s/>происходит публично на заседании Государственной а</text:span><text:span text:style-name="T2247">т</text:span><text:span text:style-name="T2248">тестационной комиссии</text:span><text:span text:style-name="T2249">.<text:s/></text:span><text:span text:style-name="T2250"><text:s/></text:span></text:p>
      <text:p text:style-name="P2251"><text:span text:style-name="T2252">Структура ВКР: пояснительная записка (10—15 страниц), практическая часть (готовые изделия — чертежи, схемы, наглядные пособия, сцена</text:span><text:span text:style-name="T2253">­рии, худ</text:span><text:span text:style-name="T2254">о</text:span><text:span text:style-name="T2255">жественные произведения, презентации, компьютер</text:span><text:span text:style-name="T2256">­ные программы). Характер</text:span><text:span text:style-name="T2257">и</text:span><text:span text:style-name="T2258">стика оформления ВКР <text:s/>приведена в таблице 3.<text:s/></text:span></text:p>
      <text:p text:style-name="P2259"><text:span text:style-name="T2260">Таблица 3</text:span></text:p>
      <text:p text:style-name="P2261"><text:span text:style-name="T2262">Характеристика выпускной квалификационной работы</text:span></text:p>
      <table:table table:style-name="Table2263">
        <table:table-columns>
          <table:table-column table:style-name="TableColumn2264"/>
          <table:table-column table:style-name="TableColumn2265"/>
        </table:table-columns>
        <table:table-row table:style-name="TableRow2266">
          <table:table-cell table:style-name="TableCell2267">
            <text:p text:style-name="P2268">Требования<text:s/></text:p>
          </table:table-cell>
          <table:table-cell table:style-name="TableCell2269">
            <text:p text:style-name="P2270"><text:span text:style-name="T2271"><text:s text:c="4"/></text:span><text:span text:style-name="T2272">Дипломная работа</text:span></text:p>
          </table:table-cell>
        </table:table-row>
        <table:table-row table:style-name="TableRow2273">
          <table:table-cell table:style-name="TableCell2274">
            <text:p text:style-name="P2275"><text:span text:style-name="T2276">Срок напис</text:span><text:span text:style-name="T2277">а</text:span><text:span text:style-name="T2278">ния</text:span></text:p>
          </table:table-cell>
          <table:table-cell table:style-name="TableCell2279">
            <text:p text:style-name="P2280"><text:span text:style-name="T2281">Если курсовая работа пре</text:span><text:span text:style-name="T2282">д</text:span><text:span text:style-name="T2283">шествует написанию<text:s/></text:span><text:span text:style-name="T2284">диплом</text:span><text:span text:style-name="T2285">, то 2 года. Если<text:s/></text:span><text:span text:style-name="T2286">диплом</text:span><text:span text:style-name="T2287"><text:s/>- самостоятельное исследование, то 1 год.</text:span></text:p>
          </table:table-cell>
        </table:table-row>
        <table:table-row table:style-name="TableRow2288">
          <table:table-cell table:style-name="TableCell2289">
            <text:p text:style-name="P2290"><text:span text:style-name="T2291">Объем работы</text:span></text:p>
          </table:table-cell>
          <table:table-cell table:style-name="TableCell2292">
            <text:p text:style-name="P2293"><text:span text:style-name="T2294">от 30 до 50 страниц печа</text:span><text:span text:style-name="T2295">т</text:span><text:span text:style-name="T2296">ного текста.</text:span></text:p>
          </table:table-cell>
        </table:table-row>
        <table:table-row table:style-name="TableRow2297">
          <table:table-cell table:style-name="TableCell2298">
            <text:p text:style-name="P2299"><text:span text:style-name="T2300">Структ</text:span><text:span text:style-name="T2301">у</text:span><text:span text:style-name="T2302">ра</text:span></text:p>
          </table:table-cell>
          <table:table-cell table:style-name="TableCell2303">
            <text:p text:style-name="P2304"><text:span text:style-name="T2305">Введение, две главы, закл</text:span><text:span text:style-name="T2306">ю</text:span><text:span text:style-name="T2307">чение, список литературы.</text:span></text:p>
          </table:table-cell>
        </table:table-row>
        <table:table-row table:style-name="TableRow2308">
          <table:table-cell table:style-name="TableCell2309">
            <text:p text:style-name="P2310"><text:span text:style-name="T2311">Содержание</text:span></text:p>
          </table:table-cell>
          <table:table-cell table:style-name="TableCell2312">
            <text:p text:style-name="P2313"><text:span text:style-name="T2314">После титульного листа (план исследования).</text:span></text:p>
          </table:table-cell>
        </table:table-row>
        <table:table-row table:style-name="TableRow2315">
          <table:table-cell table:style-name="TableCell2316">
            <text:p text:style-name="P2317"><text:span text:style-name="T2318">Теоретическая часть</text:span></text:p>
          </table:table-cell>
          <table:table-cell table:style-name="TableCell2319">
            <text:p text:style-name="P2320"><text:span text:style-name="T2321">Из<text:s/></text:span><text:span text:style-name="T2322">2-3</text:span><text:span text:style-name="T2323"><text:s/>параграфов, вывод.</text:span></text:p>
          </table:table-cell>
        </table:table-row>
        <table:table-row table:style-name="TableRow2324">
          <table:table-cell table:style-name="TableCell2325">
            <text:p text:style-name="P2326"><text:span text:style-name="T2327">Практическая часть</text:span></text:p>
          </table:table-cell>
          <table:table-cell table:style-name="TableCell2328">
            <text:p text:style-name="P2329"><text:span text:style-name="T2330">2-3</text:span><text:span text:style-name="T2331"><text:s/>параграфа, вывод.</text:span></text:p>
          </table:table-cell>
        </table:table-row>
        <table:table-row table:style-name="TableRow2332">
          <table:table-cell table:style-name="TableCell2333">
            <text:p text:style-name="P2334"><text:span text:style-name="T2335">Заключ</text:span><text:span text:style-name="T2336">е</text:span><text:span text:style-name="T2337">ние</text:span></text:p>
          </table:table-cell>
          <table:table-cell table:style-name="TableCell2338">
            <text:p text:style-name="P2339"><text:span text:style-name="T2340">Содержит ответы на поставленные задачи и <text:s/>утверждение о том, что задачи р</text:span><text:span text:style-name="T2341">е</text:span><text:span text:style-name="T2342">шены.</text:span></text:p>
          </table:table-cell>
        </table:table-row>
        <table:table-row table:style-name="TableRow2343">
          <table:table-cell table:style-name="TableCell2344">
            <text:p text:style-name="P2345"><text:span text:style-name="T2346">Офор</text:span><text:span text:style-name="T2347">м</text:span><text:span text:style-name="T2348">ление</text:span></text:p>
          </table:table-cell>
          <table:table-cell table:style-name="TableCell2349">
            <text:p text:style-name="P2350"><text:span text:style-name="T2351">Шрифт 14, полуторный и</text:span><text:span text:style-name="T2352">н</text:span><text:span text:style-name="T2353">тервал, поля в соответствии с ГОСТР.</text:span></text:p>
          </table:table-cell>
        </table:table-row>
      </table:table>
      <text:p text:style-name="P2354"/>
      <text:p text:style-name="P2355"><text:span text:style-name="T2356">Подготовка<text:s/></text:span><text:span text:style-name="T2357">д</text:span><text:span text:style-name="T2358">ипломн</text:span><text:span text:style-name="T2359">ой</text:span><text:span text:style-name="T2360"><text:s/>работ</text:span><text:span text:style-name="T2361">ы</text:span><text:span text:style-name="T2362"><text:s/></text:span><text:span text:style-name="T2363">в процессе становл</text:span><text:span text:style-name="T2364">е</text:span><text:span text:style-name="T2365">ния и развития профессиональной компетентности сту</text:span><text:span text:style-name="T2366">­дентов <text:s/>включает в себя су</text:span><text:span text:style-name="T2367">щ</text:span><text:span text:style-name="T2368">ность, содержание и структурные компоненты. В то же время модель професси</text:span><text:span text:style-name="T2369">о</text:span><text:span text:style-name="T2370">нальной компетентности выпускника функционирует в единстве ее субъектн</text:span><text:span text:style-name="T2371">о</text:span><text:span text:style-name="T2372">го, объектного и предметного компонен</text:span><text:span text:style-name="T2373">­тов профессиональной компетентности сп</text:span><text:span text:style-name="T2374">е</text:span><text:span text:style-name="T2375">циалиста. <text:s/>Студенту <text:s/>предлагается конкретная и конструктивная, оглаженная с</text:span><text:span text:style-name="T2376">и</text:span><text:span text:style-name="T2377">стема эффективного овладения профессией в процессе подготовки<text:s/></text:span><text:span text:style-name="T2378">д</text:span><text:span text:style-name="T2379">ипломн</text:span><text:span text:style-name="T2380">ой</text:span><text:span text:style-name="T2381"><text:s/>работ</text:span><text:span text:style-name="T2382">ы</text:span><text:span text:style-name="T2383"><text:s/></text:span><text:span text:style-name="T2384">Продуктом деятельности студента после написания<text:s/></text:span><text:span text:style-name="T2385">диплома</text:span><text:span text:style-name="T2386"><text:s/></text:span><text:span text:style-name="T2387"><text:s/>являет</text:span><text:span text:style-name="T2388">­ся собственная профессиональная комп</text:span><text:span text:style-name="T2389">е</text:span><text:span text:style-name="T2390">тентность.</text:span></text:p>
      <text:p text:style-name="P2391">3. Общая технология <text:s/>выполнения исследования</text:p>
      <text:p text:style-name="P2392">31. Выбор темы <text:s/>и её утверждение.</text:p>
      <text:p text:style-name="P2393"><text:span text:style-name="FontStyle113">Формулировка проблемы (темы)<text:s/></text:span><text:span text:style-name="FontStyle117">- это определение задачи, которая тр</text:span><text:span text:style-name="FontStyle117">е</text:span><text:span text:style-name="FontStyle117">бует решения. Проблемы бывают социальные и научные. Социальная проблема - это противоречие в развитии общественной системы или отдель</text:span><text:span text:style-name="FontStyle117">­ных ее эл</text:span><text:span text:style-name="FontStyle117">е</text:span><text:span text:style-name="FontStyle117">ментов. К таким проблемам можно отнести недостаточную эффек</text:span><text:span text:style-name="FontStyle117">­тивность о</text:span><text:span text:style-name="FontStyle117">т</text:span><text:span text:style-name="FontStyle117">дельных норм права, многочисленные нарушения прав граждан, коррумпированность чиновн</text:span><text:span text:style-name="FontStyle117">и</text:span><text:span text:style-name="FontStyle117">ков, рост преступлений, связанных с оборотом наркотических средств, и др.</text:span></text:p>
      <text:soft-page-break/>
      <text:p text:style-name="P2394"><text:span text:style-name="FontStyle117">Научная (гносеологическая) проблема - это противоречие между <text:s/>знаниями о потребностях общества и незнанием путей и средств их удов</text:span><text:span text:style-name="FontStyle117">­летворения. Такие пр</text:span><text:span text:style-name="FontStyle117">о</text:span><text:span text:style-name="FontStyle117">блемы решаются путем создания теории, выработки практических рекомендаций. Например, научной проблемой является раз</text:span><text:span text:style-name="FontStyle117">­работка теоретических основ борьбы с организованной преступностью.</text:span></text:p>
      <text:p text:style-name="P2395"><text:span text:style-name="T2396">Для определения темы исследования студенту необходимо руководств</text:span><text:span text:style-name="T2397">о</text:span><text:span text:style-name="T2398">ваться следующим:</text:span></text:p>
      <text:list text:style-name="LFO18" text:continue-numbering="true">
        <text:list-item>
          <text:p text:style-name="P2399"><text:span text:style-name="T2400">тема исследования должна соответствовать <text:s/>специальности и быть напра</text:span><text:span text:style-name="T2401">в</text:span><text:span text:style-name="T2402">лена на изучение особенностей получаемой квалификации;</text:span></text:p>
        </text:list-item>
        <text:list-item>
          <text:p text:style-name="P2403"><text:span text:style-name="T2404">необходимо выбрать учебную дисциплину, по которой будет проводиться исследование и <text:s/>научного руководителя, который обеспечит квалифицир</text:span><text:span text:style-name="T2405">о</text:span><text:span text:style-name="T2406">ванное <text:s/>руководство и благоприятный психологический микроклимат в процессе исследовательского сотрудничества;</text:span></text:p>
        </text:list-item>
        <text:list-item>
          <text:p text:style-name="P2407"><text:span text:style-name="T2408">количество слов в названии темы – важный этап.Чем меньше слов в назв</text:span><text:span text:style-name="T2409">а</text:span><text:span text:style-name="T2410">нии темы, тем она шире, т.е. более широкую об</text:span><text:span text:style-name="T2411">­ласть охватывает. Чем больше слов в названии, тем тема конкретнее. В курсовой работе <text:s/>не след</text:span><text:span text:style-name="T2412">у</text:span><text:span text:style-name="T2413">ет брать очень широкие темы.</text:span></text:p>
        </text:list-item>
        <text:list-item>
          <text:p text:style-name="P2414"><text:span text:style-name="T2415"><text:s/>тема курсовой работы может быть продолжена в выпускной квалификац</text:span><text:span text:style-name="T2416">и</text:span><text:span text:style-name="T2417">онной работе, а <text:s/>затем в вузе в системе многоуровневой подготовки, поэт</text:span><text:span text:style-name="T2418">о</text:span><text:span text:style-name="T2419">му она должна быть глубоко продуманной.</text:span></text:p>
        </text:list-item>
      </text:list>
      <text:p text:style-name="P2420">При формулировке темы нужно учесть следующее:</text:p>
      <text:list text:style-name="LFO4" text:continue-numbering="true">
        <text:list-item>
          <text:p text:style-name="P2421">тема должна точно отражать <text:s/>содержание работы, звучать проблемно;</text:p>
        </text:list-item>
        <text:list-item>
          <text:p text:style-name="P2422">формулировка не должна быть многословной (не более 10 слов);</text:p>
        </text:list-item>
        <text:list-item>
          <text:p text:style-name="P2423"><text:span text:style-name="T2424">не желательно использовать в названии <text:s/>темы слова «роль», «знач</text:span><text:span text:style-name="T2425">е</text:span><text:span text:style-name="T2426">ние», «особенности», которые нацеливают <text:s/>на исследование лишь актуальн</text:span><text:span text:style-name="T2427">о</text:span><text:span text:style-name="T2428">сти проблемы. <text:s/>Эти понятия могут быть включены в название одного из разделов главы;</text:span></text:p>
        </text:list-item>
        <text:list-item>
          <text:p text:style-name="P2429"><text:span text:style-name="T2430">тема должна быть шире формулировки вопросов, рассматриваемых в программе учебных курсов и обозначенных в <text:s/>плане курсовой и выпус</text:span><text:span text:style-name="T2431">к</text:span><text:span text:style-name="T2432">ной квалификационной работ.</text:span></text:p>
        </text:list-item>
      </text:list>
      <text:p text:style-name="P2433"><text:span text:style-name="T2434">. Работа должна быть <text:s/>актуальной и иметь <text:s/>теоретическую и <text:s/>практич</text:span><text:span text:style-name="T2435">е</text:span><text:span text:style-name="T2436">скую значимость. Студент должен четко представить уровень достижений с</text:span><text:span text:style-name="T2437">о</text:span><text:span text:style-name="T2438">временной науки по исследуемой теме и направления её дальнейшего разв</text:span><text:span text:style-name="T2439">и</text:span><text:span text:style-name="T2440">тия.<text:s/></text:span></text:p>
      <text:p text:style-name="P2441">При выборе темы студент может ориентироваться на:</text:p>
      <text:list text:style-name="LFO19" text:continue-numbering="true">
        <text:list-item>
          <text:p text:style-name="P2442">прошлые и настоящие проблемы развития отрасли;</text:p>
        </text:list-item>
        <text:list-item>
          <text:p text:style-name="P2443"><text:span text:style-name="T2444">специфику профессиональных проблем, над разрешением которых работ</text:span><text:span text:style-name="T2445">а</text:span><text:span text:style-name="T2446">ют <text:s/>предприятия регионального социально-экономического комплекса;</text:span></text:p>
        </text:list-item>
        <text:list-item>
          <text:p text:style-name="P2447"><text:span text:style-name="T2448"><text:s/>наблюдения за функционированием предприятия или организации в пер</text:span><text:span text:style-name="T2449">и</text:span><text:span text:style-name="T2450">од <text:s/>практики, вычленяя самостоятельно <text:s/>проблему для исследования;</text:span></text:p>
        </text:list-item>
        <text:list-item>
          <text:p text:style-name="P2451">список тем, предложенных научным руководителем;</text:p>
        </text:list-item>
        <text:list-item>
          <text:p text:style-name="P2452">перспективы разработки темы на последующих ступенях непрерывного профессионального образования.<text:s/></text:p>
        </text:list-item>
      </text:list>
      <text:p text:style-name="P2453"><text:span text:style-name="T2454">В соответствии с выбранной темой и <text:s/>этапами выполнения работы руков</text:span><text:span text:style-name="T2455">о</text:span><text:span text:style-name="T2456">дитель выдает студенту задание на выполнение исследования.</text:span></text:p>
      <text:p text:style-name="P2457"><text:span text:style-name="T2458">Задание на выполнение выпускной квалификационной работы является нормативным документом, устанавливающим границы и глубину и</text:span><text:span text:style-name="T2459">с</text:span><text:span text:style-name="T2460">следования темы, а также сроки представления на кафедру работы в завершенном виде. В з</text:span><text:span text:style-name="T2461">а</text:span><text:span text:style-name="T2462">дании указываются:</text:span></text:p>
      <text:list text:style-name="LFO20" text:continue-numbering="true">
        <text:list-item>
          <text:p text:style-name="P2463">тема работы, дата и номер приказа об её утверждении;</text:p>
        </text:list-item>
        <text:list-item>
          <text:p text:style-name="P2464"><text:s/>фамилия, имя и отчество студента, отделение, курс, специальность;</text:p>
        </text:list-item>
        <text:list-item>
          <text:p text:style-name="P2465">проблема, перечень основных вопросов, подлежащих разработке;</text:p>
        </text:list-item>
        <text:list-item>
          <text:p text:style-name="P2466"><text:span text:style-name="T2467"><text:s/>базовое учреждение, в котором планируется проводить экспериментал</text:span><text:span text:style-name="T2468">ь</text:span><text:span text:style-name="T2469">ную или практическую часть;<text:s/></text:span></text:p>
        </text:list-item>
        <text:list-item>
          <text:p text:style-name="P2470">сроки завершения отдельных этапов и сдачи выполненной работы;</text:p>
        </text:list-item>
        <text:list-item>
          <text:p text:style-name="P2471">фамилии научного руководителя и консультанта;</text:p>
        </text:list-item>
        <text:list-item>
          <text:p text:style-name="P2472">дата выдачи задания.</text:p>
        </text:list-item>
      </text:list>
      <text:p text:style-name="P2473"><text:span text:style-name="T2474"><text:s/>Задание <text:s/>на выполнение выпускной квалификационной работы составляется в двух экземплярах на типовых бланках, подписывается научным руководителем, студентом-дипломником и утверждается заведующим кафедрой. Изменения в з</text:span><text:span text:style-name="T2475">а</text:span><text:span text:style-name="T2476">дание могут быть внесены по письменному заявлению руководителя .По оконч</text:span><text:span text:style-name="T2477">а</text:span><text:span text:style-name="T2478">нии работы задание <text:s/>вместе с текстом выпускной квалификационной работы должно быть представлено для рассмотрения и решения вопроса о допуске к з</text:span><text:span text:style-name="T2479">а</text:span><text:span text:style-name="T2480">щите.</text:span></text:p>
      <text:p text:style-name="P2481"><text:span text:style-name="T2482">Научный руководитель индивидуально подходит к руководству курсов</text:span><text:span text:style-name="T2483">ы</text:span><text:span text:style-name="T2484">ми и выпускными квалификационными работами студентов, давая им возмо</text:span><text:span text:style-name="T2485">ж</text:span><text:span text:style-name="T2486">ность более полно проявить свои исследовательские способности. Для более продвин</text:span><text:span text:style-name="T2487">у</text:span><text:span text:style-name="T2488">того, инициативного, целеустремленного, активного и способного студента дост</text:span><text:span text:style-name="T2489">а</text:span><text:span text:style-name="T2490">точно определить круг интересующих его вопросов и далее он сам в состоянии провести работу в библиотеке по всему объему информации. По ходу выполнения работы <text:s/>научный руководитель дает <text:s text:c="2"/>методические рекомендации по ее выполн</text:span><text:span text:style-name="T2491">е</text:span><text:span text:style-name="T2492">нию. Научный руководитель должен своевременно вникать в проблемы, возник</text:span><text:span text:style-name="T2493">а</text:span><text:span text:style-name="T2494">ющие у студента. Вместе со студентами составить задания на курсовую (выпус</text:span><text:span text:style-name="T2495">к</text:span><text:span text:style-name="T2496">ную квалификационную работу), осуществить её календарное планирование. С</text:span><text:span text:style-name="T2497">о</text:span><text:span text:style-name="T2498">ставить в начале учебного года расписание консультаций с указанием времени и места их проведения (не реже двух раз в месяц). Добиваться максимальной сам</text:span><text:span text:style-name="T2499">о</text:span><text:span text:style-name="T2500">стоятельности студентов. Осуществлять систематический контроль <text:s/>хода выпо</text:span><text:span text:style-name="T2501">л</text:span><text:span text:style-name="T2502">нения работы. Разрешать возникшие <text:s text:c="2"/>у студентов затруднения, с к</text:span><text:span text:style-name="T2503">о</text:span><text:span text:style-name="T2504">торыми они не смогли справиться самостоятельно. Оказывать необходимую помощь по лит</text:span><text:span text:style-name="T2505">е</text:span><text:span text:style-name="T2506">ратурному оформлению <text:s/>текста исследования, по способам обработки результ</text:span><text:span text:style-name="T2507">а</text:span><text:span text:style-name="T2508">тов, полученных в ходе исследований, фиксирования этих результатов, по расп</text:span><text:span text:style-name="T2509">о</text:span><text:span text:style-name="T2510">ложению материала, составлению списка используемой литературы, формул</text:span><text:span text:style-name="T2511">и</text:span><text:span text:style-name="T2512">ровке выводов, внешнему оформлению работы, подготовке отзыва на неё. Проверить тщательно оконч</text:span><text:span text:style-name="T2513">а</text:span><text:span text:style-name="T2514">тельное<text:s/></text:span><text:soft-page-break/><text:span text:style-name="T2515">оформление работы. Оказать помощь студенту в подготовке работы к защите. Информировать о ходе выполнения курсовой раб</text:span><text:span text:style-name="T2516">о</text:span><text:span text:style-name="T2517">ты.<text:s/></text:span></text:p>
      <text:p text:style-name="P2518"><text:span text:style-name="T2519">Для <text:s text:c="2"/>контроля работы над выбранной темой рекомендуется <text:s/>каждому ст</text:span><text:span text:style-name="T2520">у</text:span><text:span text:style-name="T2521">денту вести дневник <text:s/>учета научных консультаций. Начинается дневник с кале</text:span><text:span text:style-name="T2522">н</text:span><text:span text:style-name="T2523">дарного плана, который устанавливает логическую последовательность, очере</text:span><text:span text:style-name="T2524">д</text:span><text:span text:style-name="T2525">ность и сроки выполнения отдельных этапов работы. <text:s/>Далее в дневнике ведутся записи консультаций по определенной форме, где отражена дата, содержание консультации, задание, время, затраченное на консультацию, подпись научного руководителя.</text:span></text:p>
      <text:p text:style-name="P2526">3.2.Изучение, <text:s/>отбор <text:s/>и оформление списка <text:s/>литературы<text:s/></text:p>
      <text:p text:style-name="P2527"><text:span text:style-name="T2528"><text:tab/>Исследование выбранной темы, следует начинать с подбора и первичного ознакомления с необходимой литературой. Правильный отбор источников нау</text:span><text:span text:style-name="T2529">ч</text:span><text:span text:style-name="T2530">ной информации <text:s/>литературы <text:s/>и в оптимальном объеме имеет большое значение для у</text:span><text:span text:style-name="T2531">с</text:span><text:span text:style-name="T2532">пешного исследования.<text:s/></text:span></text:p>
      <text:p text:style-name="P2533"><text:span text:style-name="FontStyle117">Под источником информации понимается документ, содержащий какие-либо сведения</text:span><text:span text:style-name="T2534">.</text:span><text:span text:style-name="FontStyle117"><text:s/>К документам относят различного рода издания, являющиеся основным источником научной информации. Издание - это документ, предн</text:span><text:span text:style-name="FontStyle117">а</text:span><text:span text:style-name="FontStyle117">значенный для распространения содержащейся в нем информации, прошедший редакционно-издательскую обработку, полу</text:span><text:span text:style-name="FontStyle117">­ченный печатанием или тиснением, полиграфич</text:span><text:span text:style-name="FontStyle117">е</text:span><text:span text:style-name="FontStyle117">ски самостоятельно оформленный, имеющий выходные сведения.</text:span></text:p>
      <text:p text:style-name="P2535"><text:span text:style-name="FontStyle117">Источниками научной информации служат неопубликованные до</text:span><text:span text:style-name="FontStyle117">­кументы: диссертации, депонированные рукописи, отчеты о научно-исследовательских р</text:span><text:span text:style-name="FontStyle117">а</text:span><text:span text:style-name="FontStyle117">ботах и опытно-конструкторских разработках, науч</text:span><text:span text:style-name="FontStyle117">­ные переводы, обзорно-аналитические материалы. В отличие от изданий эти док</text:span><text:span text:style-name="FontStyle117">у</text:span><text:span text:style-name="FontStyle117">менты не рассчитаны на широкое и многократное использование, находятся в виде рукописей либо тир</text:span><text:span text:style-name="FontStyle117">а</text:span><text:span text:style-name="FontStyle117">жируются в небольшом количестве экземпляров средствами машинописи или ЭВМ.</text:span></text:p>
      <text:p text:style-name="P2536"><text:span text:style-name="FontStyle117">Все документальные источники научной информации делятся на перви</text:span><text:span text:style-name="FontStyle117">ч</text:span><text:span text:style-name="FontStyle117">ные и вторичные. Первичные документы содержат исходную ин</text:span><text:span text:style-name="FontStyle117">­формацию, непосре</text:span><text:span text:style-name="FontStyle117">д</text:span><text:span text:style-name="FontStyle117">ственные результаты научных исследований (моно</text:span><text:span text:style-name="FontStyle117">­графии, сборники научных трудов, авторефераты диссертаций и т.д.), а вторичные документы являются р</text:span><text:span text:style-name="FontStyle117">е</text:span><text:span text:style-name="FontStyle117">зультатом аналитической и логической переработки первичных документов (справочные, информационные, биб</text:span><text:span text:style-name="FontStyle117">­лиографические и другие тому подобные и</text:span><text:span text:style-name="FontStyle117">з</text:span><text:span text:style-name="FontStyle117">дания).</text:span></text:p>
      <text:p text:style-name="P2537"><text:span text:style-name="FontStyle117">Издания классифицируют по различным основаниям:</text:span></text:p>
      <text:p text:style-name="P2538"><text:span text:style-name="FontStyle117">- по целевому назначению (официальное, научное, учебное, справочное и др.);</text:span></text:p>
      <text:p text:style-name="P2539"><text:span text:style-name="FontStyle117">- степени аналитико-синтетической переработки информации (информац</text:span><text:span text:style-name="FontStyle117">и</text:span><text:span text:style-name="FontStyle117">онное, библиографическое, реферативное, обзорное);</text:span></text:p>
      <text:p text:style-name="P2540"><text:span text:style-name="FontStyle117">- материальной конструкции (книжное, журнальное, листовое, газетное и т.д.);<text:s/></text:span></text:p>
      <text:p text:style-name="P2541"><text:span text:style-name="FontStyle117">-знаковой природе ин</text:span><text:span text:style-name="FontStyle117">­формации (текстовое, нотное, картографическое, из</text:span><text:span text:style-name="FontStyle117">о</text:span><text:span text:style-name="FontStyle117">издание); объему (книга, брошюра, листовка);</text:span></text:p>
      <text:p text:style-name="P2542"><text:span text:style-name="FontStyle117">- периодичности (непериодическое, сериаль</text:span><text:span text:style-name="FontStyle117">­ное, периодическое, продолж</text:span><text:span text:style-name="FontStyle117">а</text:span><text:span text:style-name="FontStyle117">ющееся); составу основного текста (моно</text:span><text:span text:style-name="FontStyle117">­издание, сборник);<text:s/></text:span></text:p>
      <text:soft-page-break/>
      <text:p text:style-name="P2543"><text:span text:style-name="FontStyle117">-структуре (серия, однотомное, многотомное, собрание сочинений, избра</text:span><text:span text:style-name="FontStyle117">н</text:span><text:span text:style-name="FontStyle117">ные сочинения).</text:span></text:p>
      <text:p text:style-name="P2544"><text:span text:style-name="FontStyle117">Студента в первую очередь интересуют издания, из которых может быть почерпнута необходимая для научно-исследовательской работы информа</text:span><text:span text:style-name="FontStyle117">­ция. Это н</text:span><text:span text:style-name="FontStyle117">а</text:span><text:span text:style-name="FontStyle117">учные, учебные, справочные и информационные издания.</text:span></text:p>
      <text:p text:style-name="P2545"><text:span text:style-name="FontStyle116">Виды научных изданий</text:span></text:p>
      <text:p text:style-name="P2546"><text:span text:style-name="FontStyle117">Научным считается издание, содержащее результаты теоретических и (или) экспериментальных исследований, а также научно подготовлен</text:span><text:span text:style-name="FontStyle117">­ные к публик</text:span><text:span text:style-name="FontStyle117">а</text:span><text:span text:style-name="FontStyle117">ции памятники культуры и исторические документы</text:span><text:span text:style-name="T2547">.</text:span><text:span text:style-name="FontStyle117">. На</text:span><text:span text:style-name="FontStyle117">­учные издания делятся на следующие виды: монография, автореферат диссертации, препринт, сборник научных трудов, материалы научной конференции, тезисы докладов научной конференции, научно-популярное издание.</text:span></text:p>
      <text:p text:style-name="P2548"><text:span text:style-name="FontStyle117">Монография - научное или научно-популярное книжное издание, содерж</text:span><text:span text:style-name="FontStyle117">а</text:span><text:span text:style-name="FontStyle117">щее полное и всестороннее исследование одной проблемы или темы и прина</text:span><text:span text:style-name="FontStyle117">д</text:span><text:span text:style-name="FontStyle117">лежащее одному или нескольким авторам.</text:span></text:p>
      <text:p text:style-name="P2549"><text:span text:style-name="FontStyle117">Автореферат диссертации - научное издание в виде брошюры, со</text:span><text:span text:style-name="FontStyle117">­держащее составленный автором реферат проведенного им исследования, представляем</text:span><text:span text:style-name="FontStyle117">о</text:span><text:span text:style-name="FontStyle117">го на соискание ученой степени.</text:span></text:p>
      <text:p text:style-name="P2550"><text:span text:style-name="FontStyle117">Сборник научных трудов - сборник, содержащий исследовательские мат</text:span><text:span text:style-name="FontStyle117">е</text:span><text:span text:style-name="FontStyle117">риалы научных учреждений, учебных заведений или обществ.</text:span></text:p>
      <text:p text:style-name="P2551"><text:span text:style-name="FontStyle117">Материалы научной конференции - научный непериодический сборник, содержащий итоги научной конференции (программы, доклады, рекомендации, р</text:span><text:span text:style-name="FontStyle117">е</text:span><text:span text:style-name="FontStyle117">шения).</text:span></text:p>
      <text:p text:style-name="P2552"><text:span text:style-name="FontStyle117">Тезисы докладов (сообщений) научной конференции - научный не</text:span><text:span text:style-name="FontStyle117">­периодический сборник, содержащий опубликованные до начала конфе</text:span><text:span text:style-name="FontStyle117">­ренции материалы предварительного характера (аннотации, рефераты докладов и (или) сообщений).</text:span></text:p>
      <text:p text:style-name="P2553"><text:span text:style-name="FontStyle117">Научно-популярное издание - издание, содержащее сведения о тео</text:span><text:span text:style-name="FontStyle117">­ретических и (или) экспериментальных исследованиях в области науки, культ</text:span><text:span text:style-name="FontStyle117">у</text:span><text:span text:style-name="FontStyle117">ры и техники, изложенные в форме, доступной читателю-неспециалисту.</text:span></text:p>
      <text:p text:style-name="P2554"><text:span text:style-name="FontStyle116">Виды учебных изданий</text:span></text:p>
      <text:p text:style-name="P2555"><text:span text:style-name="FontStyle117">Учебное издание - это издание, содержащее систематизированные свед</text:span><text:span text:style-name="FontStyle117">е</text:span><text:span text:style-name="FontStyle117">ния научного или прикладного характера, изложенные в форме, удобной для препод</text:span><text:span text:style-name="FontStyle117">а</text:span><text:span text:style-name="FontStyle117">вания и изучения, и рассчитанное на учащихся раз</text:span><text:span text:style-name="FontStyle117">­ного возраста и степени обуч</text:span><text:span text:style-name="FontStyle117">е</text:span><text:span text:style-name="FontStyle117">ния. Виды учебных изданий: учебник, учеб</text:span><text:span text:style-name="FontStyle117">­ное пособие, учебно-методическое п</text:span><text:span text:style-name="FontStyle117">о</text:span><text:span text:style-name="FontStyle117">собие и др.</text:span></text:p>
      <text:p text:style-name="P2556"><text:span text:style-name="FontStyle117">Учебник - учебное издание, содержащее систематическое изложение уче</text:span><text:span text:style-name="FontStyle117">б</text:span><text:span text:style-name="FontStyle117">ной дисциплины (ее раздела, части), соответствующее учебной про</text:span><text:span text:style-name="FontStyle117">­грамме и оф</text:span><text:span text:style-name="FontStyle117">и</text:span><text:span text:style-name="FontStyle117">циально утвержденное в качестве данного вида издания.</text:span></text:p>
      <text:p text:style-name="P2557"><text:span text:style-name="FontStyle117">Учебное пособие - учебное издание, дополняющее или частично (полн</text:span><text:span text:style-name="FontStyle117">о</text:span><text:span text:style-name="FontStyle117">стью) заменяющее учебник, официально утвержденное в качестве данного вида издания.</text:span></text:p>
      <text:soft-page-break/>
      <text:p text:style-name="P2558"><text:span text:style-name="FontStyle117">Учебно-методическое пособие - учебное издание, содержащее мате</text:span><text:span text:style-name="FontStyle117">­риалы по методике преподавания учебной дисциплины (ее раздела, части) или по м</text:span><text:span text:style-name="FontStyle117">е</text:span><text:span text:style-name="FontStyle117">тодике воспитания.</text:span></text:p>
      <text:p text:style-name="P2559"><text:span text:style-name="FontStyle116">Справочно-информационные издания</text:span></text:p>
      <text:p text:style-name="P2560"><text:span text:style-name="FontStyle117">Справочное издание - издание, содержащее краткие сведения науч</text:span><text:span text:style-name="FontStyle117">­ного или прикладного характера, расположенные в порядке, удобном для их быстрого отыскания, не предназначенное для сплошного чтения. Это -словари, энциклоп</text:span><text:span text:style-name="FontStyle117">е</text:span><text:span text:style-name="FontStyle117">дии, справочники специалиста и др.</text:span></text:p>
      <text:p text:style-name="P2561"><text:span text:style-name="FontStyle117">Информационное издание - издание, содержащее систематизиро</text:span><text:span text:style-name="FontStyle117">­ванные св</text:span><text:span text:style-name="FontStyle117">е</text:span><text:span text:style-name="FontStyle117">дения о документах (опубликованных, неопубликованных, не-публикуемых) либо результат анализа и обобщения сведений, представ</text:span><text:span text:style-name="FontStyle117">­ленных в первоисточниках, выпускаемое организацией, осуществляющей научно-информационную деятел</text:span><text:span text:style-name="FontStyle117">ь</text:span><text:span text:style-name="FontStyle117">ность, в том числе органами НТИ. Эти издания могут быть библиогр</text:span><text:span text:style-name="FontStyle117">а</text:span><text:span text:style-name="FontStyle117">фическими, реферативными, обзорными.</text:span></text:p>
      <text:p text:style-name="P2562"><text:span text:style-name="FontStyle117">Библиографическое издание - это информационное издание, содер</text:span><text:span text:style-name="FontStyle117">­жащее упорядоченную совокупность библиографических записей (описа</text:span><text:span text:style-name="FontStyle117">­ний). К таким изданиям относятся выпускаемые Российской книжной па</text:span><text:span text:style-name="FontStyle117">­латой государстве</text:span><text:span text:style-name="FontStyle117">н</text:span><text:span text:style-name="FontStyle117">ные библиографические указатели Российской Феде</text:span><text:span text:style-name="FontStyle117">­рации: «Книжная летопись», «Летопись журнальных статей», «Летопись газетных статей», «Летопись авторефер</text:span><text:span text:style-name="FontStyle117">а</text:span><text:span text:style-name="FontStyle117">тов диссертаций». Каждый из на</text:span><text:span text:style-name="FontStyle117">­званных указателей имеет раздел «Право. Юр</text:span><text:span text:style-name="FontStyle117">и</text:span><text:span text:style-name="FontStyle117">дические науки». Институт научной информации по общественным наукам (ИНИОН) РАН издает библиографический указатель «Новая литература по соц</text:span><text:span text:style-name="FontStyle117">и</text:span><text:span text:style-name="FontStyle117">альным и гума</text:span><text:span text:style-name="FontStyle117">­нитарным наукам. Правоведение. Политология». Он выходит с 1998 г. как продолжение указателя «Новая литература по социальным и гуман</text:span><text:span text:style-name="FontStyle117">и</text:span><text:span text:style-name="FontStyle117">тар</text:span><text:span text:style-name="FontStyle117">­ным наукам. Государство и право» и библиографического ежегодника «Пол</text:span><text:span text:style-name="FontStyle117">и</text:span><text:span text:style-name="FontStyle117">тология». В него включаются следующие виды изданий: моногра</text:span><text:span text:style-name="FontStyle117">­фии, сборники статей, авторефераты диссертаций, отдельные статьи и ре</text:span><text:span text:style-name="FontStyle117">­цензии из сборников, журналов и прочих периодических изданий, библио</text:span><text:span text:style-name="FontStyle117">­графические и справочные издания. Здесь же указана литература на ино</text:span><text:span text:style-name="FontStyle117">­странных языках. В основе расположения материала лежит отраслевой при</text:span><text:span text:style-name="FontStyle117">н</text:span><text:span text:style-name="FontStyle117">цип.</text:span></text:p>
      <text:p text:style-name="P2563"><text:span text:style-name="FontStyle117">По некоторым юридическим наукам публикуются тематические библиогр</text:span><text:span text:style-name="FontStyle117">а</text:span><text:span text:style-name="FontStyle117">фические справочники. В качестве примера можно назвать сле</text:span><text:span text:style-name="FontStyle117">­дующие:</text:span></text:p>
      <text:p text:style-name="P2564"><text:span text:style-name="FontStyle117">Советское уголовное право (1 91 7 - 1 960 гг.): Библиография. М.,1961;</text:span></text:p>
      <text:p text:style-name="P2565"><text:span text:style-name="FontStyle117">Советское уголовное право (1 961 - 1 980 гг.): Библиогр. справ. М.,1983;</text:span></text:p>
      <text:p text:style-name="P2566"><text:span text:style-name="FontStyle117">Советское уголовное право (1981 - 1985 гг.): Библиогр. справ. Крас</text:span><text:span text:style-name="FontStyle117">­ноярск, 1 987;</text:span></text:p>
      <text:p text:style-name="P2567"><text:span text:style-name="FontStyle117">Уголовно-правовые проблемы борьбы с преступностью (1981 - 1983 гг.): Би</text:span><text:span text:style-name="FontStyle117">б</text:span><text:span text:style-name="FontStyle117">лиогр. указ. М., 1984.</text:span></text:p>
      <text:p text:style-name="P2568"><text:span text:style-name="FontStyle117">Иногда списки нормативных актов и научной юридической литера</text:span><text:span text:style-name="FontStyle117">­туры содержатся в учебниках, учебных пособиях и монографиях. Напри</text:span><text:span text:style-name="FontStyle117">­мер, в уче</text:span><text:span text:style-name="FontStyle117">б</text:span><text:span text:style-name="FontStyle117">нике «Криминология» (М., 1995) дан обширный список моно</text:span><text:span text:style-name="FontStyle117">­графий, учебников, уче</text:span><text:span text:style-name="FontStyle117">б</text:span><text:span text:style-name="FontStyle117">ных<text:s/></text:span><text:soft-page-break/><text:span text:style-name="FontStyle117">пособий, тематических сборников научных трудов, статей и с</text:span><text:span text:style-name="FontStyle117">о</text:span><text:span text:style-name="FontStyle117">общений по криминологии за 1989 - 1993 гг.</text:span></text:p>
      <text:p text:style-name="P2569"><text:span text:style-name="FontStyle117">Реферативное издание - это информационное издание, содержащее упор</text:span><text:span text:style-name="FontStyle117">я</text:span><text:span text:style-name="FontStyle117">доченную совокупность библиографических записей, включающих рефераты. К ним относятся реферативные журналы, реферативные сбор</text:span><text:span text:style-name="FontStyle117">­ники, информацио</text:span><text:span text:style-name="FontStyle117">н</text:span><text:span text:style-name="FontStyle117">ные листки и экспресс-информация. Например, ИНИОН выпускает реферативный журнал «Социальные и гуманитарные науки. Отечественная и зарубежная литер</text:span><text:span text:style-name="FontStyle117">а</text:span><text:span text:style-name="FontStyle117">тура. Сер. 4. Государство и право». В нем публикуются рефераты книг и статей отечественных и зарубежных ученых в области правоведения и политологии.</text:span></text:p>
      <text:p text:style-name="P2570"><text:span text:style-name="FontStyle117">Обзорное издание - это информационное издание, содержащее пуб</text:span><text:span text:style-name="FontStyle117">­ликацию одного или нескольких обзоров, включающих результаты анали</text:span><text:span text:style-name="FontStyle117">­за и обобщения представленных в источниках сведений. Наиболее значи</text:span><text:span text:style-name="FontStyle117">­тельным обзорным изд</text:span><text:span text:style-name="FontStyle117">а</text:span><text:span text:style-name="FontStyle117">нием по юридическим наукам является ежемесяч</text:span><text:span text:style-name="FontStyle117">­ный информационный бюлл</text:span><text:span text:style-name="FontStyle117">е</text:span><text:span text:style-name="FontStyle117">тень «Борьба с преступностью за рубежом (по материалам зарубежной печати)».</text:span></text:p>
      <text:p text:style-name="P2571"><text:span text:style-name="FontStyle117">Издания могут быть непериодическими, периодическими и продол</text:span><text:span text:style-name="FontStyle117">­жающимися.</text:span></text:p>
      <text:p text:style-name="P2572"><text:span text:style-name="FontStyle117">Непериодическое издание выходит однократно, и его продолжение зар</text:span><text:span text:style-name="FontStyle117">а</text:span><text:span text:style-name="FontStyle117">нее не предусмотрено. Это книги, брошюры, листовки. Книга - книж</text:span><text:span text:style-name="FontStyle117">­ное издание об</text:span><text:span text:style-name="FontStyle117">ъ</text:span><text:span text:style-name="FontStyle117">емом свыше 48 страниц. Брошюра - книжное издание объемом свыше четырех, но не более 48 страниц. Текстовое листовое из</text:span><text:span text:style-name="FontStyle117">­дание объемом от одной до четырех страниц называется листовкой.</text:span></text:p>
      <text:p text:style-name="P2573"><text:span text:style-name="FontStyle117">Периодические издания выходят через определенные промежутки врем</text:span><text:span text:style-name="FontStyle117">е</text:span><text:span text:style-name="FontStyle117">ни, постоянным для каждого года числом номеров (выпусков), не повторяющ</text:span><text:span text:style-name="FontStyle117">и</text:span><text:span text:style-name="FontStyle117">мися по содержанию, однотипно оформленными, нумерован</text:span><text:span text:style-name="FontStyle117">­ными и (или) датирова</text:span><text:span text:style-name="FontStyle117">н</text:span><text:span text:style-name="FontStyle117">ными выпусками, имеющими одинаковое загла</text:span><text:span text:style-name="FontStyle117">­вие. Это газеты, журналы, бюлл</text:span><text:span text:style-name="FontStyle117">е</text:span><text:span text:style-name="FontStyle117">тени, вестники.</text:span></text:p>
      <text:p text:style-name="P2574"><text:span text:style-name="FontStyle117">Газета - периодическое газетное издание, выходящее через краткие пром</text:span><text:span text:style-name="FontStyle117">е</text:span><text:span text:style-name="FontStyle117">жутки времени, содержащее официальные материалы, оперативную информацию и статьи по актуальным общественно-политическим, науч</text:span><text:span text:style-name="FontStyle117">­ным, производственным и другим вопросам, а также литературные произ</text:span><text:span text:style-name="FontStyle117">­ведения и рекламу. В России и</text:span><text:span text:style-name="FontStyle117">з</text:span><text:span text:style-name="FontStyle117">даются юридические газеты: «Ваше право: документ», «Правовой эксперт», «Щит и меч», «ЭЖ-юрист», «Юридиче</text:span><text:span text:style-name="FontStyle117">­ская газета», «Юридический вестник», «Юрид</text:span><text:span text:style-name="FontStyle117">и</text:span><text:span text:style-name="FontStyle117">ческий обозреватель», «Юридический отдел», «Юрист и закон», «Юрист и право» и др.</text:span></text:p>
      <text:p text:style-name="P2575"><text:span text:style-name="FontStyle117">Журнал - это периодическое текстовое издание, содержащее статьи или р</text:span><text:span text:style-name="FontStyle117">е</text:span><text:span text:style-name="FontStyle117">фераты по различным общественно-политическим, научным, про</text:span><text:span text:style-name="FontStyle117">­изводственным и другим вопросам, литературно-художественные произ</text:span><text:span text:style-name="FontStyle117">­ведения, имеющие постоянную рубрикацию, официально утвержденное в кач</text:span><text:span text:style-name="FontStyle117">е</text:span><text:span text:style-name="FontStyle117">стве данного вида издания. Например, в России выпускаются следующие юридические журналы: «Адвока</text:span><text:span text:style-name="FontStyle117">т</text:span><text:span text:style-name="FontStyle117">ская практика», «Арбитражный и гражданский процесс», «Банковское право», «Вестник криминалистики», «Государство и право», «Гражданин и право», «Ж</text:span><text:span text:style-name="FontStyle117">и</text:span><text:span text:style-name="FontStyle117">лищное право», «Журнал российского права», «Закон», «Законность», «Законод</text:span><text:span text:style-name="FontStyle117">а</text:span><text:span text:style-name="FontStyle117">тельство», «Законодательство и экономика», «История государства и права», «Конституционное<text:s/></text:span><text:soft-page-break/><text:span text:style-name="FontStyle117">и муниципальное право», «Местное право», «Налоги и фина</text:span><text:span text:style-name="FontStyle117">н</text:span><text:span text:style-name="FontStyle117">совое право», «Нотариус», «Право и экономика», «Правоведение», «Правозащи</text:span><text:span text:style-name="FontStyle117">т</text:span><text:span text:style-name="FontStyle117">ник», «Предпринимательское право», «Прокурорская и следственная практика», «Российская юст</text:span><text:span text:style-name="FontStyle117">и</text:span><text:span text:style-name="FontStyle117">ция», «Российский судья», «Российский юридический журнал», «Следователь», «Современное право», «Транспортное право», «Уголовное пр</text:span><text:span text:style-name="FontStyle117">а</text:span><text:span text:style-name="FontStyle117">во», «Финансовое право», «Экологическое право», «Юридический консультант», «Юридический мир», «Юрист» и др.</text:span></text:p>
      <text:p text:style-name="P2576"><text:span text:style-name="FontStyle117">Бюллетени и вестники могут быть периодическими или продол</text:span><text:span text:style-name="FontStyle117">­жающимися изданиями. Продолжающиеся издания выходят через неопределенные промежу</text:span><text:span text:style-name="FontStyle117">т</text:span><text:span text:style-name="FontStyle117">ки времени, по мере накопления материала, не повторяющимися по содержанию, однотипно оформленными и (или) датированными выпусками, имеющими общее заглавие.</text:span></text:p>
      <text:p text:style-name="P2577"><text:span text:style-name="FontStyle117">Бюллетень (вестник) - это периодическое или продолжающееся издание, выпускаемое оперативно, содержащее краткие официальные материалы по вопр</text:span><text:span text:style-name="FontStyle117">о</text:span><text:span text:style-name="FontStyle117">сам, входящим в круг ведения выпускающей его организации. К таким изданиям относятся «Бюллетень текущего законодательства и практики его применения», «Бюллетень Верховного Суда Российской Федерации», «Бюллетень Министе</text:span><text:span text:style-name="FontStyle117">р</text:span><text:span text:style-name="FontStyle117">ства труда и социального развития Российской Федерации», «Бюллетень норм</text:span><text:span text:style-name="FontStyle117">а</text:span><text:span text:style-name="FontStyle117">тивных актов федеральных органов исполнительной власти», «Вестник Конст</text:span><text:span text:style-name="FontStyle117">и</text:span><text:span text:style-name="FontStyle117">туционного Суда Российской Федерации», «Вестник Высшего Арбитражного Суда Российской Фед</text:span><text:span text:style-name="FontStyle117">е</text:span><text:span text:style-name="FontStyle117">рации».</text:span></text:p>
      <text:p text:style-name="P2578"><text:bookmark-start text:name="bookmark13"/><text:span text:style-name="FontStyle117">В</text:span><text:bookmark-end text:name="bookmark13"/><text:span text:style-name="FontStyle117"><text:s/>завершение краткой характеристики основных источников научной информации следует упомянуть небумажные, нетрадиционные источники: кин</text:span><text:span text:style-name="FontStyle117">о</text:span><text:span text:style-name="FontStyle117">фильмы, видеофильмы, микрофильмы, магнитные и оптиче</text:span><text:span text:style-name="FontStyle117">­ские диски и др. Так, в последние годы ИНИОН выпускает оптические компакт-диски (С</text:span><text:span text:style-name="T2579">D</text:span><text:span text:style-name="FontStyle117">-</text:span><text:span text:style-name="T2580">ROM</text:span><text:span text:style-name="FontStyle117">) с би</text:span><text:span text:style-name="FontStyle117">б</text:span><text:span text:style-name="FontStyle117">лиографическими базами данных по социальным и гуманитарным наукам. Диски текущей информации содержат библиографические описания книг и статей, п</text:span><text:span text:style-name="FontStyle117">о</text:span><text:span text:style-name="FontStyle117">ступивших в фонды Института за 1 - 3 года. Ретроспективные тематические диски содержат библиографические записи за 1 0 - 1 5 лет, в частности, по государству и праву -около 1 30 000 записей с 1 986 г.</text:span></text:p>
      <text:p text:style-name="P2581"><text:span text:style-name="T2582">Для составления списка литературы используются <text:s text:c="2"/>библиотечные систем</text:span><text:span text:style-name="T2583">а</text:span><text:span text:style-name="T2584">тические каталоги по отраслям знания; <text:s/>алфавитные каталоги, в которых карточки расположены в алфавитном <text:s/>порядке фамилий авторов; предметные</text:span><text:span text:style-name="T2585"><text:s/></text:span><text:span text:style-name="T2586"><text:s/>каталоги по конкретным проблемам и специальностям, а также различные библиографические справочные издания, сноски и ссылки в учебниках, монографиях и т.д.</text:span></text:p>
      <text:p text:style-name="P2587"><text:span text:style-name="FontStyle117">Изучение литературы начинается с подбора и составления списка (кар</text:span><text:span text:style-name="FontStyle117">­тотеки) нормативных правовых актов, учебников, учебных пособий, моно</text:span><text:span text:style-name="FontStyle117">­графий, журнальных и газетных статей, опубликованной юридической прак</text:span><text:span text:style-name="FontStyle117">­тики. Необх</text:span><text:span text:style-name="FontStyle117">о</text:span><text:span text:style-name="FontStyle117">димо просмотреть в библиотеках систематические, алфавитные и предметные к</text:span><text:span text:style-name="FontStyle117">а</text:span><text:span text:style-name="FontStyle117">талоги, каталоги авторефератов диссертаций, журнальных и газетных статей</text:span><text:span text:style-name="T2588">.</text:span></text:p>
      <text:soft-page-break/>
      <text:p text:style-name="P2589"><text:span text:style-name="FontStyle117">В алфавитном каталоге названия книг (карточки) расположены в алфа</text:span><text:span text:style-name="FontStyle117">­витном порядке, который определяется по первому слову библиографиче</text:span><text:span text:style-name="FontStyle117">­ского описания издания (фамилии автора или названию издания, автор кото</text:span><text:span text:style-name="FontStyle117">­рого не ук</text:span><text:span text:style-name="FontStyle117">а</text:span><text:span text:style-name="FontStyle117">зан).</text:span></text:p>
      <text:p text:style-name="P2590"><text:span text:style-name="FontStyle117">В систематическом каталоге карточки расположены по отдельным от</text:span><text:span text:style-name="FontStyle117">­раслям знаний в порядке, определяемом библиографической классификаци</text:span><text:span text:style-name="FontStyle117">­ей. Разновидностью такого каталога является каталог новых поступлений, в котором соде</text:span><text:span text:style-name="FontStyle117">р</text:span><text:span text:style-name="FontStyle117">жатся названия книг, поступивших в библиотеку в течение последних месяцев.</text:span></text:p>
      <text:p text:style-name="P2591"><text:span text:style-name="FontStyle117">В предметном каталоге названия книг размещены по определенным предм</text:span><text:span text:style-name="FontStyle117">е</text:span><text:span text:style-name="FontStyle117">там (темам) исследования, отраженным в рубриках. Сами рубрики и названия книг в этом каталоге следуют друг за другом в алфавитном порядке.</text:span></text:p>
      <text:p text:style-name="P2592"><text:span text:style-name="FontStyle117">Для подбора литературы полезно воспользоваться библиографиче</text:span><text:span text:style-name="FontStyle117">­скими и реферативными изданиями. Необходимо просмотреть юридические журналы, в частности, - последние номера за тот или иной год, в которых даны указатели м</text:span><text:span text:style-name="FontStyle117">а</text:span><text:span text:style-name="FontStyle117">териалов, опубликованных в журнале за год. Можно просмотреть постраничные ссылки на использованную литературу в монографиях, учебных пособиях и журнальных статьях.. Ценную информацию, особенно при изучении спорных вопросов темы, студент может получить из рецензий на работы ученых и преподават</text:span><text:span text:style-name="FontStyle117">е</text:span><text:span text:style-name="FontStyle117">лей. Некоторые учебники, учебные пособия, учебные программы, планы семинаров и практических занятий по дисциплине, к которой имеет отношение выбранная студентом тема исследования, содержат списки нормати</text:span><text:span text:style-name="FontStyle117">в</text:span><text:span text:style-name="FontStyle117">ных актов, основной и дополн</text:span><text:span text:style-name="FontStyle117">и</text:span><text:span text:style-name="FontStyle117">тельной литературы.</text:span></text:p>
      <text:p text:style-name="P2593"><text:span text:style-name="FontStyle117">Работу на правовую тему целесообразно начать с изучения нормативной л</text:span><text:span text:style-name="FontStyle117">и</text:span><text:span text:style-name="FontStyle117">тературы: кодексов, федеральных законов и других нормативно-правовых актов, опубликованных в «Собрании законодательства Российской Федерации», «Ведомостях Съезда народных депутатов Российской Федерации и Ве</text:span><text:span text:style-name="FontStyle117">р</text:span><text:span text:style-name="FontStyle117">ховного Совета Российской Федерации», «Бюллетене нормативных актов федеральных органов исполнительной власти», «Российской газете» и других официальных изданиях. Многие законодательные акты публикуются в журналах «Закон», «Законность», «Российская юстиция» и др. При этом необходимо проверить, не внесены ли в с</text:span><text:span text:style-name="FontStyle117">о</text:span><text:span text:style-name="FontStyle117">ответствующие нормативные акты какие-либо изменения и дополнения. Полезно ознакомиться с официальными законопроектами, вносимыми на рассмотрение Государственной Думы Федерального Собрания РФ, а также теоретическими моделями законов. Например, задолго до принятия нового УК РФ были опубликов</text:span><text:span text:style-name="FontStyle117">а</text:span><text:span text:style-name="FontStyle117">ны Теоретическая модель Уголовного кодекса (Общая часть)</text:span><text:span text:style-name="T2594"><text:note text:note-class="footnote" text:id="_ftn0"><text:note-citation>1</text:note-citation><text:note-body/></text:note></text:span><text:span text:style-name="FontStyle117"><text:s/>и несколько его проектов</text:span><text:span text:style-name="T2595">.</text:span></text:p>
      <text:p text:style-name="P2596"><text:span text:style-name="FontStyle117">Изучение специальной юридической литературы (монографий, учебников, учебных пособий, сборников научных трудов и др.) рекомендуется пров</text:span><text:span text:style-name="FontStyle117">о</text:span><text:span text:style-name="FontStyle117">дить в определенной последовательности. Сначала следует ознакомиться с книгой в о</text:span><text:span text:style-name="FontStyle117">б</text:span><text:span text:style-name="FontStyle117">щих чертах. Необходимость этого этапа определяется тем, что вовсе не обяз</text:span><text:span text:style-name="FontStyle117">а</text:span><text:span text:style-name="FontStyle117">тельно тратить время на прочтение каждой книги, возможно, <text:s/>понадобится лишь отдельная ее часть или даже просто конкретная информация. Достаточно ознак</text:span><text:span text:style-name="FontStyle117">о</text:span><text:span text:style-name="FontStyle117">миться со <text:s/></text:span><text:soft-page-break/><text:span text:style-name="FontStyle117">справочным аппаратом <text:s text:c="2"/>издания: <text:s/>выходные данные ( автор, название, издавшая организация, год издания), аннотация, оглавление или содержание, библиографические списки, <text:s/>предисловие, вступительная статья, послесловие или з</text:span><text:span text:style-name="FontStyle117">а</text:span><text:span text:style-name="FontStyle117">ключение. Такое ознакомление с книгой поможет установить, целесообразно ли дальнейшее ее изуч</text:span><text:span text:style-name="FontStyle117">е</text:span><text:span text:style-name="FontStyle117">ние.</text:span></text:p>
      <text:p text:style-name="P2597"><text:span text:style-name="FontStyle117">Существует такие <text:s/>способы чтения книги: беглый просмотр ее содержания и тщательная проработка текста</text:span><text:span text:style-name="T2598">.<text:s/></text:span><text:span text:style-name="FontStyle117">Путем беглого просмотра можно ознакомиться с кн</text:span><text:span text:style-name="FontStyle117">и</text:span><text:span text:style-name="FontStyle117">гой в общих чертах. В результате такого «поискового» чтения может оказаться, что в ней содержится нужная информация и требуется скрупулезно ее изучить. Тщательная проработка текста заключается не только в полном его пр</text:span><text:span text:style-name="FontStyle117">о</text:span><text:span text:style-name="FontStyle117">чтении, но и в усвоении, осмыслении, детальном анализе прочитанного. При чтении юрид</text:span><text:span text:style-name="FontStyle117">и</text:span><text:span text:style-name="FontStyle117">ческой литературы важно уточнить все те понятия и термины, которые могут быть неправильно или неоднозначно истолкованы. Для этого необходимо обр</text:span><text:span text:style-name="FontStyle117">а</text:span><text:span text:style-name="FontStyle117">титься к словарям, справочникам и нормативным правовым актам, в которых м</text:span><text:span text:style-name="FontStyle117">о</text:span><text:span text:style-name="FontStyle117">жет быть дано их толкование. Вместе с тем в тексте следует выделить осно</text:span><text:span text:style-name="FontStyle117">в</text:span><text:span text:style-name="FontStyle117">ные положения и выводы автора и доказательства, их обосновывающие.</text:span></text:p>
      <text:p text:style-name="P2599"><text:span text:style-name="FontStyle117">Если изучается нужная, интересная публикация и требуется тща</text:span><text:span text:style-name="FontStyle117">­тельная проработка текста, то составляется конспект. Он представляет собой сжатое и</text:span><text:span text:style-name="FontStyle117">з</text:span><text:span text:style-name="FontStyle117">ложение су</text:span><text:span text:style-name="FontStyle117">­щественных положений и выводов автора без излишних подробностей. Кратко и точно записываются опр</text:span><text:span text:style-name="FontStyle117">е</text:span><text:span text:style-name="FontStyle117">деления, новые сведения, точки зрения автора публикации по спорным вопросам, приведенные им аргументы, цифровые данные, а также все то, что может быть использовано для научной работы. При этом рекомендуется в конспекте указ</text:span><text:span text:style-name="FontStyle117">ы</text:span><text:span text:style-name="FontStyle117">вать номера страниц издания, на которых содержится необходимая вам информ</text:span><text:span text:style-name="FontStyle117">а</text:span><text:span text:style-name="FontStyle117">ция, чтобы впоследствии при написании курсовой и дипломной работы, доклада или статьи можно было сделать ссылку на использованный источник.</text:span></text:p>
      <text:p text:style-name="P2600"><text:span text:style-name="FontStyle117">Для экономии <text:s text:c="2"/>времени <text:s/>на конспектирование, прибегают к различным <text:s/>с</text:span><text:span text:style-name="FontStyle117">о</text:span><text:span text:style-name="FontStyle117">кращениям: стандартным (гос., ж.д., обл. и т.д.), аббре</text:span><text:span text:style-name="FontStyle117">­виатурам ( УК, УПК, ГПК и пр.), знакам-символам (например, к математическим</text:span><text:span text:style-name="T2601">: =, <text:s/>&gt;, <text:s/>&lt;, +</text:span><text:span text:style-name="FontStyle117"><text:s/>и др.), указывают начальную букву слова (энциклопедический метод) либо вводят свои знаки.</text:span></text:p>
      <text:p text:style-name="P2602"><text:span text:style-name="FontStyle117">Выписки из книг должны быть точными. Если требуется без искаже</text:span><text:span text:style-name="FontStyle117">­ний п</text:span><text:span text:style-name="FontStyle117">е</text:span><text:span text:style-name="FontStyle117">редать мысль автора, то прибегают к дословным выпискам-цитатам. В случае и</text:span><text:span text:style-name="FontStyle117">с</text:span><text:span text:style-name="FontStyle117">пользования студентом в своей научной работе этих выписок необходимо точно записать источник заимствования, т.е. дать его библиографическое описание по ГОСТу и указать номера страниц, с которых они сделаны.</text:span></text:p>
      <text:p text:style-name="P2603"><text:span text:style-name="FontStyle117">Если нет необходимости в тщательной проработке публикации, то можно составить ее план или реферат. Планом книги является ее оглавление. При реф</text:span><text:span text:style-name="FontStyle117">е</text:span><text:span text:style-name="FontStyle117">рировании в малом по объему тексте кратко излагаются о</text:span><text:span text:style-name="FontStyle117">­новные положения и выводы, содержащиеся в публикации.</text:span></text:p>
      <text:p text:style-name="P2604"><text:span text:style-name="FontStyle117">Часто <text:s/>студенты при работе с <text:s/>литературой делают <text:s/>пометки на полях и выдел</text:span><text:span text:style-name="FontStyle117">е</text:span><text:span text:style-name="FontStyle117">ния в тексте, обращая внимание на важные или спорные положения, выводы и<text:s/></text:span><text:soft-page-break/><text:span text:style-name="FontStyle117">арг</text:span><text:span text:style-name="FontStyle117">у</text:span><text:span text:style-name="FontStyle117">менты, прибегают к закладкам с надписями, которые помогают быстро найти нужную информацию.</text:span></text:p>
      <text:p text:style-name="P2605"><text:bookmark-start text:name="bookmark14"/><text:span text:style-name="FontStyle117">О</text:span><text:bookmark-end text:name="bookmark14"/><text:span text:style-name="FontStyle117">дним из способов сбора информации являются вырезки из газет и журн</text:span><text:span text:style-name="FontStyle117">а</text:span><text:span text:style-name="FontStyle117">лов. На каждой вырезке необходимо указать источник (название газеты или жу</text:span><text:span text:style-name="FontStyle117">р</text:span><text:span text:style-name="FontStyle117">нала, год, номер, дату выпуска), чтобы впоследствии можно было сделать ссылку на использованную публикацию. Для систематизации вырезок можно составить картотеку, список или просто разложить их по тематическим папкам.</text:span></text:p>
      <text:p text:style-name="P2606"><text:span text:style-name="T2607">Для подбора материала из периодической литературы и специальных жу</text:span><text:span text:style-name="T2608">р</text:span><text:span text:style-name="T2609">налов можно воспользоваться каталогами периодических изданий или обратиться к указателям статей, опубликованных в конце последнего номера журнала за ко</text:span><text:span text:style-name="T2610">н</text:span><text:span text:style-name="T2611">кретный год издания. В списке литературы указывается: автор, название, город, год издания, страницы. Составленный <text:s/>список необходимой для изучения литер</text:span><text:span text:style-name="T2612">а</text:span><text:span text:style-name="T2613">туры <text:s/>согласовывается с научным руководителем и дополняется им или коррект</text:span><text:span text:style-name="T2614">и</text:span><text:span text:style-name="T2615">руется.</text:span></text:p>
      <text:p text:style-name="P2616"><text:span text:style-name="T2617">Для курсовой, выпускной квалификационной работы рекомендуется алф</text:span><text:span text:style-name="T2618">а</text:span><text:span text:style-name="T2619">витный способ группировки источников независимо от того, кому <text:s/>принадлежит авторство. Таким образом, в одном списке в алфавитном порядке, ориентируясь на первую букву, будут располагаться и авторские издания, и источники, изда</text:span><text:span text:style-name="T2620">н</text:span><text:span text:style-name="T2621">ные под редакцией, и статьи из сборников и журналов. Необходимо быть вним</text:span><text:span text:style-name="T2622">а</text:span><text:span text:style-name="T2623">тельным при составлении списка и учесть следующее:</text:span></text:p>
      <text:list text:style-name="LFO5">
        <text:list-item text:start-value="1">
          <text:p text:style-name="P2624">Если источник авторский, то необходимо указывать:</text:p>
        </text:list-item>
      </text:list>
      <text:p text:style-name="P2625">а) вариант</text:p>
      <text:list text:style-name="LFO4" text:continue-numbering="true">
        <text:list-item>
          <text:p text:style-name="P2626">Фамилия,. И. О. автора книги;</text:p>
        </text:list-item>
        <text:list-item>
          <text:p text:style-name="P2627">название книги; <text:s text:c="4"/></text:p>
        </text:list-item>
        <text:list-item>
          <text:p text:style-name="P2628">город, где издана книга;</text:p>
        </text:list-item>
        <text:list-item>
          <text:p text:style-name="P2629">год издания;</text:p>
        </text:list-item>
        <text:list-item>
          <text:p text:style-name="P2630">количество страниц в источнике.</text:p>
        </text:list-item>
      </text:list>
      <text:p text:style-name="P2631"><text:span text:style-name="T2632">Например: Баранников А.В. Самообразование учащихся в системе <text:s/>общ</text:span><text:span text:style-name="T2633">е</text:span><text:span text:style-name="T2634">го образования: Теория и практика. – М., 2001. – 360с.</text:span></text:p>
      <text:p text:style-name="P2635">б) вариант</text:p>
      <text:list text:style-name="LFO4" text:continue-numbering="true">
        <text:list-item>
          <text:p text:style-name="P2636">Фамилия .И.О. автора статьи;</text:p>
        </text:list-item>
        <text:list-item>
          <text:p text:style-name="P2637">название статьи</text:p>
        </text:list-item>
        <text:list-item>
          <text:p text:style-name="P2638">название сборника;</text:p>
        </text:list-item>
        <text:list-item>
          <text:p text:style-name="P2639">И.О.Фамилия. редактора сборника;</text:p>
        </text:list-item>
        <text:list-item>
          <text:p text:style-name="P2640">город издания;</text:p>
        </text:list-item>
        <text:list-item>
          <text:p text:style-name="P2641">год издания;</text:p>
        </text:list-item>
        <text:list-item>
          <text:p text:style-name="P2642">страницы, на которых расположена статья.</text:p>
        </text:list-item>
      </text:list>
      <text:p text:style-name="P2643"><text:span text:style-name="T2644">Например: Бочкарева Л.П. Жизненный путь и судьба человека //В сб. Чел</text:span><text:span text:style-name="T2645">о</text:span><text:span text:style-name="T2646">век: Индивидуальность, творчество, жизненный путь /Под ред. В.Н.Келасьева. – СПб., 1998. С. 8-17.</text:span></text:p>
      <text:p text:style-name="P2647">в) вариант.</text:p>
      <text:list text:style-name="LFO4" text:continue-numbering="true">
        <text:list-item>
          <text:p text:style-name="P2648">Фамилия И.О. автора статьи;</text:p>
        </text:list-item>
        <text:list-item>
          <text:p text:style-name="P2649">название статьи;</text:p>
        </text:list-item>
        <text:list-item>
          <text:p text:style-name="P2650">название периодического издания;</text:p>
        </text:list-item>
        <text:list-item>
          <text:p text:style-name="P2651">год, номер, страницы, на которых расположена статья.</text:p>
        </text:list-item>
      </text:list>
      <text:p text:style-name="P2652"><text:span text:style-name="T2653">Например: Галкина А.В. Взаимодействие субъектов педагогического пр</text:span><text:span text:style-name="T2654">о</text:span><text:span text:style-name="T2655">цесса //Педагогика, 1999, № 2. С. 18-24.</text:span></text:p>
      <text:list text:style-name="LFO5" text:continue-numbering="true">
        <text:list-item>
          <text:p text:style-name="P2656"><text:span text:style-name="T2657">Если источник издан <text:s/>под редакцией или указан составитель, его офор</text:span><text:span text:style-name="T2658">м</text:span><text:span text:style-name="T2659">ляют по первой букве названия.</text:span></text:p>
        </text:list-item>
      </text:list>
      <text:p text:style-name="P2660">Например: 1) Новое педагогическое мышление /Под ред. А.В.Петровского. – М., 1989. – 279 с.</text:p>
      <text:p text:style-name="P2661">2) Психологический словарь /Под ред. В.П.Зинченко, Б.Г.Мещерякова. – М., 1997. – 440с.</text:p>
      <text:p text:style-name="P2662"><text:span text:style-name="T2663">При выстраивании источников по алфавиту следует учесть, что их послед</text:span><text:span text:style-name="T2664">о</text:span><text:span text:style-name="T2665">вательность определяется:</text:span></text:p>
      <text:p text:style-name="P2666">а) при совпадении первых слов – по алфавиту вторых и т.д.;</text:p>
      <text:p text:style-name="P2667">б) при нескольких работах одного автора – по алфавиту заглавий;</text:p>
      <text:p text:style-name="P2668">в) при авторах-однофамильцах – по алфавиту инициалов;</text:p>
      <text:p text:style-name="P2669">г) при нескольких работах автора, написанных в соавторстве с другими – по алфавиту фамилий авторов.</text:p>
      <text:p text:style-name="P2670">Приемы работы с литературой</text:p>
      <text:p text:style-name="P2671"><text:span text:style-name="T2672">Руководствуясь составленным списком источников, студент приступает к их изучению. Первоначально следует общее знакомство с содержанием книг и статей по теме. Лучше начать изучение с работ более общего х</text:span><text:span text:style-name="T2673">а</text:span><text:span text:style-name="T2674">рактера, а затем перейти к источникам, в которых освещаются частные пробл</text:span><text:span text:style-name="T2675">е</text:span><text:span text:style-name="T2676">мы.</text:span></text:p>
      <text:p text:style-name="P2677"><text:span text:style-name="T2678">После предварительного знакомства <text:s/>следует перейти к более глубокому изучению источников путем повторного чтения. С помощью научного руковод</text:span><text:span text:style-name="T2679">и</text:span><text:span text:style-name="T2680">теля студент определяет последовательность основательного изучения литерат</text:span><text:span text:style-name="T2681">у</text:span><text:span text:style-name="T2682">ры. Научное изучение публикаций желательно проводить по этапам:</text:span></text:p>
      <text:list text:style-name="LFO4" text:continue-numbering="true">
        <text:list-item>
          <text:p text:style-name="P2683"><text:span text:style-name="T2684">обучающее ознакомление с произведением в целом по его оглавл</text:span><text:span text:style-name="T2685">е</text:span><text:span text:style-name="T2686">нию;</text:span></text:p>
        </text:list-item>
        <text:list-item>
          <text:p text:style-name="P2687">беглый <text:s/>просмотр всего содержания;</text:p>
        </text:list-item>
        <text:list-item>
          <text:p text:style-name="P2688">чтение в порядке последовательности расположения материала;</text:p>
        </text:list-item>
        <text:list-item>
          <text:p text:style-name="P2689">выборочное чтение какой-либо части произведения;</text:p>
        </text:list-item>
        <text:list-item>
          <text:p text:style-name="P2690">выписка представляющих интерес материалов;</text:p>
        </text:list-item>
        <text:list-item>
          <text:p text:style-name="P2691"><text:span text:style-name="T2692">критическая оценка записанного, его редактирование и «чистовая» з</text:span><text:span text:style-name="T2693">а</text:span><text:span text:style-name="T2694">пись как фрагмент текста будущей курсовой работы.</text:span></text:p>
        </text:list-item>
      </text:list>
      <text:p text:style-name="P2695"><text:span text:style-name="T2696">Рекомендации возможного способа <text:s text:c="2"/>изучения. Страница тетради <text:s/>делится пополам вертикальной чертой. С левой стороны делаются выписки из прочита</text:span><text:span text:style-name="T2697">н</text:span><text:span text:style-name="T2698">ного, с правой- свои замечания, выделяя подчеркиванием слов наиболее важные моменты текста, указывать страницу из источника, откуда взят тезис или исто</text:span><text:span text:style-name="T2699">ч</text:span><text:span text:style-name="T2700">ник, предположительный номер параграфа будущей <text:s/>работы, <text:s/>в который предп</text:span><text:span text:style-name="T2701">о</text:span><text:span text:style-name="T2702">лагается поместить эти материалы.<text:s/></text:span></text:p>
      <text:soft-page-break/>
      <text:p text:style-name="P2703"><text:span text:style-name="T2704">При изучении литературы не надо стремиться только к заимствованию м</text:span><text:span text:style-name="T2705">а</text:span><text:span text:style-name="T2706">териала. Параллельно надо обдумывать <text:s/>найденную информацию. Использовать необходимо не всю информацию, а только ту, которая имеет непосредственное отношение к теме курсовой (дипломной) работы, т.е. критерием оценки проч</text:span><text:span text:style-name="T2707">и</text:span><text:span text:style-name="T2708">танного является возможность его практического использования в курсовой (д</text:span><text:span text:style-name="T2709">и</text:span><text:span text:style-name="T2710">пломной) работе.</text:span></text:p>
      <text:p text:style-name="P2711"><text:span text:style-name="T2712">Фиксирование изучаемого материала нужно начинать с указания всех выходных данных об источнике: фамилия, имя, отчество автора, название кн</text:span><text:span text:style-name="T2713">и</text:span><text:span text:style-name="T2714">ги или статьи, издательство. Лучше работать с одной стороны листа, тогда текст удобней корректировать, исправлять. Распространенными формами записей при работе с источником являются <text:s/>конспекты, тезисы, цитаты, <text:s text:c="2"/>перечни ци</text:span><text:span text:style-name="T2715">ф</text:span><text:span text:style-name="T2716">ровых данных <text:s/>и хронологических сведений.</text:span></text:p>
      <text:p text:style-name="P2717"><text:span text:style-name="T2718">После окончания записей они группируются по разделам плана исследов</text:span><text:span text:style-name="T2719">а</text:span><text:span text:style-name="T2720">ния. В каждой группе записи анализируются и располагаются в логической последовательности в соответствии <text:s/>с исследовательской задачей. При <text:s/>этом обр</text:span><text:span text:style-name="T2721">а</text:span><text:span text:style-name="T2722">щается внимание на полноту и репрезентативность отобранного материала. В процессе работы следует обращать внимание:<text:s/></text:span></text:p>
      <text:p text:style-name="P2723"><text:span text:style-name="T2724">- мнения ученых о сущности данного <text:s/>явления (позиция авторов совпад</text:span><text:span text:style-name="T2725">а</text:span><text:span text:style-name="T2726">ет в таком-то плане);</text:span></text:p>
      <text:p text:style-name="P2727">- содержание данного явления, процесса (его компоненты, звенья, стадии, этапы развития);</text:p>
      <text:p text:style-name="P2728"><text:span text:style-name="T2729">- мнения ученых <text:s/>о путях решения данной проблемы на практике (кто и к</text:span><text:span text:style-name="T2730">а</text:span><text:span text:style-name="T2731">кие направления разработал);</text:span></text:p>
      <text:p text:style-name="P2732">- <text:s/>трудности, отмеченные в предшествующих исследованиях, встречаются при практическом решении задачи;</text:p>
      <text:p text:style-name="P2733">- условия эффективного <text:s/>процесса в данной области выделены учеными.</text:p>
      <text:p text:style-name="P2734"><text:span text:style-name="T2735">Проработка теоретических источников позволяет обосновать актуал</text:span><text:span text:style-name="T2736">ь</text:span><text:span text:style-name="T2737">ность избранной темы, сформулировать научный аппарат и составить план исследов</text:span><text:span text:style-name="T2738">а</text:span><text:span text:style-name="T2739">ния.</text:span></text:p>
      <text:p text:style-name="P2740"><text:span text:style-name="T2741">Изучение <text:s/>профессиональной <text:s/>практики (по профилю специальности)</text:span></text:p>
      <text:p text:style-name="P2742"><text:span text:style-name="FontStyle117">Сбор, обобщение и анализ <text:s/>профессиональной практики (юридич</text:span><text:span text:style-name="FontStyle117">е</text:span><text:span text:style-name="FontStyle117">ской,экономической, педагогической, медицинской и др )-обязательное требование к в</text:span><text:span text:style-name="FontStyle117">ы</text:span><text:span text:style-name="FontStyle117">полнению научных, курсовых и дипломных работ студентов по боль</text:span><text:span text:style-name="FontStyle117">­шинству дисциплин и тем. Эта практика может быть опубликованной и неопубликова</text:span><text:span text:style-name="FontStyle117">н</text:span><text:span text:style-name="FontStyle117">ной.</text:span></text:p>
      <text:p text:style-name="P2743"><text:span text:style-name="FontStyle117">Источниками опубликованной практики могут быть специализиро</text:span><text:span text:style-name="FontStyle117">­ванные журналы, издаваемые высшими судебными органами России: «Бюллетень Ве</text:span><text:span text:style-name="FontStyle117">р</text:span><text:span text:style-name="FontStyle117">ховного Суда СССР» (издававшийся до 1991 г.), «Бюллетень Верховного Суда РСФСР», «Бюллетень Верховного Суда Российской Федерации», «Вестник Вы</text:span><text:span text:style-name="FontStyle117">с</text:span><text:span text:style-name="FontStyle117">шего Арбитражного Суда Российской Федерации». Например, в «Бюллетени Ве</text:span><text:span text:style-name="FontStyle117">р</text:span><text:span text:style-name="FontStyle117">ховного Суда Российской Федерации» включаются руководящие постановления Пленума Верховного Суда РФ, обзоры и обобщения судебной практики, пост</text:span><text:span text:style-name="FontStyle117">а</text:span><text:span text:style-name="FontStyle117">новления<text:s/></text:span><text:soft-page-break/><text:span text:style-name="FontStyle117">Президиума, решения и определения судебных коллегий Верховного Суда РФ по гражданским и уголовным делам, постановления президиумов ве</text:span><text:span text:style-name="FontStyle117">р</text:span><text:span text:style-name="FontStyle117">ховных су</text:span><text:span text:style-name="FontStyle117">­дов республик, краевых и областных судов по гражданским и уголо</text:span><text:span text:style-name="FontStyle117">в</text:span><text:span text:style-name="FontStyle117">ным делам.</text:span></text:p>
      <text:p text:style-name="P2744"><text:span text:style-name="FontStyle117">Судебная практика Верховного Суда РФ имеет важное значение для форм</text:span><text:span text:style-name="FontStyle117">и</text:span><text:span text:style-name="FontStyle117">рования единообразия в правоприменительной деятельности нижестоящих судов, поскольку он является высшим судебным органом по гражданским, уголовным, административным и иным делам, подсудным судам общей юрисдикции, ос</text:span><text:span text:style-name="FontStyle117">у</text:span><text:span text:style-name="FontStyle117">ществляет судебный надзор за их деятельностью и дает разъяснения по вопросам судебной практики. Эти разъяснения, представляющие собой своеобразную фо</text:span><text:span text:style-name="FontStyle117">р</text:span><text:span text:style-name="FontStyle117">му судебного прецедента, содержатся в руководящих постановлениях Пленума Верховного Суда РФ. Источниками этих постановлений являются не только «Бюллетени Верховного Суда Российской Федерации», но и выпущенные в виде отдел</text:span><text:span text:style-name="FontStyle117">ь</text:span><text:span text:style-name="FontStyle117">ных книг сборники - «Сборник постановлений Пленума Верховного Суда СССР». 1961 - 1986 (М., 1987), «Сборник постановлений Пленумов Вер</text:span><text:span text:style-name="FontStyle117">­ховных Судов СССР и РСФСР (Российской Федерации) по уголовным делам» (М., 1999), «Сборник постановлений Пленумов Верховных Судов СССР и РСФСР (Росси</text:span><text:span text:style-name="FontStyle117">й</text:span><text:span text:style-name="FontStyle117">ской Федерации) по гражданским делам» (М.,1997) и др.</text:span></text:p>
      <text:p text:style-name="P2745"><text:span text:style-name="FontStyle117">Ценный практический материал можно найти в сборниках практики по о</text:span><text:span text:style-name="FontStyle117">т</text:span><text:span text:style-name="FontStyle117">раслям права, в которых он сгруппирован по статьям определенного кодекса или отдельным институтам (вопросам) отрасли права. Для примера называем ряд сборников по уголовным делам:</text:span></text:p>
      <text:p text:style-name="P2746"><text:span text:style-name="FontStyle117">Вопросы уголовного права и процесса в практике прокурорского надзора за соблюдением законности при рассмотрении судами уголовных дел. М., 1976.</text:span></text:p>
      <text:p text:style-name="P2747"><text:span text:style-name="FontStyle117">Вопросы уголовного права и процесса в практике Верховных Судов СССР и РСФСР. 1938 - 1978. М., 1980.</text:span></text:p>
      <text:p text:style-name="P2748"><text:span text:style-name="FontStyle117">Сборник постановлений Президиума и определений Судебной кол</text:span><text:span text:style-name="FontStyle117">­легии по уголовным делам Верховного Суда РСФСР. 1974 - 1979. М., 1981.</text:span></text:p>
      <text:p text:style-name="P2749"><text:span text:style-name="FontStyle117">Практика прокурорского надзора при рассмотрении судами уголов</text:span><text:span text:style-name="FontStyle117">­ных дела: Сб. док. М., 1987.</text:span></text:p>
      <text:p text:style-name="P2750"><text:span text:style-name="FontStyle117">Постановления и определения по уголовным делам Верховного Суда РСФСР. 1981 - 1988 гг. М, 1989.</text:span></text:p>
      <text:p text:style-name="P2751"><text:span text:style-name="FontStyle117">Уголовный кодекс Российской Федерации с постатейными материа</text:span><text:span text:style-name="FontStyle117">­лами / Сост. С.В. Бородин, С.В. Замятина. М., 1998.</text:span></text:p>
      <text:p text:style-name="P2752"><text:span text:style-name="FontStyle117">Комментарий к Уголовному кодексу Российской Федерации с поста</text:span><text:span text:style-name="FontStyle117">­тейными материалами и судебной практикой / Под общ. ред. С.И. Нику</text:span><text:span text:style-name="FontStyle117">­лина. М., 2000.</text:span></text:p>
      <text:p text:style-name="P2753"><text:span text:style-name="FontStyle117">Судебная практика по уголовным делам: Тем. сб. / Сост. О.М. Оглоблина. М., 2001.</text:span></text:p>
      <text:p text:style-name="P2754"><text:span text:style-name="FontStyle117">Судебная практика к Уголовному кодексу Российской Федерации / Сост. С.В. Бородин, А.И. Трусова, М., 2001.</text:span></text:p>
      <text:soft-page-break/>
      <text:p text:style-name="P2755"><text:span text:style-name="FontStyle117">Случаи из судебной практики, тезисы к приговорам, решениям, определ</text:span><text:span text:style-name="FontStyle117">е</text:span><text:span text:style-name="FontStyle117">ниям и постановлениям судов, извлечения из них постоянно публикуются в жу</text:span><text:span text:style-name="FontStyle117">р</text:span><text:span text:style-name="FontStyle117">налах «Законность», «Хозяйство и право», «Юрист» и др.</text:span></text:p>
      <text:p text:style-name="P2756"><text:span text:style-name="FontStyle117">Некоторые правоохранительные органы субъектов РФ издают сборники практических материалов, предназначенные для внутреннего пользования о с</text:span><text:span text:style-name="FontStyle117">о</text:span><text:span text:style-name="FontStyle117">стоянии законности, рекомендации по расследованию определенных уголовных дел и другие материалы.</text:span></text:p>
      <text:p text:style-name="P2757"><text:span text:style-name="FontStyle117">Источниками неопубликованной практики являются архивные граж</text:span><text:span text:style-name="FontStyle117">­данские и уголовные дела, копии судебных решений, приговоров, определений и пост</text:span><text:span text:style-name="FontStyle117">а</text:span><text:span text:style-name="FontStyle117">новлений, отказные материалы, обзоры следственной и судебной практики, надзорные производства и другие материалы судов, прокуратуры, органов вну</text:span><text:span text:style-name="FontStyle117">т</text:span><text:span text:style-name="FontStyle117">ренних дел, налоговой полиции, иных организаций.</text:span></text:p>
      <text:p text:style-name="P2758"><text:span text:style-name="FontStyle117">Важным источником информации являются статистические материалы с</text:span><text:span text:style-name="FontStyle117">у</text:span><text:span text:style-name="FontStyle117">дов, органов внутренних дел, налоговой полиции, таможенной службы, прокур</text:span><text:span text:style-name="FontStyle117">а</text:span><text:span text:style-name="FontStyle117">туры и др. Это могут быть документы первичного учета, государственная или в</text:span><text:span text:style-name="FontStyle117">е</text:span><text:span text:style-name="FontStyle117">домственная статистическая отчетность.</text:span></text:p>
      <text:p text:style-name="P2759"><text:span text:style-name="FontStyle117">В судах первичными учетными документами являются журналы ре</text:span><text:span text:style-name="FontStyle117">­гистрации уголовных, гражданских и административных дел, учетно-статистические карточки на каждое уголовное и гражданское дело. Так, в стат</text:span><text:span text:style-name="FontStyle117">и</text:span><text:span text:style-name="FontStyle117">стической карточке на уголовное дело (подсудимого) отражаются сведения о по</text:span><text:span text:style-name="FontStyle117">д</text:span><text:span text:style-name="FontStyle117">судимом, преступлении, приговоре (определении, постановлении), кассационном рассмотрении дела. В правоохранительных органах заполняются статистические карточки: на выявленное преступление; о результатах расследования преступл</text:span><text:span text:style-name="FontStyle117">е</text:span><text:span text:style-name="FontStyle117">ния; на преступление, по которому лицо, его совершившее, установлено; на лицо, совершившее преступление; о движении уголовного дела; о результатах возмещ</text:span><text:span text:style-name="FontStyle117">е</text:span><text:span text:style-name="FontStyle117">ния мате</text:span><text:span text:style-name="FontStyle117">­риального ущерба и изъятия предметов преступной деятельности. Напри</text:span><text:span text:style-name="FontStyle117">­мер, в карточке на выявленное преступление дается краткое описание содеянного, указываются предмет посягательства, способ, орудия и средства его совершения, сведения о потерпевших и др.</text:span></text:p>
      <text:p text:style-name="P2760"><text:span text:style-name="FontStyle117">Государственная статистическая отчетность судов включает в себя: отч</text:span><text:span text:style-name="FontStyle117">е</text:span><text:span text:style-name="FontStyle117">ты о работе судов первой инстанции по рассмотрению уголовных и гражда</text:span><text:span text:style-name="FontStyle117">н</text:span><text:span text:style-name="FontStyle117">ских дел, дел об административных правонарушениях, а также по исполнению приговоров и решений; отчеты о работе вышестоящих судов по рассмотрению уголовных и гражданских дел в кассационном порядке и в порядке надзора. Г</text:span><text:span text:style-name="FontStyle117">о</text:span><text:span text:style-name="FontStyle117">сударственная статистическая отчетность правоохранительных органов состоит из полугодовых отчетов: о зарегистрированных, раскрытых и нераскрытых пр</text:span><text:span text:style-name="FontStyle117">е</text:span><text:span text:style-name="FontStyle117">ступлениях (форма № 1); о лицах, совершивших преступления (форма № 2); о следственной работе (форма № 1 -Е). Кроме того, они представляют в МВД РФ и Госкомстат РФ Еди</text:span><text:span text:style-name="FontStyle117">­ный отчет о зарегистрированных преступлениях по всем статьям Особен</text:span><text:span text:style-name="FontStyle117">­ной части УК<text:s/></text:span><text:span text:style-name="T2761">.</text:span></text:p>
      <text:p text:style-name="P2762"><text:span text:style-name="FontStyle117">Все данные первичного учета преступлений, лиц, их совершивших, движ</text:span><text:span text:style-name="FontStyle117">е</text:span><text:span text:style-name="FontStyle117">ния уголовных дел, отчеты правоохранительных органов (за исключе</text:span><text:span text:style-name="FontStyle117">­нием ФСБ, военной<text:s/></text:span><text:soft-page-break/><text:span text:style-name="FontStyle117">прокуратуры) стекаются в информационные центры МВД, ГУВД, УВД республик, краев, областей, городов. Собранные сведе</text:span><text:span text:style-name="FontStyle117">­ния обобщаются в Главном информационном центре МВД РФ и публикуются в ежегодных сборниках «С</text:span><text:span text:style-name="FontStyle117">о</text:span><text:span text:style-name="FontStyle117">стояние преступности в России». Кроме того, МВД РФ совместно с другими в</text:span><text:span text:style-name="FontStyle117">е</text:span><text:span text:style-name="FontStyle117">домствами ежегодно выпускает статистические сборники «Преступность и прав</text:span><text:span text:style-name="FontStyle117">о</text:span><text:span text:style-name="FontStyle117">нарушения». Так, в сборнике «Преступность и правонарушения, 1 999» (М., 2000) содержатся данные за 1995 - 1999 гг. о преступности, судимости, безопасности дорожного движе</text:span><text:span text:style-name="FontStyle117">­ния и пожарной безопасности в России, субъектах РФ, а также статистиче</text:span><text:span text:style-name="FontStyle117">­ский материал о состоянии преступности в других странах СНГ.</text:span></text:p>
      <text:p text:style-name="P2763"><text:span text:style-name="FontStyle117">Статистическую информацию о преступности можно найти в изда</text:span><text:span text:style-name="FontStyle117">­ниях М</text:span><text:span text:style-name="FontStyle117">и</text:span><text:span text:style-name="FontStyle117">нюста России, <text:s/>Российской криминологической ассоциации,</text:span><text:bookmark-start text:name="bookmark15"/><text:span text:style-name="FontStyle117"><text:s/>В</text:span><text:bookmark-end text:name="bookmark15"/><text:span text:style-name="FontStyle117">НИИ МВД РФ и других источниках .</text:span></text:p>
      <text:p text:style-name="P2764"><text:span text:style-name="FontStyle117">По некоторым темам сбор эмпирического материала осуществляется п</text:span><text:span text:style-name="FontStyle117">у</text:span><text:span text:style-name="FontStyle117">тем проведения конкретного социологического, криминологического или иного прикладного исследования, изучения юридической деятельности учреждений и предприятий, а также работы в государственных и ведомственных архивах. Собра</text:span><text:span text:style-name="FontStyle117">н</text:span><text:span text:style-name="FontStyle117">ные материалы практики обобщаются, выявляются ее положительные стороны, недостатки, ошибки, нарушения и разрабатываются предложения по их устран</text:span><text:span text:style-name="FontStyle117">е</text:span><text:span text:style-name="FontStyle117">нию, решению возникших проблем и совершенствованию юридической деятел</text:span><text:span text:style-name="FontStyle117">ь</text:span><text:span text:style-name="FontStyle117">ности организации.</text:span></text:p>
      <text:p text:style-name="P2765">Вопросы для самоконтроля</text:p>
      <text:list text:style-name="LFO7">
        <text:list-item text:start-value="1">
          <text:p text:style-name="P2766">Виды каталогов<text:s/></text:p>
        </text:list-item>
      </text:list>
      <text:list text:style-name="LFO7" text:continue-numbering="true">
        <text:list-item>
          <text:p text:style-name="P2767">Особенности <text:s/>работы с указателями статей</text:p>
        </text:list-item>
      </text:list>
      <text:list text:style-name="LFO7" text:continue-numbering="true">
        <text:list-item>
          <text:p text:style-name="P2768"><text:s/>Требования <text:s/>к оформлению списка литературы</text:p>
        </text:list-item>
      </text:list>
      <text:p text:style-name="P2769">3.3.Общая структура курсовой и выпускной</text:p>
      <text:p text:style-name="P2770"><text:span text:style-name="T2771"><text:s/>квалификацио</text:span><text:span text:style-name="T2772">н</text:span><text:span text:style-name="T2773">ной работы</text:span></text:p>
      <text:p text:style-name="P2774"><text:span text:style-name="FontStyle117">. Большинство учебно-научных работ студентов по своей композиционной структуре состоит из следующих элементов: 1 ) титульного листа; 2) огла</text:span><text:span text:style-name="FontStyle117">в</text:span><text:span text:style-name="FontStyle117">ления; 3) введения; 4) основной части; 5) заключения; 6) списка использованных исто</text:span><text:span text:style-name="FontStyle117">ч</text:span><text:span text:style-name="FontStyle117">ников. Некоторые работы имеют седьмой элемент - приложения, куда вкл</text:span><text:span text:style-name="FontStyle117">ю</text:span><text:span text:style-name="FontStyle117">чают таблицы, графики и другие дополнительные материалы.</text:span></text:p>
      <text:p text:style-name="P2775"><text:span text:style-name="T2776">Титульный лист<text:s/></text:span><text:span text:style-name="T2777">является первой страницей дипломной работы и заполняется по строго определе</text:span><text:span text:style-name="T2778">н</text:span><text:span text:style-name="T2779">ным правилам.</text:span></text:p>
      <text:p text:style-name="P2780"><text:span text:style-name="FontStyle113">Э</text:span><text:span text:style-name="FontStyle117">то первая страница работы, на которой указаны надзаголовочные данные, свед</text:span><text:span text:style-name="FontStyle117">е</text:span><text:span text:style-name="FontStyle117">ния об авторе, заглавие, подзаголовоч</text:span><text:span text:style-name="FontStyle117">­ные данные, сведения о научном руководителе, м</text:span><text:span text:style-name="FontStyle117">е</text:span><text:span text:style-name="FontStyle117">сто и год выполнения работы.</text:span></text:p>
      <text:p text:style-name="P2781"><text:span text:style-name="FontStyle117">К надзаголовочным данным относятся: полное наименование учебного з</text:span><text:span text:style-name="FontStyle117">а</text:span><text:span text:style-name="FontStyle117">ведения, факультета и кафедры, по которой выполнена работа. Далее указываются полностью фамилия, имя и отчество автора.</text:span></text:p>
      <text:p text:style-name="P2782"><text:span text:style-name="FontStyle117">В средней части титульного листа пишется заглавие работы.</text:span></text:p>
      <text:soft-page-break/>
      <text:p text:style-name="P2783"><text:span text:style-name="FontStyle117">В подзаголовочных данных указывается вид работы (курсовая или дипло</text:span><text:span text:style-name="FontStyle117">м</text:span><text:span text:style-name="FontStyle117">ная работа, магистерская диссертация).</text:span></text:p>
      <text:p text:style-name="P2784"><text:span text:style-name="FontStyle117">Затем, ближе к правому краю титульного листа, пишутся ученая сте</text:span><text:span text:style-name="FontStyle117">­пень, ученое звание, полностью фамилия, имя, отчество научного руководителя.</text:span></text:p>
      <text:p text:style-name="P2785"><text:span text:style-name="FontStyle117">В нижней части титульного листа указываются место и год написания раб</text:span><text:span text:style-name="FontStyle117">о</text:span><text:span text:style-name="FontStyle117">ты.</text:span></text:p>
      <text:p text:style-name="P2786"><text:span text:style-name="FontStyle117">В некоторых учебных заведениях установлены другие формы ти</text:span><text:span text:style-name="FontStyle117">­тульного листа, например, предлагают сведения об авторе помещать после заглавия и по</text:span><text:span text:style-name="FontStyle117">д</text:span><text:span text:style-name="FontStyle117">заголовка, а последний - впереди заглавия.</text:span></text:p>
      <text:p text:style-name="P2787"><text:span text:style-name="T2788">После титульного листа помещается<text:s/></text:span><text:span text:style-name="T2789">содержание</text:span><text:span text:style-name="T2790">, в котором приводятся все заголовки дипломной работы (кроме подзаголовков, даваемых в подбор с те</text:span><text:span text:style-name="T2791">к</text:span><text:span text:style-name="T2792">стом) и указываются страницы, с которых они начинаются. Заголовки содержания должны точно повторять заголовки в тексте. Заголовки одинаковых ступеней<text:s/></text:span><text:span text:style-name="T2793">рубрикации</text:span><text:span text:style-name="T2794"><text:s/>необходимо располагать друг под другом. Заголовки каждой посл</text:span><text:span text:style-name="T2795">е</text:span><text:span text:style-name="T2796">дующей ступени смещают на 5 знаков вправо по отношению к заголовкам пред</text:span><text:span text:style-name="T2797">ы</text:span><text:span text:style-name="T2798">дущей ступени. Все заголовки начин</text:span><text:span text:style-name="T2799">а</text:span><text:span text:style-name="T2800">ются с заглавной буквы без точки в конце. Последнее слово каждого заголовка соединяют отточием с соответствующим ему номером страницы в правом столбце содержания.</text:span></text:p>
      <text:p text:style-name="P2801"><text:span text:style-name="T2802">Нумерация рубрик делается по индексационной системе, т.е. с цифровыми номерами, содержащ</text:span><text:span text:style-name="T2803">и</text:span><text:span text:style-name="T2804">ми во всех ступенях, кроме первой, номер как своей рубрики, так и рубрик, которым она подчин</text:span><text:span text:style-name="T2805">е</text:span><text:span text:style-name="T2806">на.</text:span></text:p>
      <text:p text:style-name="P2807"><text:span text:style-name="FontStyle117">.</text:span></text:p>
      <text:p text:style-name="P2808"><text:span text:style-name="T2809">Введение и заключение</text:span><text:span text:style-name="T2810"><text:s/>– важнейшие части дипломной работы. Именно к ним обычно обращаются члены Государственной экзаменационной комиссии для беглого ознакомления с текстом дипломной работы. Рецензент также внимател</text:span><text:span text:style-name="T2811">ь</text:span><text:span text:style-name="T2812">но изучает введение и заключение, сопоставляет их, проверяя соответствие намеченных исслед</text:span><text:span text:style-name="T2813">о</text:span><text:span text:style-name="T2814">вателем задач и полученные результаты.<text:s/></text:span></text:p>
      <text:p text:style-name="P2815"><text:span text:style-name="T2816">Хотя введение открывает дипломную работу, его окончательный вариант пишется уже после заве</text:span><text:span text:style-name="T2817">р</text:span><text:span text:style-name="T2818">шения работы над основной частью диплома.</text:span><text:span text:style-name="T2819"><text:s/></text:span></text:p>
      <text:p text:style-name="P2820"><text:span text:style-name="T2821">Во введении<text:s/></text:span><text:span text:style-name="T2822">четко и убедительно обосновывается актуальность избранной темы и современное состояние разрабатываемой проблемы, характеризуется научно-нормативная база и методика проведенного исследования, определяется его объект и предмет, формулируется цель и задачи дипломной работы. Объем данной части дипломной работы обычно составляет 3-5 страниц (</text:span><text:span text:style-name="FontStyle117">5 - 7% объема о</text:span><text:span text:style-name="FontStyle117">с</text:span><text:span text:style-name="FontStyle117">новного текста</text:span><text:span text:style-name="T2823">).</text:span></text:p>
      <text:p text:style-name="P2824"><text:span text:style-name="FontStyle113">Введение<text:s/></text:span><text:span text:style-name="FontStyle117">призвано ввести читателя в круг затрагиваемых в работе про</text:span><text:span text:style-name="FontStyle117">­блем и вопросов. В нем определяются актуальность, новизна, научная и прак</text:span><text:span text:style-name="FontStyle117">­тическая значимость темы, показывается степень ее разработанности, то есть тем самым обосновывается выбор темы научного исследования.<text:s/></text:span><text:span text:style-name="T2825">Обоснование<text:s/></text:span><text:span text:style-name="T2826">актуальности</text:span><text:span text:style-name="T2827"><text:s/>темы (значимости, важности, приоритетности среди других тем и событий) исследования – одно из основных требований, предъявляемых к выпускной квал</text:span><text:span text:style-name="T2828">и</text:span><text:span text:style-name="T2829">фикационной (дипломной) работе. Студент-выпускник должен кратко обосновать причины выбора именно данной темы, охарактеризовать особенности<text:s/></text:span><text:soft-page-break/><text:span text:style-name="T2830">совреме</text:span><text:span text:style-name="T2831">н</text:span><text:span text:style-name="T2832">ного состояния права, управления и других общественных явлений, которые актуал</text:span><text:span text:style-name="T2833">и</text:span><text:span text:style-name="T2834">зируют выбор темы. Важно обосновать необходимость изучения проблемы в новых социально-экономических условиях, <text:s/>учесть региональные потребности. Требуется обозначить недостаточность разработанности проблемы в научных исслед</text:span><text:span text:style-name="T2835">о</text:span><text:span text:style-name="T2836">ваниях,<text:s/></text:span></text:p>
      <text:p text:style-name="P2837"><text:span text:style-name="T2838">Объект</text:span><text:span text:style-name="T2839"><text:s/>исследования всегда шире, чем его предмет. Объект – то, на что направлена познавательная деятельность; процесс или явление, порождающие и</text:span><text:span text:style-name="T2840">з</text:span><text:span text:style-name="T2841">бранную для изучения проблемную ситуацию. Объект есть некая целостность, которая может из</text:span><text:span text:style-name="T2842">у</text:span><text:span text:style-name="T2843">чаться и изучается многими исследователями.</text:span></text:p>
      <text:p text:style-name="P2844"><text:span text:style-name="T2845">Предмет</text:span><text:span text:style-name="T2846"><text:s/></text:span><text:span text:style-name="T2847">исследования<text:s/></text:span><text:span text:style-name="T2848">– та сторона объекта (тот или иной конкретный а</text:span><text:span text:style-name="T2849">с</text:span><text:span text:style-name="T2850">пект изучаемой проблемы), исследование которой производится в ВКР. Основное внимание студента-выпускника должно быть направлено на предмет исследов</text:span><text:span text:style-name="T2851">а</text:span><text:span text:style-name="T2852">ния, т.к. именно он определяет тему дипломной работы. Для его исследования формулируются цели и зад</text:span><text:span text:style-name="T2853">а</text:span><text:span text:style-name="T2854">чи.</text:span></text:p>
      <text:p text:style-name="P2855"><text:span text:style-name="T2856">Цель дипломной работы</text:span><text:span text:style-name="T2857"><text:s/></text:span><text:span text:style-name="T2858">представляет собой формулировку результата и</text:span><text:span text:style-name="T2859">с</text:span><text:span text:style-name="T2860">следовательской деятельности и путей его достижения с помощью определенных средств. Другими словами, цель работы – исследовать намеченную тему. Часто при формулировке цели используются обороты: «Целью данной работы является исследование…», «Работа нацелена на изучение…». У ВКР может быть только одна цель, поскольку для и</text:span><text:span text:style-name="T2861">с</text:span><text:span text:style-name="T2862">следования намечена только одна тема.</text:span></text:p>
      <text:p text:style-name="P2863"><text:span text:style-name="T2864">Задачи дипломной работы</text:span><text:span text:style-name="T2865"><text:s/>призваны конкретизировать цель, обозначить те те</text:span><text:span text:style-name="T2866">о</text:span><text:span text:style-name="T2867">ретические и практические результаты, которые должны быть получены в дипломной работе. Количество задач не ограничено. Однако, нецелесообразно ставить перед собой слишком большое количество задач, поскольку каждую из них необходимо решить и обосновать выводы. Постановка задач обычно логически связана с намеченными разд</text:span><text:span text:style-name="T2868">е</text:span><text:span text:style-name="T2869">лами дипломной работы.</text:span></text:p>
      <text:p text:style-name="P2870"><text:span text:style-name="T2871">Метод исследования –<text:s/></text:span><text:span text:style-name="T2872">способ получения достоверных научных знаний, совоку</text:span><text:span text:style-name="T2873">п</text:span><text:span text:style-name="T2874">ность приемов и операций теоретического или практического освоения действительности. Метод – это способ достижения задач исследователя в разли</text:span><text:span text:style-name="T2875">ч</text:span><text:span text:style-name="T2876">ных сферах деятельности. Методы исследования зависят от того, какие цели и з</text:span><text:span text:style-name="T2877">а</text:span><text:span text:style-name="T2878">дачи поставлены в ВКР, а также от того, какова специфика объекта изучения.</text:span></text:p>
      <text:p text:style-name="P2879"><text:span text:style-name="FontStyle117">.</text:span><text:span text:style-name="T2880"><text:s/>В любой выпускной квалификационной (дипломной) работе должны присутствовать<text:s/></text:span><text:span text:style-name="T2881">элементы научной новизны.</text:span><text:span text:style-name="T2882"><text:s/>Научная новизна в зависимости от характера и сущности исследования может формулироваться по-разному. Для те</text:span><text:span text:style-name="T2883">о</text:span><text:span text:style-name="T2884">ретических работ научная новизна определяется тем, что нового внесено в теорию и методику исследуемого предмета. Для работ практической направленности научная новизна определяется результатом, который был получен впервые, или ра</text:span><text:span text:style-name="T2885">з</text:span><text:span text:style-name="T2886">вивает и уточняет сложившиеся ранее научные представления и практические достижения</text:span></text:p>
      <text:p text:style-name="P2887"><text:span text:style-name="FontStyle113">Основная часть<text:s/></text:span><text:span text:style-name="FontStyle117">состоит из нескольких глав, разбитых на параграфы. Пе</text:span><text:span text:style-name="FontStyle117">р</text:span><text:span text:style-name="FontStyle117">вый параграф студенты нередко посвящают истории или общетеоретическим в</text:span><text:span text:style-name="FontStyle117">о</text:span><text:span text:style-name="FontStyle117">просам рассматриваемой темы, а в последующих параграфах раскрывают осно</text:span><text:span text:style-name="FontStyle117">в</text:span><text:span text:style-name="FontStyle117">ные ее<text:s/></text:span><text:soft-page-break/><text:span text:style-name="FontStyle117">аспекты. В них рассматривается действующее законодательство, излагаю</text:span><text:span text:style-name="FontStyle117">т</text:span><text:span text:style-name="FontStyle117">ся теоретические положения, дается анализ спорных точек зрения, высказывается и аргументируется свое мнение по ним, излагаются результаты обобщения с</text:span><text:span text:style-name="FontStyle117">о</text:span><text:span text:style-name="FontStyle117">бранного фактического материала, анкетирования, изучения документов и т.д. Некоторые научные руководители рекомендуют в конце каждой главы делать краткие выводы.</text:span></text:p>
      <text:p text:style-name="P2888"><text:span text:style-name="FontStyle117"><text:s/></text:span><text:span text:style-name="T2889">В первой главе<text:s/></text:span><text:span text:style-name="T2890">работы дается анализ теоретических основ исследуемой проблемы. На основе анализа научных работ отечественных и зарубежных специалистов раскрывается сущность исследуемого объекта, рассматриваются различные точки зрения на исследуемый вопрос, дается их оценка, излагается и мотивируется авторская позиция, оценивается уровень теоретической разработанн</text:span><text:span text:style-name="T2891">о</text:span><text:span text:style-name="T2892">сти проблемы и потребности практики в исследуемой сфере. Объем данной главы должен составлять не б</text:span><text:span text:style-name="T2893">о</text:span><text:span text:style-name="T2894">лее 20 % от ее общего объема.<text:s/></text:span></text:p>
      <text:p text:style-name="P2895"><text:span text:style-name="T2896">Во второй главе<text:s/></text:span><text:span text:style-name="T2897">анализируются особенности реализации исследуемой пр</text:span><text:span text:style-name="T2898">о</text:span><text:span text:style-name="T2899">блемы в условиях Российской Федерации, освещается ее исторический аспект, оценивается современное состояние нормативной базы, специфика существу</text:span><text:span text:style-name="T2900">ю</text:span><text:span text:style-name="T2901">щих отечественных организационных структур и технологий, свойственных из</text:span><text:span text:style-name="T2902">у</text:span><text:span text:style-name="T2903">чаемому объекту, рассматриваются тенденции развития объекта исследования, выявляются имеющиеся недостатки и возможные пути их устранения.</text:span></text:p>
      <text:p text:style-name="P2904"><text:span text:style-name="T2905">Третья глава (при ее наличии) <text:s/></text:span><text:span text:style-name="T2906">имеет<text:s/></text:span><text:span text:style-name="T2907">обычно практическую направленность, посвящается глубок</text:span><text:span text:style-name="T2908">о</text:span><text:span text:style-name="T2909">му анализу практики решения исследуемой проблемы, в том числе на примере региона. При этом вторая и последующие главы по объему должны с</text:span><text:span text:style-name="T2910">о</text:span><text:span text:style-name="T2911">ставлять примерно 70 % всей работы.<text:s/></text:span></text:p>
      <text:p text:style-name="P2912"><text:span text:style-name="T2913">В заключении</text:span><text:span text:style-name="T2914"><text:s/>суммируются теоретические и практические выводы,<text:s/></text:span><text:span text:style-name="FontStyle117">в лог</text:span><text:span text:style-name="FontStyle117">и</text:span><text:span text:style-name="FontStyle117">ческой последовательности излагают полученные результаты исследования, ук</text:span><text:span text:style-name="FontStyle117">а</text:span><text:span text:style-name="FontStyle117">зывается <text:s/>возможность их внедрения в практику, определяются дальнейшие пе</text:span><text:span text:style-name="FontStyle117">р</text:span><text:span text:style-name="FontStyle117">спективы работы над темой,</text:span><text:span text:style-name="T2915"><text:s/>а также даются предложения, к которым автор пр</text:span><text:span text:style-name="T2916">и</text:span><text:span text:style-name="T2917">шел в результате проведенного исследования. Данные выводы и предложения должны быть четкими, понятными и доказательными, логически вытекать из с</text:span><text:span text:style-name="T2918">о</text:span><text:span text:style-name="T2919">держания глав и параграфов работы. На их основе у рецензента, членов госуда</text:span><text:span text:style-name="T2920">р</text:span><text:span text:style-name="T2921">ственной аттестационной комиссии должно сформироваться целостное предста</text:span><text:span text:style-name="T2922">в</text:span><text:span text:style-name="T2923">ление о содержании, значимости и ценности представленного исследования. При этом объем заключения обычно составляет 5%<text:s/></text:span><text:span text:style-name="FontStyle117">-7%<text:s/></text:span><text:span text:style-name="T2924">от общего объема дипломной р</text:span><text:span text:style-name="T2925">а</text:span><text:span text:style-name="T2926">боты.</text:span></text:p>
      <text:p text:style-name="P2927"><text:bookmark-start text:name="bookmark16"/><text:span text:style-name="T2928">Список использованной литературы</text:span><text:span text:style-name="T2929"><text:s/>должен быть выполнен в соответствии с ГОСТ 7.32.2001 «Система стандартов по информации, библиотечному и издательскому делу. Отчет о научно-исследовательской работе. Структура и правила оформления» и правилами библиографического описания документов ГОСТ 7.1-2003 «Библиограф</text:span><text:span text:style-name="T2930">и</text:span><text:span text:style-name="T2931">ческая запись. Библиографическое описание» (</text:span><text:span text:style-name="T2932">см. Приложение 10</text:span><text:span text:style-name="T2933">). В список обязател</text:span><text:span text:style-name="T2934">ь</text:span><text:span text:style-name="T2935">но должны быть включены все издания, на которые есть ссылки в тексте, а также те важнейшие источники, которые были использованы в процессе подготовки работы, хотя и не приведены в ссылках и примечаниях. Записи<text:s/></text:span><text:soft-page-break/><text:span text:style-name="T2936">необходимо</text:span><text:span text:style-name="T2937"><text:s/>начинать с красной строки.<text:s/></text:span><text:span text:style-name="T2938">Все источники, и</text:span><text:span text:style-name="T2939">с</text:span><text:span text:style-name="T2940">пользуемые при написании работы, располагаются в алфавитном п</text:span><text:span text:style-name="T2941">о</text:span><text:span text:style-name="T2942">рядке.</text:span></text:p>
      <text:p text:style-name="P2943"><text:bookmark-end text:name="bookmark16"/><text:span text:style-name="T2944">Приложения<text:s/></text:span><text:span text:style-name="T2945">являются не обязательным, но желательным элементом д</text:span><text:span text:style-name="T2946">и</text:span><text:span text:style-name="T2947">пломной работы. В них сосредоточивается различный вспомогательный материал, относящийся к основному содержанию работы и подтверждающий содержащиеся в ней выводы, предложения, расчеты (копии подлинных документов, протоколы, выдержки из действующих инструкций, структурные схемы, таблицы, цифровые данные, методический материал, компьютерные распечатки, иллюстрации всп</text:span><text:span text:style-name="T2948">о</text:span><text:span text:style-name="T2949">могательного характера, формы отчетности и другие документы)</text:span><text:span text:style-name="FontStyle117">, который загр</text:span><text:span text:style-name="FontStyle117">о</text:span><text:span text:style-name="FontStyle117">мождает основную часть работы и увеличивают ее объем</text:span><text:span text:style-name="T2950">.<text:s/></text:span></text:p>
      <text:p text:style-name="P2951"><text:span text:style-name="T2952">После завершения работы над текстом необходимо еще раз тщательно выверить введение и з</text:span><text:span text:style-name="T2953">а</text:span><text:span text:style-name="T2954">ключение.</text:span></text:p>
      <text:p text:style-name="P2955"><text:span text:style-name="FontStyle117">При делении текста на главы и параграфы используются логические прав</text:span><text:span text:style-name="FontStyle117">и</text:span><text:span text:style-name="FontStyle117">ла деления понятий.:</text:span></text:p>
      <text:p text:style-name="P2956"><text:span text:style-name="FontStyle117">1 . Деление должно быть соразмерным, т.е. объем всех членов деле</text:span><text:span text:style-name="FontStyle117">­ния до</text:span><text:span text:style-name="FontStyle117">л</text:span><text:span text:style-name="FontStyle117">жен равняться объему делимого понятия. При нарушении этого правила могут возникнуть ошибки, называемые в логике «неполное деле</text:span><text:span text:style-name="FontStyle117">­ние» и «деление с и</text:span><text:span text:style-name="FontStyle117">з</text:span><text:span text:style-name="FontStyle117">лишними членами». Примером первой ошибки при раскрытии содержания главы «Виды стадий совершения преступления» будет ее деление на два параграфа: 1 ) приготовление к преступлению; 2) покушение на преступление. Здесь пропущен член деления «окончен</text:span><text:span text:style-name="FontStyle117">­ное преступление». Примером другой ошибки является включение в главу «Виды причинения вреда здоровью» параграфа о побоях (п</text:span><text:span text:style-name="FontStyle117">о</text:span><text:span text:style-name="FontStyle117">бои не со</text:span><text:span text:style-name="FontStyle117">­ставляют самостоятельного вида повреждений).</text:span></text:p>
      <text:list text:style-name="LFO22" text:continue-numbering="true">
        <text:list-item>
          <text:p text:style-name="P2957"><text:span text:style-name="FontStyle117">Деление должно осуществляться по одному основанию (призна</text:span><text:span text:style-name="FontStyle117">­ку). Нарушение этого правила влечет ошибку, называемую «сбивчивое деление». Пример такой ошибки: в главе «Формы соучастия» сделаны рубрики: 1 ) сложное соучастие; 2) соисполнительство; 3) преступная группа; 4) преступное сообщ</text:span><text:span text:style-name="FontStyle117">е</text:span><text:span text:style-name="FontStyle117">ство</text:span><text:span text:style-name="T2958"><text:note text:note-class="footnote" text:id="_ftn1"><text:note-citation>2</text:note-citation><text:note-body/></text:note></text:span><text:span text:style-name="FontStyle117">. Здесь сложное соучастие не является групповым преступлением, а сои</text:span><text:span text:style-name="FontStyle117">с</text:span><text:span text:style-name="FontStyle117">полнительство и преступное сообщество согласно ст. 35 УК РФ - это формы (в</text:span><text:span text:style-name="FontStyle117">и</text:span><text:span text:style-name="FontStyle117">ды) группового совершения пре</text:span><text:span text:style-name="FontStyle117">­ступления.</text:span></text:p>
        </text:list-item>
        <text:list-item>
          <text:p text:style-name="P2959"><text:span text:style-name="FontStyle117">Члены деления не должны соотноситься между собой как часть и ц</text:span><text:span text:style-name="FontStyle117">е</text:span><text:span text:style-name="FontStyle117">лое. В одной из курсовых работ, посвященной формам вины, автор вы</text:span><text:span text:style-name="FontStyle117">­делил парагр</text:span><text:span text:style-name="FontStyle117">а</text:span><text:span text:style-name="FontStyle117">фы: 1 ) умысел; 2) неосторожность; 3) виды умысла, разли</text:span><text:span text:style-name="FontStyle117">­чаемые в теории. П</text:span><text:span text:style-name="FontStyle117">о</text:span><text:span text:style-name="FontStyle117">следний параграф пересекается с первым и является его частью.</text:span></text:p>
        </text:list-item>
      </text:list>
      <text:p text:style-name="P2960"><text:span text:style-name="FontStyle117">4.</text:span><text:span text:style-name="FontStyle117"><text:tab/>Деление должно быть последовательным, непрерывным. Нару-</text:span><text:span text:style-name="FontStyle117"><text:line-break/>шение этой последовательности приводит к ошибке, называемой «скачком</text:span><text:span text:style-name="FontStyle117"><text:line-break/>в делении». Например, в работе «Преступления против жизни» автор в на-</text:span><text:span text:style-name="FontStyle117"><text:line-break/>чале выделил параграфы об убийстве без предварительного рассмотрения</text:span><text:span text:style-name="FontStyle117"><text:line-break/>вопроса о делении всех посягательств на жизнь на убийство (ст. 105 - 108</text:span><text:span text:style-name="FontStyle117"><text:line-break/>УК РФ), причинение смерти по неосторожности (ст. 1 09 УК РФ), доведе-</text:span><text:span text:style-name="FontStyle117"><text:line-break/></text:span><text:soft-page-break/><text:span text:style-name="FontStyle117">ние до самоубийства (ст. 11 0 УК РФ).цифрами, параграфов - арабскими ци</text:span><text:span text:style-name="FontStyle117">ф</text:span><text:span text:style-name="FontStyle117">рами</text:span><text:span text:style-name="T2961">.<text:s/></text:span><text:span text:style-name="FontStyle117"><text:s/>Наиболее распространена в научных работах пораздельная нумерация.<text:s/></text:span><text:span text:style-name="FontStyle113">Например:</text:span></text:p>
      <text:p text:style-name="P2962"><text:span text:style-name="FontStyle117">Часть первая</text:span><text:span text:style-name="FontStyle117"><text:tab/>Часть вторая</text:span></text:p>
      <text:p text:style-name="P2963"><text:span text:style-name="FontStyle117">Глава I</text:span><text:span text:style-name="FontStyle117"><text:tab/>Глава I</text:span></text:p>
      <text:p text:style-name="P2964"><text:span text:style-name="FontStyle117">§ 1</text:span><text:span text:style-name="FontStyle117"><text:tab/>§ 1</text:span></text:p>
      <text:p text:style-name="P2965"><text:span text:style-name="FontStyle117">§ 2</text:span><text:span text:style-name="FontStyle117"><text:tab/>§ 2</text:span></text:p>
      <text:p text:style-name="P2966"><text:span text:style-name="FontStyle117">Глава<text:s/></text:span><text:span text:style-name="T2967">II</text:span><text:span text:style-name="FontStyle117"><text:tab/>Глава<text:s/></text:span><text:span text:style-name="T2968">II</text:span></text:p>
      <text:p text:style-name="P2969"><text:span text:style-name="FontStyle117">§ 1</text:span><text:span text:style-name="FontStyle117"><text:tab/>§ 1</text:span></text:p>
      <text:p text:style-name="P2970"><text:span text:style-name="FontStyle117">§ 2</text:span><text:span text:style-name="FontStyle117"><text:tab/>§ 2</text:span></text:p>
      <text:p text:style-name="P2971"><text:span text:style-name="FontStyle117">В последнее время в научных текстах появилась индексационная нумерация.<text:s/></text:span><text:span text:style-name="FontStyle113">Например:</text:span></text:p>
      <text:p text:style-name="P2972"><text:span text:style-name="FontStyle117">1. Формы государственного правления.</text:span></text:p>
      <text:p text:style-name="P2973"><text:span text:style-name="FontStyle117"><text:s/>1 . 1 . Монархия.</text:span></text:p>
      <text:p text:style-name="P2974"><text:span text:style-name="FontStyle117">1.1.1. Абсолютная монархия.</text:span></text:p>
      <text:p text:style-name="P2975"><text:span text:style-name="FontStyle117">1. 1.2. Ограниченная монархия.</text:span></text:p>
      <text:p text:style-name="P2976"><text:span text:style-name="FontStyle117"><text:s/>1.2. Республика.</text:span></text:p>
      <text:list text:style-name="LFO23" text:continue-numbering="true">
        <text:list-item>
          <text:p text:style-name="P2977"><text:span text:style-name="FontStyle117">Парламентская республика.</text:span></text:p>
        </text:list-item>
        <text:list-item>
          <text:p text:style-name="P2978"><text:span text:style-name="FontStyle117">Президентская республика.</text:span></text:p>
        </text:list-item>
      </text:list>
      <text:p text:style-name="P2979"><text:span text:style-name="FontStyle117">Предложение без обобщающего слова или словосочетания не рекомендуется о</text:span><text:span text:style-name="FontStyle117">б</text:span><text:span text:style-name="FontStyle117">рывать на предлогах или союзах (на, из, что, как и т.д.). Неправильно:</text:span></text:p>
      <text:p text:style-name="P2980"><text:span text:style-name="FontStyle117">Умысел делится на: 1 ) прямой, 2) косвенный.</text:span></text:p>
      <text:p text:style-name="P2981"><text:span text:style-name="FontStyle117"><text:s/>Пр</text:span><text:span text:style-name="FontStyle117">а</text:span><text:span text:style-name="FontStyle117">вильно:</text:span></text:p>
      <text:p text:style-name="P2982"><text:span text:style-name="FontStyle117">Умысел делится: 1 ) на прямой, 2) косвенный.</text:span></text:p>
      <text:p text:style-name="P2983"><text:span text:style-name="FontStyle117">Заголовки глав и параграфов, а также подзаголовки должны быть по возможности краткими. Они должны содержать ключевые слова, отражающие об</text:span><text:span text:style-name="FontStyle117">ъ</text:span><text:span text:style-name="FontStyle117">ект или предмет исследования. Чтобы избежать длинных за</text:span><text:span text:style-name="FontStyle117">­головков, вводят уточняющие слова или подзаголовки, например:</text:span></text:p>
      <text:p text:style-name="P2984"><text:span text:style-name="FontStyle117">Бородин С.В. Ответственность за убийство: квалификация и наказа</text:span><text:span text:style-name="FontStyle117">­ние по российскому праву. М., 1994.</text:span></text:p>
      <text:p text:style-name="P2985"><text:span text:style-name="FontStyle117">Сабитов Р.А. Посткриминальное поведение (понятие, регулирова</text:span><text:span text:style-name="FontStyle117">­ние, п</text:span><text:span text:style-name="FontStyle117">о</text:span><text:span text:style-name="FontStyle117">следствия). Томск, 1985.</text:span></text:p>
      <text:p text:style-name="P2986"><text:bookmark-start text:name="bookmark17"/><text:span text:style-name="FontStyle117">З</text:span><text:bookmark-end text:name="bookmark17"/><text:span text:style-name="FontStyle117">аголовки должны точно отражать содержание глав и параграфов, не с</text:span><text:span text:style-name="FontStyle117">о</text:span><text:span text:style-name="FontStyle117">кращая и не расширяя объем содержащейся в них информации.</text:span></text:p>
      <text:p text:style-name="P2987"><text:span text:style-name="T2988">Исследовательская (курсовая и выпускная квалификационная) работа состоит из двух глав. Первая глава обычно содержит теоретический материал, вторая -экспериментальный, практический. В каждой главе могут быть параграфы (подпункты). Важно, чтобы названия всех пунктов плана выстраивались в определе</text:span><text:span text:style-name="T2989">н</text:span><text:span text:style-name="T2990">ную логику: <text:s/>общая характеристика ситуации и анализ проблемы, обоснование <text:s/>теоретических позиций и подходы к ее решению. Затем -проверка способов реш</text:span><text:span text:style-name="T2991">е</text:span><text:span text:style-name="T2992">ния в экспериментальной части.</text:span></text:p>
      <text:p text:style-name="P2993"><text:span text:style-name="T2994">Название первой главы может быть созвучно проблеме работы, а второй главы -<text:s/></text:span><text:soft-page-break/><text:span text:style-name="T2995">теме работы. Подпункты плана могут быть созвучны отдельным задачам курс</text:span><text:span text:style-name="T2996">о</text:span><text:span text:style-name="T2997">вой работы. План помогает отстранить второстепенное <text:s/>и <text:s/>сосредоточиться лишь на главном, непосредственно относящемся к <text:s/>теме.</text:span></text:p>
      <text:p text:style-name="P2998"><text:span text:style-name="T2999">Основными элементами и пропорциями структуры выпускной квалифик</text:span><text:span text:style-name="T3000">а</text:span><text:span text:style-name="T3001">ционной работы студента <text:s/>являются следующие:</text:span></text:p>
      <text:p text:style-name="P3002">Титульный лист.</text:p>
      <text:p text:style-name="P3003">Оглавление.</text:p>
      <text:p text:style-name="P3004">Введение (составляет примерно 10% от общего объема работы).</text:p>
      <text:p text:style-name="P3005"><text:span text:style-name="T3006">Теоретическая часть (вместе с аналитической составляет 40-50% от о</text:span><text:span text:style-name="T3007">б</text:span><text:span text:style-name="T3008">щего объема работы).</text:span></text:p>
      <text:p text:style-name="P3009">Практическая часть (составляет 30-35% от общего объема работы).</text:p>
      <text:p text:style-name="P3010">Заключение (составляет 5%).</text:p>
      <text:p text:style-name="P3011">Список литературы.</text:p>
      <text:p text:style-name="P3012">Приложение.</text:p>
      <text:p text:style-name="P3013">На основании этого составляется рабочий план исследования. К плану предъявляется следующие требования:</text:p>
      <text:p text:style-name="P3014">Обязательное наличие <text:s/>введения, не менее двух глав, в каждой из которых не менее двух разделов, заключение.<text:s/></text:p>
      <text:p text:style-name="P3015"><text:span text:style-name="T3016">Каждый пункт плана должен соответствовать основной теме исследов</text:span><text:span text:style-name="T3017">а</text:span><text:span text:style-name="T3018">ния и формулироваться конкретно. Не должно быть общих названий типа «Теоретич</text:span><text:span text:style-name="T3019">е</text:span><text:span text:style-name="T3020">ская часть» или «Диагностика состояния проблемы». Основные пункты плана должны <text:s/>соответствовать решаемым в исслед</text:span><text:span text:style-name="T3021">о</text:span><text:span text:style-name="T3022">вании задачам.</text:span></text:p>
      <text:p text:style-name="P3023"><text:span text:style-name="T3024">В теоретической части плана могут быть предусмотрены <text:s/>разделы, раскрывающие историю вопроса и обоснование проблемы с позиций современных и</text:span><text:span text:style-name="T3025">с</text:span><text:span text:style-name="T3026">следований и опыта работы <text:s/>учреждений. В практической части должны найти отражение диагностика, система работы в формирующей части, <text:s/>практич</text:span><text:span text:style-name="T3027">е</text:span><text:span text:style-name="T3028">ские <text:s/>рекомендации.</text:span></text:p>
      <text:p text:style-name="P3029"><text:span text:style-name="T3030">Введение<text:s/></text:span><text:span text:style-name="T3031">предполагает изложение методологии исследования:</text:span></text:p>
      <text:p text:style-name="P3032">1.Раскрытие актуальности данной темы:</text:p>
      <text:p text:style-name="P3033">а) для общества;</text:p>
      <text:p text:style-name="P3034"><text:span text:style-name="T3035">б) для теории и практики (что сделано, что еще не раскрыто, чем необход</text:span><text:span text:style-name="T3036">и</text:span><text:span text:style-name="T3037">мо <text:s/>заняться);</text:span></text:p>
      <text:p text:style-name="P3038"><text:span text:style-name="T3039">в) для <text:s/>отрасли, специальности, профессиональной</text:span><text:span text:style-name="T3040"><text:tab/><text:s/>деятельности работн</text:span><text:span text:style-name="T3041">и</text:span><text:span text:style-name="T3042">ков.</text:span></text:p>
      <text:p text:style-name="P3043"><text:span text:style-name="T3044">Краткий обзор современной литературы (трех-четырех ведущих авторов по данной проблеме), изложение материала в хронологической последовател</text:span><text:span text:style-name="T3045">ь</text:span><text:span text:style-name="T3046">ности для прослеживания процесса научного поиска, соотнесение содержания этих и</text:span><text:span text:style-name="T3047">с</text:span><text:span text:style-name="T3048">следований с выбранной темой.</text:span></text:p>
      <text:p text:style-name="P3049"><text:span text:style-name="T3050">2.Определение научного аппарата: проблема, цель исследования, объект, пре</text:span><text:span text:style-name="T3051">д</text:span><text:span text:style-name="T3052">мет, гипотеза, задачи исследования.</text:span></text:p>
      <text:soft-page-break/>
      <text:p text:style-name="P3053"><text:span text:style-name="T3054">3.Перечень используемых в работе методов исследования с краткой конкретиз</text:span><text:span text:style-name="T3055">а</text:span><text:span text:style-name="T3056">цией.<text:s/></text:span></text:p>
      <text:p text:style-name="P3057"><text:span text:style-name="T3058">Важно учесть, что от проработки методологии исследования зависит его систе</text:span><text:span text:style-name="T3059">м</text:span><text:span text:style-name="T3060">ность и завершенность.</text:span></text:p>
      <text:p text:style-name="P3061"><text:span text:style-name="T3062">Определение объекта и предмета исследования</text:span><text:span text:style-name="FontStyle113">.<text:s/></text:span><text:span text:style-name="T3063">Объект исследования</text:span><text:span text:style-name="FontStyle117"><text:s/>-это то <text:s/>явление (процесс), которое содержит противоречие и порождает пробле</text:span><text:span text:style-name="FontStyle117">м</text:span><text:span text:style-name="FontStyle117">ную ситуацию.</text:span><text:span text:style-name="T3064">. Это часть объективной реальности, которая на данном этапе ст</text:span><text:span text:style-name="T3065">а</text:span><text:span text:style-name="T3066">новится предметом практической и теоретической деятельности человека. Объект исследования – это та или иная область <text:s/>действительности, поле научных пои</text:span><text:span text:style-name="T3067">с</text:span><text:span text:style-name="T3068">ков, которое выражено в теоретических и практических знаниях о ней. Объект исследования является более широким понятием, чем предмет исследования. Об</text:span><text:span text:style-name="T3069">ъ</text:span><text:span text:style-name="T3070">ект имеет разные <text:s/>стороны, свойства, отношения, которые выбираются для иссл</text:span><text:span text:style-name="T3071">е</text:span><text:span text:style-name="T3072">дования, которые <text:s/>являются предметом исследования.<text:s/></text:span></text:p>
      <text:p text:style-name="P3073"><text:span text:style-name="FontStyle117"><text:s/>Предмет исследования - это те наиболее значимые с точки зрения пра</text:span><text:span text:style-name="FontStyle117">к</text:span><text:span text:style-name="FontStyle117">тики и теории свойства, стороны, особенности объекта, которые подлежат из</text:span><text:span text:style-name="FontStyle117">у</text:span><text:span text:style-name="FontStyle117">чению.<text:s/></text:span><text:span text:style-name="T3074">Предмет находится <text:s/>в границах объекта. Предметом исследования могут быть с</text:span><text:span text:style-name="T3075">о</text:span><text:span text:style-name="T3076">держание, условия, <text:s/>среда, деятельность и т.д.<text:s/></text:span></text:p>
      <text:p text:style-name="P3077"><text:span text:style-name="FontStyle117">Например, если тема научной работы посвящена уличной преступности, то объектом исследования является уличная преступность как негативное социал</text:span><text:span text:style-name="FontStyle117">ь</text:span><text:span text:style-name="FontStyle117">ное явление и самостоятельный вид преступности, а предметом - основные ее свойства, причины и условия, личность уличного преступника, виктимологич</text:span><text:span text:style-name="FontStyle117">е</text:span><text:span text:style-name="FontStyle117">ские факторы, способствующие совершению преступлений на улицах городов, и другие ее стороны.</text:span><text:span text:style-name="T3078"><text:s/>Понятия предмет и объект относ</text:span><text:span text:style-name="T3079">и</text:span><text:span text:style-name="T3080">тельны.<text:s/></text:span></text:p>
      <text:p text:style-name="P3081"><text:span text:style-name="T3082">Определение цели и задач исследования</text:span><text:span text:style-name="FontStyle113">.<text:s/></text:span><text:span text:style-name="FontStyle117">Цель исследования - это общая его направленность на конечный результат. Задачи исследования -это то, что тр</text:span><text:span text:style-name="FontStyle117">е</text:span><text:span text:style-name="FontStyle117">бует решения в процессе исследования; вопросы, на которые должен быть пол</text:span><text:span text:style-name="FontStyle117">у</text:span><text:span text:style-name="FontStyle117">чен ответ. Например, в <text:s/>диссертации, посвященной уголовно-правовому прогн</text:span><text:span text:style-name="FontStyle117">о</text:span><text:span text:style-name="FontStyle117">зированию, сформулированы следующие цели и задачи. Научная цель - создание теоретических основ уголовно-правового прогнозирования. Прикла</text:span><text:span text:style-name="FontStyle117">д</text:span><text:span text:style-name="FontStyle117">ная цель -прогностическое обоснование концепции уголовно-правовой борьбы с престу</text:span><text:span text:style-name="FontStyle117">п</text:span><text:span text:style-name="FontStyle117">ностью, уголовного правотворчества и правоприменительной деятельности. Этим целям соответствуют задачи: 1) определение предмета уголовно-правового пр</text:span><text:span text:style-name="FontStyle117">о</text:span><text:span text:style-name="FontStyle117">гнозирования; 2) разработка методологии и характеристика методики прогноз</text:span><text:span text:style-name="FontStyle117">и</text:span><text:span text:style-name="FontStyle117">рования; 3) раскрытие механизма прогнозирования; 4) установление роли и зн</text:span><text:span text:style-name="FontStyle117">а</text:span><text:span text:style-name="FontStyle117">чения прогнозирования в уголовном правотворчестве; 5) разработка предложений по совершенствованию уголовно-правового регулирования и др.</text:span></text:p>
      <text:p text:style-name="P3083"><text:span text:style-name="T3084">Интерпретация основных понятий</text:span><text:span text:style-name="FontStyle113"><text:s/></text:span><text:span text:style-name="FontStyle117">- это истолкование, разъяснение зн</text:span><text:span text:style-name="FontStyle117">а</text:span><text:span text:style-name="FontStyle117">чения основных понятий. Существуют теоретическая и эмпирическая интерпр</text:span><text:span text:style-name="FontStyle117">е</text:span><text:span text:style-name="FontStyle117">тация понятий. Теоретическое истолкование представляет собой логический ан</text:span><text:span text:style-name="FontStyle117">а</text:span><text:span text:style-name="FontStyle117">лиз существенных свойств и отношений интерпретируемых понятий путем ра</text:span><text:span text:style-name="FontStyle117">с</text:span><text:span text:style-name="FontStyle117">крытия их связей с другими понятиями . Например, понятие «юридическая отве</text:span><text:span text:style-name="FontStyle117">т</text:span><text:span text:style-name="FontStyle117">ственность»<text:s/></text:span><text:soft-page-break/><text:span text:style-name="FontStyle117">имеет десятки определений. Поэтому требуется решить, какое из них мо</text:span><text:span text:style-name="FontStyle117">ж</text:span><text:span text:style-name="FontStyle117">но употребить в данном исследовании.</text:span></text:p>
      <text:p text:style-name="P3085">Проблема, цель, гипотеза и задачи исследования.</text:p>
      <text:p text:style-name="P3086"><text:span text:style-name="T3087">Выявление объекта, предмета позволяет определить проблему научного п</text:span><text:span text:style-name="T3088">о</text:span><text:span text:style-name="T3089">иска. Тема и проблема – не одно и то же. В формулировке<text:s/></text:span><text:span text:style-name="T3090">проблемы</text:span><text:span text:style-name="T3091"><text:s/>должно быть <text:s/>заложено противоречие, которое необходимо разрешить в процессе иссл</text:span><text:span text:style-name="T3092">е</text:span><text:span text:style-name="T3093">дования. <text:s/>Проблема формулируется, как правило, в виде вопроса.<text:s/></text:span></text:p>
      <text:p text:style-name="P3094"><text:span text:style-name="T3095">Из темы и проблемы <text:s/>вытекает<text:s/></text:span><text:span text:style-name="T3096">цель исследования</text:span><text:span text:style-name="T3097"><text:s/>– новое теоретико-практическое решение той или иной актуальной профессиональной (отрасл</text:span><text:span text:style-name="T3098">е</text:span><text:span text:style-name="T3099">вой) задачи. Формулировка <text:s/>цели начинается с глагола («изучить …, описать …, выя</text:span><text:span text:style-name="T3100">с</text:span><text:span text:style-name="T3101">нить …, определить …, вывести …» и т.п.). Цель исследования ставится с учетом предмета и направлена на решение поставленной проблемы. Стратегию исслед</text:span><text:span text:style-name="T3102">о</text:span><text:span text:style-name="T3103">вательского поиска определяет гипотеза.</text:span></text:p>
      <text:p text:style-name="P3104"><text:span text:style-name="T3105">Формулировка рабочих гипотез</text:span><text:span text:style-name="FontStyle113">.<text:s/></text:span><text:span text:style-name="FontStyle117">Гипотеза как научное предположение, выдвигаемое для объяснения каких-либо фактов, явлений и процессов, явля</text:span><text:span text:style-name="FontStyle117">­ется важным инструментом успешного решения исследовательских задач.<text:s/></text:span><text:span text:style-name="T3106">Гипотеза – предположение, которое подвергается экспериментальной <text:s/>проверке, в р</text:span><text:span text:style-name="T3107">е</text:span><text:span text:style-name="T3108">зультате чего она утверждается или опровергается</text:span><text:span text:style-name="FontStyle117"><text:s/>Программа исследования может быть ориентирована на одну или несколько гипотез. Различают гипотезы: описател</text:span><text:span text:style-name="FontStyle117">ь</text:span><text:span text:style-name="FontStyle117">ные, объяснительные и прогнозные, основные и неосновные, первичные и вт</text:span><text:span text:style-name="FontStyle117">о</text:span><text:span text:style-name="FontStyle117">ричные, гипотезы-основания и гипотезы-следствия</text:span><text:span text:style-name="T3109">. К числу первых относятся те, в которых описываются причины и возможные последствия. Объяснительные г</text:span><text:span text:style-name="T3110">и</text:span><text:span text:style-name="T3111">потезы дают объяснение возможным следствиям из определенных причин В начале работы гипотеза формулируется в общих чертах, это рабочая или перви</text:span><text:span text:style-name="T3112">ч</text:span><text:span text:style-name="T3113">ная гипотеза. В ходе исследования она уточняется, дополняется, приобретая вид научной гипотезы.. При их разработке выделяются условия, при которых эти следствия во</text:span><text:span text:style-name="T3114">з</text:span><text:span text:style-name="T3115">никают.<text:s/></text:span></text:p>
      <text:p text:style-name="P3116">Требования к гипотезе:</text:p>
      <text:list text:style-name="LFO4" text:continue-numbering="true">
        <text:list-item>
          <text:p text:style-name="P3117">логичность, опора на имеющиеся сведения, факты, наблюдения;</text:p>
        </text:list-item>
        <text:list-item>
          <text:p text:style-name="P3118">наличие возможных, но пока еще не установленных предположений;</text:p>
        </text:list-item>
        <text:list-item>
          <text:p text:style-name="P3119">обоснованность на крупных блоках, без излишней детализации.</text:p>
        </text:list-item>
      </text:list>
      <text:p text:style-name="P3120"><text:span text:style-name="T3121">В одном исследовании может быть одна или несколько гипотез. Не подтвержденная гипотеза также обеспечивает завершенность и результативность и</text:span><text:span text:style-name="T3122">с</text:span><text:span text:style-name="T3123">следования.<text:s/></text:span></text:p>
      <text:p text:style-name="P3124"><text:span text:style-name="T3125">Цель и гипотеза исследования определяет его задачи.<text:s/></text:span><text:span text:style-name="T3126">Задачи<text:s/></text:span><text:span text:style-name="T3127">ставятся на основе теоретического анализа возникшей проблемы и оценки состояния её р</text:span><text:span text:style-name="T3128">е</text:span><text:span text:style-name="T3129">шения в практике. <text:s/>В выпускной квалификационной работе в задачах должны найти отражение:<text:s/></text:span></text:p>
      <text:list text:style-name="LFO4" text:continue-numbering="true">
        <text:list-item>
          <text:p text:style-name="P3130">анализ теории проблемы;</text:p>
        </text:list-item>
      </text:list>
      <text:p text:style-name="P3131">- <text:s text:c="3"/>изучение практики решения данной проблемы;</text:p>
      <text:list text:style-name="LFO4" text:continue-numbering="true">
        <text:list-item>
          <text:p text:style-name="P3132">экспериментальная <text:s/>проверка системы мер для решения теоретико-практических задач;</text:p>
        </text:list-item>
        <text:list-item>
          <text:p text:style-name="P3133">разработка <text:s/>рекомендаций.</text:p>
        </text:list-item>
      </text:list>
      <text:p text:style-name="P3134"><text:span text:style-name="T3135">Для того, чтобы убедиться в правильной формулировке выдвинутых задач, надо вернуться к цели исследования и сопоставить их. Задачи исследов</text:span><text:span text:style-name="T3136">а</text:span><text:span text:style-name="T3137">ния – это составные части цели. Они должны согласовываться с основными частями плана работы.</text:span></text:p>
      <text:p text:style-name="P3138">Требования к задачам:</text:p>
      <text:list text:style-name="LFO6" text:continue-numbering="true">
        <text:list-item>
          <text:p text:style-name="P3139"><text:span text:style-name="T3140">В курсовой работе должно быть не менее трех, а в выпускной <text:s/>квалификацио</text:span><text:span text:style-name="T3141">н</text:span><text:span text:style-name="T3142">ной работе- не менее четырех задач.</text:span></text:p>
        </text:list-item>
        <text:list-item>
          <text:p text:style-name="P3143"><text:span text:style-name="T3144">Задачи формулируются конкретно, в соответствии с темой, проблемой и ц</text:span><text:span text:style-name="T3145">е</text:span><text:span text:style-name="T3146">лью исследования.<text:s/></text:span></text:p>
        </text:list-item>
        <text:list-item>
          <text:p text:style-name="P3147"><text:span text:style-name="T3148">Формулировка задач начинается с глагола –«проанализировать, изучить, апр</text:span><text:span text:style-name="T3149">о</text:span><text:span text:style-name="T3150">бировать, создать» и т.д.<text:s/></text:span></text:p>
        </text:list-item>
      </text:list>
      <text:p text:style-name="P3151"><text:span text:style-name="FontStyle117">Обосновывается выбор методов исследования, показывается связь данных мет</text:span><text:span text:style-name="FontStyle117">о</text:span><text:span text:style-name="FontStyle117">дов с целями, задачами и гипотезами исследования. При выборе того или иного метода следует учитывать, что он должен быть: а) эффективным, т.е. обеспечив</text:span><text:span text:style-name="FontStyle117">а</text:span><text:span text:style-name="FontStyle117">ющим дос</text:span><text:span text:style-name="FontStyle117">­тижение поставленной цели и необходимую степень точности исслед</text:span><text:span text:style-name="FontStyle117">о</text:span><text:span text:style-name="FontStyle117">ва</text:span><text:span text:style-name="FontStyle117">­ния; б) экономичным, т. е. позволяющим сэкономить время, силы и сред</text:span><text:span text:style-name="FontStyle117">­ства исследователя; в) простым, т.е. доступным исследователю соответст</text:span><text:span text:style-name="FontStyle117">­вующей кв</text:span><text:span text:style-name="FontStyle117">а</text:span><text:span text:style-name="FontStyle117">лификации; г) безопасным для здоровья и жизни людей; д) допустимым с точки зрения морали и норм права; е) научным, т.е. имеющим прочную научную осн</text:span><text:span text:style-name="FontStyle117">о</text:span><text:span text:style-name="FontStyle117"><text:s text:c="10"/>ву.</text:span></text:p>
      <text:p text:style-name="P3152"><text:span text:style-name="FontStyle117">Студенты раз</text:span><text:span text:style-name="FontStyle117">­рабатывают планы подготовки учебных работ. План <text:s/>дипло</text:span><text:span text:style-name="FontStyle117">м</text:span><text:span text:style-name="FontStyle117">ной или курсовой работы должен содержать введение, основную часть, разбитую на главы и параграфы (вопросы), и заключение. Он может быть простым или сложным. Простой план содержит перечень основных вопросов. В сложном плане к</text:span><text:span text:style-name="FontStyle117">а</text:span><text:span text:style-name="FontStyle117">ждая глава разбивается на параграфы. Иногда составляют комбинированный план, где одни главы разбиваются на параграфы, а другие оставляют без дополн</text:span><text:span text:style-name="FontStyle117">и</text:span><text:span text:style-name="FontStyle117">тельной рубрикации.При составлении плана следует стремиться, чтобы: а) вопросы соо</text:span><text:span text:style-name="FontStyle117">т</text:span><text:span text:style-name="FontStyle117">ветствовали выбранной теме и не выходили за ее пределы; б) вопросы те</text:span><text:span text:style-name="FontStyle117">­мы ра</text:span><text:span text:style-name="FontStyle117">с</text:span><text:span text:style-name="FontStyle117">полагались в логической последовательности; в) в него обязательно были вкл</text:span><text:span text:style-name="FontStyle117">ю</text:span><text:span text:style-name="FontStyle117">чены вопросы темы, отражающие основные аспекты исследования; г) тема была исследована всесторонне.</text:span></text:p>
      <text:p text:style-name="P3153"><text:span text:style-name="T3154">План дипломной работы представляет собой расположенный в определе</text:span><text:span text:style-name="T3155">н</text:span><text:span text:style-name="T3156">ной логической последовательности перечень ее структурных частей (глав и параграфов, подл</text:span><text:span text:style-name="T3157">е</text:span><text:span text:style-name="T3158">жащих раскрытию).<text:s/></text:span></text:p>
      <text:p text:style-name="P3159"><text:span text:style-name="T3160">Если студент уже работал над избранной темой раньше (курсовые работы, доклады и др.) и знает примерный круг проблем и вопросов по данной теме, то сразу же после утверждения темы он должен приступить к составлению плана будущей д</text:span><text:span text:style-name="T3161">и</text:span><text:span text:style-name="T3162">пломной работы и обсудить его с руководителем.</text:span></text:p>
      <text:p text:style-name="P3163"><text:span text:style-name="T3164">Если студент впервые приступает к работе над темой, начинать сразу с составл</text:span><text:span text:style-name="T3165">е</text:span><text:span text:style-name="T3166">ния плана не рекомендуется. Прежде всего, необходимо определить круг вопросов и проблем, которые следует рассмотреть в дипломной раб</text:span><text:span text:style-name="T3167">о</text:span><text:span text:style-name="T3168">те. Для этого требуется изучить несколько основных работ (монографий, статей), наиболее полно освещающих тему. Лишь после этого можно приступать к составлению плана.</text:span></text:p>
      <text:soft-page-break/>
      <text:p text:style-name="P3169"><text:span text:style-name="T3170">Подбор литературы следует начинать сразу же после выбора темы дипло</text:span><text:span text:style-name="T3171">м</text:span><text:span text:style-name="T3172">ной работы. Первоначально с целью обзора имеющихся источников целесообра</text:span><text:span text:style-name="T3173">з</text:span><text:span text:style-name="T3174">но обратиться к электронным ресурсам в сети Интернет (См. Электронные ресу</text:span><text:span text:style-name="T3175">р</text:span><text:span text:style-name="T3176">сы по проблемам права). Благодаря оперативности доступа к данным типам и</text:span><text:span text:style-name="T3177">с</text:span><text:span text:style-name="T3178">точников информации, не потратив много времени, можно создать общее пре</text:span><text:span text:style-name="T3179">д</text:span><text:span text:style-name="T3180">ставление о предмете исследования, выделить основные рубрики (главы, пар</text:span><text:span text:style-name="T3181">а</text:span><text:span text:style-name="T3182">графы, проблемные модули) будущего диплома. При подборе литературы следует также обращаться к предметно-тематическим каталогам и библиографическим справочникам.</text:span></text:p>
      <text:p text:style-name="P3183"><text:span text:style-name="T3184">Предварительное ознакомление с источниками следует расценивать как первый этап работы над дипломом. Для облегчения дальнейшей работы необх</text:span><text:span text:style-name="T3185">о</text:span><text:span text:style-name="T3186">димо тщательно фиксировать все просмотренные ресурсы (даже если кажется, что тот или иной источник непригоден для использования в работе над дипломом, впоследствии он может приг</text:span><text:span text:style-name="T3187">о</text:span><text:span text:style-name="T3188">диться, и тогда его не придется искать).</text:span></text:p>
      <text:p text:style-name="P3189"><text:span text:style-name="T3190">Основным результатом предварительного анализа источников должен стать<text:s/></text:span><text:span text:style-name="T3191">рабочий план, который<text:s/></text:span><text:span text:style-name="T3192">представляет собой черновой набросок исследования. Р</text:span><text:span text:style-name="T3193">а</text:span><text:span text:style-name="T3194">бота над ним необходима, поскольку дает возможность еще до начала написания текста выявить логические несоответствия, неточности, информационные накла</text:span><text:span text:style-name="T3195">д</text:span><text:span text:style-name="T3196">ки и повторы, неудачные формулировки названий глав и параграфов. Форма р</text:span><text:span text:style-name="T3197">а</text:span><text:span text:style-name="T3198">бочего плана может быть произвольной. В дальнейшем рабочий план обрастает конкретными че</text:span><text:span text:style-name="T3199">р</text:span><text:span text:style-name="T3200">тами.<text:s/></text:span></text:p>
      <text:p text:style-name="P3201"><text:span text:style-name="T3202">Составление качественного плана исследования практически наполовину обесп</text:span><text:span text:style-name="T3203">е</text:span><text:span text:style-name="T3204">чивает ее успех в целом, поэтому к данному этапу подготовки выпускной квалификац</text:span><text:span text:style-name="T3205">и</text:span><text:span text:style-name="T3206">онной работы следует подойти очень ответственно.</text:span></text:p>
      <text:p text:style-name="P3207"><text:span text:style-name="T3208">Особое внимание следует обратить на последовательность постановки в</text:span><text:span text:style-name="T3209">о</text:span><text:span text:style-name="T3210">просов: каждый последующий пункт должен иметь связь с предыдущим вопр</text:span><text:span text:style-name="T3211">о</text:span><text:span text:style-name="T3212">сом. Окончательный вариант плана дипломной работы утверждается руководителем и по существу должен представлять собой содержание р</text:span><text:span text:style-name="T3213">а</text:span><text:span text:style-name="T3214">боты.</text:span></text:p>
      <text:p text:style-name="P3215"><text:span text:style-name="T3216">Оптимальный вариант плана дипломной работы вырабатывается постепе</text:span><text:span text:style-name="T3217">н</text:span><text:span text:style-name="T3218">но. Включенные в него вопросы могут меняться, уточняться, формулироваться более удачно. Возможно последующее расширение или сужение первоначально запланированных глав и параграфов, их замена в связи с появлением новых нормативных актов, интересных научных работ, сбором дополнительного практич</text:span><text:span text:style-name="T3219">е</text:span><text:span text:style-name="T3220">ского материала и т.д.<text:s/></text:span></text:p>
      <text:p text:style-name="P3221"><text:span text:style-name="T3222">Подбор студентами необходимой литературы может осуществляться с использованием предметно- тематических и алфавитных каталогов научных библиотек, картотек и указателей научных работ, журнальных статей, специальных библиографических справочников, издаваемых по различным тематикам, тематич</text:span><text:span text:style-name="T3223">е</text:span><text:span text:style-name="T3224">ских сборников литературы, на основе рекомендаций руководителя и иными п</text:span><text:span text:style-name="T3225">у</text:span><text:span text:style-name="T3226">тями.</text:span></text:p>
      <text:p text:style-name="P3227"><text:span text:style-name="T3228">Сбор необходимого для подготовки ВКР фактического материала осуществляется в период прохождения преддипломной практики. Если имеется<text:s/></text:span><text:soft-page-break/><text:span text:style-name="T3229">возмо</text:span><text:span text:style-name="T3230">ж</text:span><text:span text:style-name="T3231">ность и необходимость, собрать статистические данные, имеющие отношение к теме дипломной работы. После этого необходимо обобщить материал, опред</text:span><text:span text:style-name="T3232">е</text:span><text:span text:style-name="T3233">лить его достоверность и достаточность для подготовки выпускной квалификационной раб</text:span><text:span text:style-name="T3234">о</text:span><text:span text:style-name="T3235">ты.<text:s/></text:span></text:p>
      <text:p text:style-name="P3236"><text:span text:style-name="T3237">После того, как изучена и систематизирована отобранная по теме литерат</text:span><text:span text:style-name="T3238">у</text:span><text:span text:style-name="T3239">ра, а также собран и обработан фактический материал, возможны некоторые изменения в первоначальном варианте плана дипло</text:span><text:span text:style-name="T3240">м</text:span><text:span text:style-name="T3241">ной работы.</text:span></text:p>
      <text:p text:style-name="P3242"><text:span text:style-name="FontStyle117">План не является окончательным и в процессе исследования может менят</text:span><text:span text:style-name="FontStyle117">ь</text:span><text:span text:style-name="FontStyle117">ся, т.к. могут быть найдены новые аспекты изучения объекта и решения научной задачи.</text:span></text:p>
      <text:p text:style-name="P3243"><text:span text:style-name="FontStyle117">Чтобы упорядочить основные этапы научно-исследовательской ра</text:span><text:span text:style-name="FontStyle117">­боты в соответствии с планом (программой) исследования, календарными сроками, материальными затратами, составляется рабочий план (план-график) выполнения р</text:span><text:span text:style-name="FontStyle117">а</text:span><text:span text:style-name="FontStyle117">боты.</text:span></text:p>
      <text:p text:style-name="P3244"><text:span text:style-name="FontStyle117">Студент должен уметь так выстроить логическую очередность выполнения работ, чтобы она в установленные сроки привела к достижению поставленной ц</text:span><text:span text:style-name="FontStyle117">е</text:span><text:span text:style-name="FontStyle117">ли и решению научной задачи. В работе необходимо выделить главное, на чем следует сосредоточить внимание в данный момент, но вместе с тем нельзя упу</text:span><text:span text:style-name="FontStyle117">с</text:span><text:span text:style-name="FontStyle117">кать из поля зрения детали. «Научиться не только смотреть, но и видеть, замечать важные частности, большое - в малом, не уклоняясь от намеченной главной линии исследования, - это очень важное качество ученого»</text:span><text:span text:style-name="T3245">.</text:span><text:span text:style-name="T3246"><text:s/></text:span></text:p>
      <text:p text:style-name="P3247"><text:s/>Вопросы для самоконтроля <text:s/></text:p>
      <text:list text:style-name="LFO21" text:continue-numbering="true">
        <text:list-item>
          <text:p text:style-name="P3248">1.Структура <text:s/>введения. Актуальность исследования</text:p>
        </text:list-item>
        <text:list-item>
          <text:p text:style-name="P3249">Требования <text:s/>к теме исследования. Формулировка проблемы<text:s/></text:p>
        </text:list-item>
        <text:list-item>
          <text:p text:style-name="P3250">Функциональная нагрузка <text:s/>цели исследования</text:p>
        </text:list-item>
        <text:list-item>
          <text:p text:style-name="P3251">Соотношение объекта и предмета исследования</text:p>
        </text:list-item>
        <text:list-item>
          <text:p text:style-name="P3252">Определение <text:s text:c="2"/>гипотезы <text:s/>и ее виды в исследовании<text:s/></text:p>
        </text:list-item>
        <text:list-item>
          <text:p text:style-name="P3253"><text:span text:style-name="T3254">Структура выпускной квал</text:span><text:span text:style-name="T3255">и</text:span><text:span text:style-name="T3256">фикационной работы</text:span></text:p>
        </text:list-item>
        <text:list-item>
          <text:p text:style-name="P3257"><text:span text:style-name="T3258">Содержательные связи между планом и задачами исследов</text:span><text:span text:style-name="T3259">а</text:span><text:span text:style-name="T3260">ния</text:span></text:p>
        </text:list-item>
      </text:list>
      <text:p text:style-name="P3261">Требования <text:s/>к формулировкам плана</text:p>
      <text:p text:style-name="P3262">Общие требования к оформлению исследования</text:p>
      <text:p text:style-name="P3263"><text:span text:style-name="T3264">Помимо сброшюрованного текста дипломной работы к защите могут быть подготовлены сопровод</text:span><text:span text:style-name="T3265">и</text:span><text:span text:style-name="T3266">тельные г</text:span><text:span text:style-name="T3267">рафические материалы, иллюстрирующие суть исследуемой проблемы.</text:span></text:p>
      <text:p text:style-name="P3268"><text:span text:style-name="T3269"><text:s text:c="13"/>Графические материалы</text:span><text:span text:style-name="T3270"><text:s/>позволяют наглядно проиллюстрировать замысел и <text:s text:c="13"/>основные итоги проведенного исследования, а также сэкономить отп</text:span><text:span text:style-name="T3271">у</text:span><text:span text:style-name="T3272">щенное на доклад время. Их наличие положительно сказывается на итоговой оце</text:span><text:span text:style-name="T3273">н</text:span><text:span text:style-name="T3274">ке дипломной работы. К защите дипломной работы они в</text:span><text:span text:style-name="T3275">ы</text:span><text:span text:style-name="T3276">полняются в виде схем, диаграмм, таблиц, экономико-</text:span><text:soft-page-break/><text:span text:style-name="T3277">математических моделей на листах ватмана обычн</text:span><text:span text:style-name="T3278">о</text:span><text:span text:style-name="T3279">го формата, либо на электронных носителях, позволяющих применять мультим</text:span><text:span text:style-name="T3280">е</text:span><text:span text:style-name="T3281">дийные технологии.</text:span></text:p>
      <text:p text:style-name="P3282"><text:span text:style-name="T3283">Представление иллюстративн</text:span><text:span text:style-name="T3284">о</text:span><text:span text:style-name="T3285">го материала</text:span></text:p>
      <text:p text:style-name="P3286"><text:span text:style-name="T3287">Иллюстрировать курсовые (дипломные) работы необходимо исходя из определенного общего замысла, по продуманному тематическому плану. <text:s text:c="2"/>Ка</text:span><text:span text:style-name="T3288">ж</text:span><text:span text:style-name="T3289">дая иллюстрация должна отвечать тексту, а текст иллюстрации. Каждую иллюстр</text:span><text:span text:style-name="T3290">а</text:span><text:span text:style-name="T3291">цию необходимо снабжать подрисуночной подписью, <text:s/>которая должна соотве</text:span><text:span text:style-name="T3292">т</text:span><text:span text:style-name="T3293">ствовать основному тексту и самой иллюстрации. Используется сквозная нумер</text:span><text:span text:style-name="T3294">а</text:span><text:span text:style-name="T3295">ция используемых символов. Подпись под иллюстрацией обычно имеет четыре эл</text:span><text:span text:style-name="T3296">е</text:span><text:span text:style-name="T3297">мента:</text:span></text:p>
      <text:list text:style-name="LFO4" text:continue-numbering="true">
        <text:list-item>
          <text:p text:style-name="P3298"><text:span text:style-name="T3299">наименование графического сюжета, обозначаемого сокращенным сл</text:span><text:span text:style-name="T3300">о</text:span><text:span text:style-name="T3301">вом «Рис.»;</text:span></text:p>
        </text:list-item>
        <text:list-item>
          <text:p text:style-name="P3302"><text:span text:style-name="T3303">порядковый <text:s/>номер иллюстрации, который указывается без знака н</text:span><text:span text:style-name="T3304">о</text:span><text:span text:style-name="T3305">мера, арабскими цифрами;<text:s/></text:span></text:p>
        </text:list-item>
        <text:list-item>
          <text:p text:style-name="P3306"><text:span text:style-name="T3307">тематический заголовок иллюстрации, содержащий текст с характер</text:span><text:span text:style-name="T3308">и</text:span><text:span text:style-name="T3309">стикой изображаемого в наиболее краткой форме;</text:span></text:p>
        </text:list-item>
        <text:list-item>
          <text:p text:style-name="P3310"><text:span text:style-name="T3311">экспликацию, которая строится так: детали сюжета обозначают ци</text:span><text:span text:style-name="T3312">ф</text:span><text:span text:style-name="T3313">рами, затем эти цифры выносят в подпись, сопровождая их текстом.</text:span></text:p>
        </text:list-item>
      </text:list>
      <text:p text:style-name="P3314"><text:span text:style-name="T3315">Схема – это изображение, передающее обычно с помощью условных об</text:span><text:span text:style-name="T3316">о</text:span><text:span text:style-name="T3317">значений и без соблюдения масштаба основную идею какого-либо устройства, предмета, явления или процесса и показывающее взаимосвязь <text:s/>их главных компонентов. Для изображения схемы можно использовать записи, заключенные в ге</text:span><text:span text:style-name="T3318">о</text:span><text:span text:style-name="T3319">метрические фигуры: круги, треугольники, прямоугольники; линии, стрелки и т.д. Схема должна иметь название, порядковый номер. Н</text:span><text:span text:style-name="T3320">а</text:span><text:span text:style-name="T3321">пример (смотри схему 1.)</text:span></text:p>
      <text:p text:style-name="P3322"><text:span text:style-name="T3323">Диаграмма – один из способов графического изображения зависимости между величинами. Диаграммы составляются для наглядного изображения масс</text:span><text:span text:style-name="T3324">о</text:span><text:span text:style-name="T3325">вых данных они должны иметь название, порядковый номер словесное пояснение условных обозначений. В соответствии с формой построения различают следу</text:span><text:span text:style-name="T3326">ю</text:span><text:span text:style-name="T3327">щие виды диаграмм.<text:s/></text:span></text:p>
      <text:p text:style-name="P3328"><text:span text:style-name="T3329">Секторная диаграмма</text:span><text:span text:style-name="T3330"><text:s/>представляет собой круг (А), цилиндр (Б), <text:s/>разд</text:span><text:span text:style-name="T3331">е</text:span><text:span text:style-name="T3332">ленный на секторы, величины которых <text:s/>пропорциональны величине частей ото</text:span><text:span text:style-name="T3333">б</text:span><text:span text:style-name="T3334">ражаемого явления или объекта.<text:s/></text:span></text:p>
      <text:soft-page-break/>
      <text:p text:style-name="P3335"><text:span text:style-name="T3336">Линейные диаграммы</text:span><text:span text:style-name="T3337"><text:s/>– обычно <text:s/>для их построения используют коорд</text:span><text:span text:style-name="T3338">и</text:span><text:span text:style-name="T3339">натное поле. По оси абсцисс в изображаемом масштабе откладывается время или факториальные признаки (независимые), на оси ординат – показатели на опред</text:span><text:span text:style-name="T3340">е</text:span><text:span text:style-name="T3341">ленный момент, период времени;<text:s/></text:span></text:p>
      <table:table table:style-name="Table3342">
        <table:table-columns>
          <table:table-column table:style-name="TableColumn3343"/>
        </table:table-columns>
        <table:table-row table:style-name="TableRow3344">
          <table:table-cell table:style-name="TableCell3345">
            <text:p text:style-name="P3346"><text:span text:style-name="T3347"><draw:connector draw:type="line" svg:x1="2.81875in" svg:y1="0.88056in" svg:x2="2.81875in" svg:y2="1.08056in" draw:z-index="251664384" draw:id="id0" draw:style-name="a0" draw:name="Прямая соединительная линия 12" text:anchor-type="paragraph"><svg:title/><svg:desc/></draw:connector></text:span><text:span text:style-name="T3348"><draw:connector draw:type="line" svg:x1="2.31875in" svg:y1="0.88056in" svg:x2="2.31875in" svg:y2="1.08056in" draw:z-index="251663360" draw:id="id1" draw:style-name="a1" draw:name="Прямая соединительная линия 11" text:anchor-type="paragraph"><svg:title/><svg:desc/></draw:connector></text:span><text:span text:style-name="T3349"><draw:connector draw:type="line" svg:x1="1.71875in" svg:y1="0.48056in" svg:x2="1.91875in" svg:y2="0.48056in" draw:z-index="251662336" draw:id="id2" draw:style-name="a2" draw:name="Прямая соединительная линия 10" text:anchor-type="paragraph"><svg:title/><svg:desc/></draw:connector></text:span><text:span text:style-name="T3350"><draw:connector draw:type="line" svg:x1="1.71875in" svg:y1="0.78056in" svg:x2="1.91875in" svg:y2="0.78056in" draw:z-index="251661312" draw:id="id3" draw:style-name="a3" draw:name="Прямая соединительная линия 9" text:anchor-type="paragraph"><svg:title/><svg:desc/></draw:connector></text:span><text:span text:style-name="T3351"><draw:connector draw:type="line" svg:x1="1.81875in" svg:y1="0.98056in" svg:x2="3.41875in" svg:y2="0.98056in" draw:z-index="251659264" draw:id="id4" draw:style-name="a5" draw:name="Прямая соединительная линия 8" text:anchor-type="paragraph"><svg:title/><svg:desc/></draw:connector></text:span><text:span text:style-name="T3352"><draw:connector draw:type="line" svg:x1="1.81875in" svg:y1="0.98056in" svg:x2="1.81875in" svg:y2="0.08056in" draw:z-index="251660288" draw:id="id5" draw:style-name="a7" draw:name="Прямая соединительная линия 7" text:anchor-type="paragraph"><svg:title/><svg:desc/></draw:connector></text:span><text:span text:style-name="T3353"><text:s text:c="3"/>у</text:span></text:p>
            <text:p text:style-name="P3354"/>
            <text:p text:style-name="P3355"/>
            <text:p text:style-name="P3356"><text:s text:c="4"/>о <text:s text:c="34"/>х</text:p>
          </table:table-cell>
        </table:table-row>
      </table:table>
      <text:p text:style-name="P3357"><text:span text:style-name="T3358">Ленточные диаграммы</text:span><text:span text:style-name="T3359"><text:s/>– изображение в виде прямоугольников (столб</text:span><text:span text:style-name="T3360">и</text:span><text:span text:style-name="T3361">ков) одинаковой ширины, расположенные <text:s/>вертикально (А) или горизонтально (Б). Длина (высота) прямоугольников пропорциональна изображаемым ими вел</text:span><text:span text:style-name="T3362">и</text:span><text:span text:style-name="T3363">чинам.<text:s/></text:span></text:p>
      <table:table table:style-name="Table3364">
        <table:table-columns>
          <table:table-column table:style-name="TableColumn3365"/>
        </table:table-columns>
        <table:table-row table:style-name="TableRow3366">
          <table:table-cell table:style-name="TableCell3367">
            <text:p text:style-name="P3368"><text:span text:style-name="T3369"><draw:custom-shape svg:x="1.31875in" svg:y="0.1125in" svg:width="0.4in" svg:height="0.9in" draw:z-index="251665408" draw:id="id6" draw:style-name="a8" draw:name="Прямоугольник 6" text:anchor-type="paragraph"><svg:title/><svg:desc/><draw:enhanced-geometry draw:type="non-primitive" svg:viewBox="0 0 21600 21600" draw:enhanced-path="M 0 0 L 21600 0 21600 21600 0 21600 Z N"/></draw:custom-shape></text:span><text:span text:style-name="T3370"><draw:custom-shape svg:x="1.71875in" svg:y="0.5125in" svg:width="0.4in" svg:height="0.5in" draw:z-index="251666432" draw:id="id7" draw:style-name="a9" draw:name="Прямоугольник 5" text:anchor-type="paragraph"><svg:title/><svg:desc/><draw:enhanced-geometry draw:type="non-primitive" svg:viewBox="0 0 21600 21600" draw:enhanced-path="M 0 0 L 21600 0 21600 21600 0 21600 Z N"/></draw:custom-shape></text:span><text:span text:style-name="T3371"><draw:custom-shape svg:x="2.11875in" svg:y="0.2125in" svg:width="0.4in" svg:height="0.8in" draw:z-index="251667456" draw:id="id8" draw:style-name="a10" draw:name="Прямоугольник 4" text:anchor-type="paragraph"><svg:title/><svg:desc/><draw:enhanced-geometry draw:type="non-primitive" svg:viewBox="0 0 21600 21600" draw:enhanced-path="M 0 0 L 21600 0 21600 21600 0 21600 Z N"/></draw:custom-shape></text:span><text:span text:style-name="T3372"><draw:custom-shape svg:x="3.01875in" svg:y="0.7125in" svg:width="1.5in" svg:height="0.2in" draw:z-index="251668480" draw:id="id9" draw:style-name="a11" draw:name="Прямоугольник 3" text:anchor-type="paragraph"><svg:title/><svg:desc/><draw:enhanced-geometry draw:type="non-primitive" svg:viewBox="0 0 21600 21600" draw:enhanced-path="M 0 0 L 21600 0 21600 21600 0 21600 Z N"/></draw:custom-shape></text:span><text:span text:style-name="T3373"><draw:custom-shape svg:x="3.01875in" svg:y="0.9125in" svg:width="1.3in" svg:height="0.2in" draw:z-index="251669504" draw:id="id10" draw:style-name="a12" draw:name="Прямоугольник 2" text:anchor-type="paragraph"><svg:title/><svg:desc/><draw:enhanced-geometry draw:type="non-primitive" svg:viewBox="0 0 21600 21600" draw:enhanced-path="M 0 0 L 21600 0 21600 21600 0 21600 Z N"/></draw:custom-shape></text:span><text:span text:style-name="T3374"><draw:custom-shape svg:x="3.01875in" svg:y="0.5125in" svg:width="1.2in" svg:height="0.2in" draw:z-index="251670528" draw:id="id11" draw:style-name="a13" draw:name="Прямоугольник 1" text:anchor-type="paragraph"><svg:title/><svg:desc/><draw:enhanced-geometry draw:type="non-primitive" svg:viewBox="0 0 21600 21600" draw:enhanced-path="M 0 0 L 21600 0 21600 21600 0 21600 Z N"/></draw:custom-shape></text:span></text:p>
            <text:p text:style-name="P3375"/>
            <text:p text:style-name="P3376"/>
            <text:p text:style-name="P3377"><text:s text:c="4"/>А <text:s text:c="35"/>Б <text:s text:c="9"/></text:p>
          </table:table-cell>
        </table:table-row>
        <table:table-row table:style-name="TableRow3378">
          <table:table-cell table:style-name="TableCell3379">
            <text:p text:style-name="P3380"/>
          </table:table-cell>
        </table:table-row>
      </table:table>
      <text:p text:style-name="P3381"><text:span text:style-name="T3382">График</text:span><text:span text:style-name="T3383"><text:s/>– указывает результаты обработки числовых данных, т.е. усло</text:span><text:span text:style-name="T3384">в</text:span><text:span text:style-name="T3385">ных изображений <text:s/>величин и их соотношений через <text:s/>геометрические фигуры, тонкие линии. График используется как для анализа, так и для повышения н</text:span><text:span text:style-name="T3386">а</text:span><text:span text:style-name="T3387">глядности иллюстрируемого материала. График должен содержать ряд вспомогательных элементов:</text:span></text:p>
      <text:list text:style-name="LFO4" text:continue-numbering="true">
        <text:list-item>
          <text:p text:style-name="P3388">общий заголовок графика;</text:p>
        </text:list-item>
        <text:list-item>
          <text:p text:style-name="P3389">словесное пояснение условных знаков и смысла элемента графического образа;</text:p>
        </text:list-item>
        <text:list-item>
          <text:p text:style-name="P3390">оси координат, шкалу с масштабами и числовые сетки;</text:p>
        </text:list-item>
        <text:list-item>
          <text:p text:style-name="P3391"><text:span text:style-name="T3392">числовые данные, дополняющие или уточняющие величину нанесе</text:span><text:span text:style-name="T3393">н</text:span><text:span text:style-name="T3394">ных на график показателей.</text:span></text:p>
        </text:list-item>
      </text:list>
      <text:p text:style-name="P3395"><text:span text:style-name="T3396"><text:s/>При этом буквенный текст и цифровой материал следует оформить так, чтобы они свободно воспринимались с расстояния 4–5 метров. Указанные мат</text:span><text:span text:style-name="T3397">е</text:span><text:span text:style-name="T3398">риалы могут быть оформлены также на стандартных листах (формат А4) и пре</text:span><text:span text:style-name="T3399">д</text:span><text:span text:style-name="T3400">ложены каждому члену комиссии в виде так называемого «раздаточного матери</text:span><text:span text:style-name="T3401">а</text:span><text:span text:style-name="T3402">ла». Количество,<text:s/></text:span><text:soft-page-break/><text:span text:style-name="T3403">состав и содержание графических материалов должно быть соглас</text:span><text:span text:style-name="T3404">о</text:span><text:span text:style-name="T3405">вано с руководителем (обычно 3–5 листов).</text:span></text:p>
      <text:p text:style-name="P3406"><text:span text:style-name="T3407">Однако наличие сформулированных выше общих требований к дипломным работам выпускн</text:span><text:span text:style-name="T3408">и</text:span><text:span text:style-name="T3409">ков вовсе не исключает, а наоборот – предполагает, широкую инициативу и творческий подход студентов при разработке избранной темы. Б</text:span><text:span text:style-name="T3410">о</text:span><text:span text:style-name="T3411">лее того, использование оригинальных способов решения стоявших перед д</text:span><text:span text:style-name="T3412">и</text:span><text:span text:style-name="T3413">пломником задач является одним из основных критериев высокой оценки кач</text:span><text:span text:style-name="T3414">е</text:span><text:span text:style-name="T3415">ства дипломной работы со стороны государственной аттестационной комиссии.</text:span></text:p>
      <text:p text:style-name="P3416"><text:span text:style-name="T3417">Качество оформления дипломной работы учитывается государственной аттестационной коми</text:span><text:span text:style-name="T3418">с</text:span><text:span text:style-name="T3419">сией при выставлении итоговой оценки.<text:s/></text:span></text:p>
      <text:p text:style-name="P3420">Правила оформления</text:p>
      <text:p text:style-name="P3421"><text:span text:style-name="T3422">Требования к оформлению дипломной работы базируются на следующих государственных станда</text:span><text:span text:style-name="T3423">р</text:span><text:span text:style-name="T3424">тах:</text:span></text:p>
      <text:p text:style-name="P3425"><text:span text:style-name="T3426">ГОСТ 7.1-2003 – Система стандартов по информации, библиотечному и издател</text:span><text:span text:style-name="T3427">ь</text:span><text:span text:style-name="T3428">скому делу. Библиографическое описание документа. Общие требования и правила с</text:span><text:span text:style-name="T3429">о</text:span><text:span text:style-name="T3430">ставления.</text:span></text:p>
      <text:p text:style-name="P3431"><text:span text:style-name="T3432">ГОСТ 7.12-93 – Система стандартов по информации, библиотечному и издательскому делу. Библиографическая запись. Сокращение слов на русском яз</text:span><text:span text:style-name="T3433">ы</text:span><text:span text:style-name="T3434">ке.</text:span></text:p>
      <text:p text:style-name="P3435"><text:span text:style-name="T3436">ГОСТ 7.82-2001 – Система стандартов по информации, библиотечному и издательскому делу. Библиографическая запись. Библиографическое описание электронных р</text:span><text:span text:style-name="T3437">е</text:span><text:span text:style-name="T3438">сурсов. Общие требования и правила составления.</text:span></text:p>
      <text:p text:style-name="P3439"><text:span text:style-name="T3440">Общий объем дипломной работы должен составлять 60-80 страниц машинописн</text:span><text:span text:style-name="T3441">о</text:span><text:span text:style-name="T3442">го текста.</text:span></text:p>
      <text:p text:style-name="P3443"><text:span text:style-name="T3444">Дипломная работа должна быть распечатана с использованием принтера на одной стороне листа (формат А4) красителем черного цвета через полуторный интервал с использованием шрифта «</text:span><text:span text:style-name="T3445">Times</text:span><text:span text:style-name="T3446"><text:s/></text:span><text:span text:style-name="T3447">New</text:span><text:span text:style-name="T3448"><text:s/></text:span><text:span text:style-name="T3449">Roman</text:span><text:span text:style-name="T3450">», 14 кегль шрифта, кол</text:span><text:span text:style-name="T3451">и</text:span><text:span text:style-name="T3452">чество знаков на странице – примерно 1800. При размещении текста на странице следует оставлять поля (л</text:span><text:span text:style-name="T3453">е</text:span><text:span text:style-name="T3454">вое – 30 мм, верхнее – 20 мм, правое – 10 мм, нижнее – 20 мм).</text:span></text:p>
      <text:p text:style-name="P3455"><text:span text:style-name="T3456">После распечатки рукописи текст работы должен быть тщательно проверен автором с целью устр</text:span><text:span text:style-name="T3457">а</text:span><text:span text:style-name="T3458">нения имеющихся ошибок и опечаток.</text:span></text:p>
      <text:p text:style-name="P3459"><text:span text:style-name="T3460">Допускается вписывание в текст работы от руки чернилами черного цвета отдельных слов, математических формул, специальных и транскрипционных зн</text:span><text:span text:style-name="T3461">а</text:span><text:span text:style-name="T3462">ков,<text:s/></text:span><text:soft-page-break/><text:span text:style-name="T3463">букв редко применяемых алфавитов, а также букв и текстов на редко испол</text:span><text:span text:style-name="T3464">ь</text:span><text:span text:style-name="T3465">зуемых языках.</text:span></text:p>
      <text:p text:style-name="P3466"><text:span text:style-name="T3467">Каждая структурная часть работы</text:span><text:span text:style-name="T3468"><text:s/>(введение, главы, заключение, список использованной литер</text:span><text:span text:style-name="T3469">а</text:span><text:span text:style-name="T3470">туры, приложения) должны начинаться с новой страницы.</text:span></text:p>
      <text:p text:style-name="P3471"><text:span text:style-name="T3472">Расстояния между названием и текстом параграфа, между заголовком главы и параграфа – 12 мм (24 пт), последней строчкой предыдущего параграфа и расположенным ниже заг</text:span><text:span text:style-name="T3473">о</text:span><text:span text:style-name="T3474">ловком – 16 мм (32 пт).<text:s/></text:span></text:p>
      <text:p text:style-name="P3475"><text:span text:style-name="T3476">Интервал между строками должно быть одинаковым по всему тексту (полуто</text:span><text:span text:style-name="T3477">р</text:span><text:span text:style-name="T3478">ный).</text:span></text:p>
      <text:p text:style-name="P3479"><text:span text:style-name="T3480">Название глав и параграфов, указанных в «Содержании» работы, должны соотве</text:span><text:span text:style-name="T3481">т</text:span><text:span text:style-name="T3482">ствовать их наименованию в тексте. Одновременно содержание названных частей дипломной работы должно соответств</text:span><text:span text:style-name="T3483">о</text:span><text:span text:style-name="T3484">вать их названию.</text:span></text:p>
      <text:p text:style-name="P3485"><text:span text:style-name="T3486">Наименование глав и параграфов работы должны быть, по возможности, кратким. При их написании не допускаются сокращения и переносы использу</text:span><text:span text:style-name="T3487">е</text:span><text:span text:style-name="T3488">мых слов. Точка в конце заголовка не ставится. Если они состоят из двух предл</text:span><text:span text:style-name="T3489">о</text:span><text:span text:style-name="T3490">жений, то их следует разделять точкой. Название параграфа не должно быть п</text:span><text:span text:style-name="T3491">о</text:span><text:span text:style-name="T3492">следней строкой на странице, а новая страница не должна начинаться с так называемой «вис</text:span><text:span text:style-name="T3493">я</text:span><text:span text:style-name="T3494">чей» (т.е. короткой) строки.</text:span></text:p>
      <text:p text:style-name="P3495"><text:span text:style-name="T3496">Заголовки структурных частей работы (содержание, введение, названия глав, заключение, список использованной литературы, приложения) располагаю</text:span><text:span text:style-name="T3497">т</text:span><text:span text:style-name="T3498">ся в середине строки без кавычек и печат</text:span><text:span text:style-name="T3499">а</text:span><text:span text:style-name="T3500">ются жирными заглавными буквами.<text:s/></text:span></text:p>
      <text:p text:style-name="P3501"><text:span text:style-name="T3502">Номер и название параграфа печатается с заглавной буквы строчным шри</text:span><text:span text:style-name="T3503">ф</text:span><text:span text:style-name="T3504">том, жирно. Выравнив</text:span><text:span text:style-name="T3505">а</text:span><text:span text:style-name="T3506">ется по ширине (начинается с красной строки).</text:span></text:p>
      <text:p text:style-name="P3507"><text:span text:style-name="T3508">При оформлении дипломных работ используется сквозная нумерация стр</text:span><text:span text:style-name="T3509">а</text:span><text:span text:style-name="T3510">ниц по всему тексту, включая список использованной литературы и приложения. Каждая страница работы нумеруется арабскими цифрами с использованием шрифта № 10. Титульный лист и Содержание, хотя и включаются в общую нум</text:span><text:span text:style-name="T3511">е</text:span><text:span text:style-name="T3512">рацию (страницы 1 и 2, соответственно), однако номера страниц на них не ставя</text:span><text:span text:style-name="T3513">т</text:span><text:span text:style-name="T3514">ся. На остальных листах номер располагается внизу страницы справа, без точки.</text:span></text:p>
      <text:p text:style-name="P3515"><text:span text:style-name="T3516">В тексте выпускной квалификационной работы, кроме общепринятых бу</text:span><text:span text:style-name="T3517">к</text:span><text:span text:style-name="T3518">венных<text:s/></text:span><text:span text:style-name="T3519">аббревиатур</text:span><text:span text:style-name="T3520">, используются вводимые их авторами буквенные аббреви</text:span><text:span text:style-name="T3521">а</text:span><text:span text:style-name="T3522">туры, сокращённо обозначающие какие-либо понятия из соответствующих обл</text:span><text:span text:style-name="T3523">а</text:span><text:span text:style-name="T3524">стей знания.<text:s/></text:span><text:soft-page-break/><text:span text:style-name="T3525">При этом первое упоминание таких аббревиатур указывается в кру</text:span><text:span text:style-name="T3526">г</text:span><text:span text:style-name="T3527">лых скобках после полного наименования, в дальнейшем они употребляются в тексте без расшифровки.</text:span></text:p>
      <text:p text:style-name="P3528"><text:span text:style-name="T3529">Все иллюстрации (фотографии, схемы, графики) именуются в тексте рису</text:span><text:span text:style-name="T3530">н</text:span><text:span text:style-name="T3531">ками. Они нумеруются в пределах каждой главы арабскими цифрами. Номер р</text:span><text:span text:style-name="T3532">и</text:span><text:span text:style-name="T3533">сунка должен состоять из номера главы и порядкового номера рисунка, разделенных между собой то</text:span><text:span text:style-name="T3534">ч</text:span><text:span text:style-name="T3535">кой. Например, подпись «Рис. 1.2» означает второй рисунок в первой главе. Каждый рисунок должен сопровождаться подписью, характер</text:span><text:span text:style-name="T3536">и</text:span><text:span text:style-name="T3537">зующей его содержание. Она включает название рисунка и необходимые поясн</text:span><text:span text:style-name="T3538">е</text:span><text:span text:style-name="T3539">ния и размещается под рисунком в одну строку с его номером, выравнивается подпись по расположению рисунка.</text:span></text:p>
      <text:p text:style-name="P3540"><text:span text:style-name="T3541">Рисунки размещаются в работе сразу же за теми страницами, текст которых поясняется данным р</text:span><text:span text:style-name="T3542">и</text:span><text:span text:style-name="T3543">сунком.</text:span></text:p>
      <text:p text:style-name="P3544"><text:span text:style-name="T3545">Числовые данные и лексические перечни оформляются в виде таблиц. Каждая такая таблица должна иметь заголовок, включающий расшифровку условных об</text:span><text:span text:style-name="T3546">о</text:span><text:span text:style-name="T3547">значений. Таблицы, как и рисунки, нумеруются в пределах главы. Номер таблицы и ее название указываются над таблицей.</text:span><text:span text:style-name="T3548"><text:s/>Номер таблицы выравнивается по правому краю. Заголовок таблицы выравнивается по центру таблицы, выделяется жирным шрифтом. Таблицы размещаются в тексте работы или на отдельных листах, включаемых в общую нумерацию страниц. Таблицы можно оформлять 12 кеглем шрифта. Примечания и сноски к таблице печатаются непосредственно под табл</text:span><text:span text:style-name="T3549">и</text:span><text:span text:style-name="T3550">цей.</text:span></text:p>
      <text:p text:style-name="P3551"><text:span text:style-name="T3552">При использовании в работе материалов, заимствованных из литературных источников, цитировании различных авторов, необходимо делать соответству</text:span><text:span text:style-name="T3553">ю</text:span><text:span text:style-name="T3554">щие ссылки, а в конце работы помещать список использованной литературы. Не только цитаты, но и произвольное изложение заимствованных из литературы принципиальных положений, включаются в выпускную квалификационную раб</text:span><text:span text:style-name="T3555">о</text:span><text:span text:style-name="T3556">ту со ссылкой на источник.<text:s/></text:span></text:p>
      <text:p text:style-name="P3557"><text:span text:style-name="T3558">Точные ссылки на использованные источники являются обязательным требованием к любому научному исследованию и свидетельствуют о научной добросовестности, аккуратности и пунктуальн</text:span><text:span text:style-name="T3559">о</text:span><text:span text:style-name="T3560">ст</text:span><text:span text:style-name="T3561">и ее автора.<text:s/></text:span></text:p>
      <text:soft-page-break/>
      <text:p text:style-name="P3562"><text:span text:style-name="T3563">Цитаты (выдержки) из источников и литературы используются в тех случаях, когда свою мысль хотят подтвердить точной выдержкой по определенному вопросу. Цитаты должны быть текстуально точными и заключены в кавычки. Если в цитату берется часть текста, т.е. не с начала фразы или с пропусками внутри цитируемой части, то место пропуска обозначается отточиями (тремя точками). В тексте необх</text:span><text:span text:style-name="T3564">о</text:span><text:span text:style-name="T3565">димо указать источник приводимых цитат. Как правило, ссылки на источник дел</text:span><text:span text:style-name="T3566">а</text:span><text:span text:style-name="T3567">ются под чертой, внизу страницы (сноска). Если мысль из какого-нибудь источника излагается своими словами, то сноска должна иметь вид: «См.:» («смотри»), а затем выходные данные произведения или документа. Если на странице работы повторно дается ссылка на один и тот же источник, то сноска должна иметь вид: «Там же. С.<text:s/></text:span><text:span text:style-name="T3568"></text:span><text:span text:style-name="T3569">». Возле цитаты в строке ставится цифра, по которой под чертой определяется принадлежность цитаты. Цитаты можно приводить только по источнику, ссылка на к</text:span><text:span text:style-name="T3570">о</text:span><text:span text:style-name="T3571">торый обязательна.</text:span></text:p>
      <text:p text:style-name="P3572">Если существует необходимость сослаться на это же издание на других страницах работы, то в сноске можно указать лишь фамилию и инициалы автора, а вместо названия работы написать «Фамилия и инициалы автора. Указ. соч.» («Указанное сочинение») с указанием цитируемой страницы.</text:p>
      <text:p text:style-name="P3573"><text:span text:style-name="T3574">Нумерация сносок постраничная. При оформлении сносок применятся одинарный междустро</text:span><text:span text:style-name="T3575">ч</text:span><text:span text:style-name="T3576">ный интервал.</text:span></text:p>
      <text:p text:style-name="P3577">Образцы оформления сносок:</text:p>
      <text:p text:style-name="P3578">_________________________</text:p>
      <text:h text:style-name="P3579" text:outline-level="2"><text:span text:style-name="T3580">1<text:s/></text:span><text:span text:style-name="T3581">Кудинов О.А. История отечественного государства и права: Курс ле</text:span><text:span text:style-name="T3582">к</text:span><text:span text:style-name="T3583">ций. – М., 2006. С. 215.</text:span></text:h>
      <text:p text:style-name="P3584"><text:span text:style-name="T3585">2</text:span><text:span text:style-name="T3586"><text:s/>Там же. С. 217.</text:span></text:p>
      <text:p text:style-name="P3587"><text:span text:style-name="T3588">3</text:span><text:span text:style-name="T3589"><text:s/>Атаманчук Г.В. Указ. соч. С. 268.</text:span></text:p>
      <text:p text:style-name="P3590"/>
      <text:p text:style-name="P3591"><text:span text:style-name="T3592">Можно использовать и другой вариант оформления, не прибегая к по</text:span><text:span text:style-name="T3593">д</text:span><text:span text:style-name="T3594">строчным сноскам. В этом случае достаточно указать в квадратных скобках п</text:span><text:span text:style-name="T3595">о</text:span><text:span text:style-name="T3596">рядковый номер<text:s/></text:span><text:soft-page-break/><text:span text:style-name="T3597">источника в списке литературы и номер процитированной стр</text:span><text:span text:style-name="T3598">а</text:span><text:span text:style-name="T3599">ницы. Например: [5, 236]. Так делается в случае дословного цитирования. Если же просто ссылаются на соответствующее место в источнике, то перед его номером стави</text:span><text:span text:style-name="T3600">т</text:span><text:span text:style-name="T3601">ся «См.:». Например: [См.: 11, 118].</text:span></text:p>
      <text:p text:style-name="P3602"><text:span text:style-name="T3603">Такой порядок оформления ссылок на литературные источники позволяет избежать повторения н</text:span><text:span text:style-name="T3604">а</text:span><text:span text:style-name="T3605">званий источников при многократном их использовании в тексте.</text:span></text:p>
      <text:p text:style-name="P3606"><text:span text:style-name="T3607">Правила оформления библиографического списка отражены в<text:s/></text:span><text:span text:style-name="T3608">Приложении 10</text:span><text:span text:style-name="T3609">.</text:span></text:p>
      <text:p text:style-name="P3610"><text:span text:style-name="T3611">Приложения следует оформлять как продолжение дипломной работы. Все приложения помещаются после списка использованной литературы и отделяются от него о</text:span><text:span text:style-name="T3612">т</text:span><text:span text:style-name="T3613">дельной пронумерованной страницей, на которой заглавными буквами пишется слово «ПРИЛОЖЕНИЯ».<text:s/></text:span></text:p>
      <text:p text:style-name="P3614"><text:span text:style-name="T3615">Каждое приложение должно начинаться с новой страницы и иметь загол</text:span><text:span text:style-name="T3616">о</text:span><text:span text:style-name="T3617">вок с указанием в правом верхнем углу страницы слова «Приложение …». Оч</text:span><text:span text:style-name="T3618">е</text:span><text:span text:style-name="T3619">редность их расположения должна соответствовать порядку ссылок на них в те</text:span><text:span text:style-name="T3620">к</text:span><text:span text:style-name="T3621">сте.<text:s/></text:span></text:p>
      <text:p text:style-name="P3622"><text:span text:style-name="T3623">При наличии в работе более одного приложения их следует пронумеровать арабскими цифрами без знака № (например: Приложение 3). Если приложение размещается более чем на одном листе, подписывается и нумеруется каждый лист (Приложение 3 (продолжение)). Нумерация страниц, на которых даются прил</text:span><text:span text:style-name="T3624">о</text:span><text:span text:style-name="T3625">жения, должна быть сквозной и продолжать общую нумерацию страниц основн</text:span><text:span text:style-name="T3626">о</text:span><text:span text:style-name="T3627">го текста. Связь основного текста с приложениями осуществляется через ссылки – (См. Приложение …). Каждое приложение обычно имеет самостоятельное знач</text:span><text:span text:style-name="T3628">е</text:span><text:span text:style-name="T3629">ние и может использоваться независимо от основного текста.<text:s/></text:span></text:p>
      <text:p text:style-name="P3630"><text:span text:style-name="T3631">В приложения нельзя включать список использованной литературы, вспомогательные указатели всех видов, справочные комментарии и примечания, кот</text:span><text:span text:style-name="T3632">о</text:span><text:span text:style-name="T3633">рые являются не приложениями к основному тексту, а элементами справочно-сопроводительного аппарата работы, помогающими пользоваться её основным текстом.</text:span></text:p>
      <text:soft-page-break/>
      <text:p text:style-name="P3634"><text:span text:style-name="T3635">Курсовая (дипломная) работа выполняется в<text:s/></text:span><text:span text:style-name="T3636">печатном (</text:span><text:span text:style-name="T3637">компьютерн</text:span><text:span text:style-name="T3638">ом</text:span><text:span text:style-name="T3639">) вар</text:span><text:span text:style-name="T3640">и</text:span><text:span text:style-name="T3641">ант</text:span><text:span text:style-name="T3642">у.</text:span></text:p>
      <text:p text:style-name="P3643"><text:span text:style-name="T3644">Печатный</text:span><text:span text:style-name="T3645"><text:s/>вариант – текст курсовой (дипломной) работы, должен быть напечатан на пишущей машинке (компьютере) на одной стороне стандартного листа белой <text:s/>бумаги. <text:s text:c="2"/>Текст печатается на листах стандартного формата А4 <text:s/>ч</text:span><text:span text:style-name="T3646">е</text:span><text:span text:style-name="T3647">рез 1,5 интервала, включая сноски, с полями: слева - 30 мм, сверху - 20 мм, спр</text:span><text:span text:style-name="T3648">а</text:span><text:span text:style-name="T3649">ва - 10 мм, снизу -20 мм.</text:span></text:p>
      <text:p text:style-name="P3650">Начинают проставлять страницы со второго листа. На этом листе ставят цифру 2.</text:p>
      <text:p text:style-name="P3651"><text:span text:style-name="T3652">Каждая новая глава начинается с новой страницы. Это же правило относи</text:span><text:span text:style-name="T3653">т</text:span><text:span text:style-name="T3654">ся к другим основным <text:s/>структурным частям работы: введению, заключению, списку литературы, приложениям, указателям.</text:span></text:p>
      <text:p text:style-name="P3655"><text:span text:style-name="T3656">Расстояние между названием главы и последующим текстом должно быть равным трем интервалам. Такое же расстояние выдерживается между заголовк</text:span><text:span text:style-name="T3657">а</text:span><text:span text:style-name="T3658">ми. Перенос слов в заголовке не допускается.</text:span></text:p>
      <text:p text:style-name="P3659"><text:span text:style-name="T3660">Фразы, начинающиеся с новой (красной) строки, печатают с абзацным о</text:span><text:span text:style-name="T3661">т</text:span><text:span text:style-name="T3662">ступом от начала строки, равным пяти ударам.</text:span></text:p>
      <text:p text:style-name="P3663"><text:span text:style-name="T3664">Таблицы, рисунки, графики как в тексте курсовой (дипломной) работы, так и в приложении должны быть выполнены на стандартных листах размером 210х297 (формат А-4) или наклеены на стандартные листы <text:s/>белой бумаги. Подп</text:span><text:span text:style-name="T3665">и</text:span><text:span text:style-name="T3666">си и пояснения должны быть с лицевой стороны.</text:span></text:p>
      <text:p text:style-name="P3667"><text:span text:style-name="T3668">Объем текста курсовой (дипломной) работы <text:s/>строго не регламентирован. Обычно он находится в пределах 25-30 страниц для курсовой работы, 45-50 стр</text:span><text:span text:style-name="T3669">а</text:span><text:span text:style-name="T3670">ниц для дипломной работы машинописного текста, напечатанного через два и</text:span><text:span text:style-name="T3671">н</text:span><text:span text:style-name="T3672">тервала на листах стандартного формата. Объем рукописного варианта соотве</text:span><text:span text:style-name="T3673">т</text:span><text:span text:style-name="T3674">ственно <text:s/>40-45 страниц, 65-70 страниц.</text:span></text:p>
      <text:p text:style-name="P3675"><text:span text:style-name="T3676">Основные требования к рукописному варианту написания курсовой (д</text:span><text:span text:style-name="T3677">и</text:span><text:span text:style-name="T3678">пломной) работы остаются такими же.</text:span></text:p>
      <text:p text:style-name="P3679">Титульный лист</text:p>
      <text:p text:style-name="P3680"><text:span text:style-name="T3681">Титульный лист – первая страница работы (номер страницы не пишется), которая заполняется по строго <text:s/>определенным <text:s/>правилам. Титульный лист в</text:span><text:span text:style-name="T3682">ы</text:span><text:span text:style-name="T3683">пускной квалификационной работы должен содержать следующие сведения:</text:span></text:p>
      <text:soft-page-break/>
      <text:list text:style-name="LFO4" text:continue-numbering="true">
        <text:list-item>
          <text:p text:style-name="P3684">полное наименование учебного заведения;</text:p>
        </text:list-item>
        <text:list-item>
          <text:p text:style-name="P3685">фамилия, имя, отчество студента в именительном падеже;</text:p>
        </text:list-item>
        <text:list-item>
          <text:p text:style-name="P3686">название темы работы;</text:p>
        </text:list-item>
        <text:list-item>
          <text:p text:style-name="P3687">сведения о научном руководителе;</text:p>
        </text:list-item>
        <text:list-item>
          <text:p text:style-name="P3688">сведения о рецензенте;</text:p>
        </text:list-item>
        <text:list-item>
          <text:p text:style-name="P3689">наименование места и года выпуска</text:p>
        </text:list-item>
      </text:list>
      <text:p text:style-name="P3690">Образец титульного листа приведен в приложении<text:s/></text:p>
      <text:p text:style-name="P3691">Оглавление</text:p>
      <text:p text:style-name="P3692">Оглавление составляется на основе рабочего плана исследования.</text:p>
      <text:p text:style-name="P3693"><text:span text:style-name="T3694">Оглавление – вторая страница (номер страницы пишется) . <text:s/>В оглавлении приводятся все заголовки дипломной работы и указываются страницы, с кот</text:span><text:span text:style-name="T3695">о</text:span><text:span text:style-name="T3696">рых они начинаются. Заголовки должны точно повторять заголовки в тексте. Все они начинаются с прописной буквы, но без точек на конце. Последнее сл</text:span><text:span text:style-name="T3697">о</text:span><text:span text:style-name="T3698">во каждого заголовка отделяют от соответствующего <text:s/>ему номера стр</text:span><text:span text:style-name="T3699">а</text:span><text:span text:style-name="T3700">ницы в правом столбце оглавления точками. Образец оглавления приведен в прилож</text:span><text:span text:style-name="T3701">е</text:span><text:span text:style-name="T3702">нии.<text:s/></text:span></text:p>
      <text:p text:style-name="P3703"><text:s/>Основная часть</text:p>
      <text:p text:style-name="P3704"><text:span text:style-name="T3705">Основная часть дипломной работы делится на главы, <text:s/>которые включают параграфы, пункты и подпункты. <text:s/>Каждый элемент должен представлять с</text:span><text:span text:style-name="T3706">о</text:span><text:span text:style-name="T3707">бой законченный в смысловом отношении фрагмент работы. В структуре о</text:span><text:span text:style-name="T3708">с</text:span><text:span text:style-name="T3709">новной части, как правило, выделяется не менее двух глав, а в их составе – не менее двух параграфов. Каждый параграф должен быть объемом не менее двух стр</text:span><text:span text:style-name="T3710">а</text:span><text:span text:style-name="T3711">ниц.</text:span></text:p>
      <text:p text:style-name="P3712"><text:span text:style-name="T3713">Обязательным структурным элементом основной части дипломной работы является аналитический обзор литературных источников по теме исследов</text:span><text:span text:style-name="T3714">а</text:span><text:span text:style-name="T3715">ния. Основные требования к тексту аналитического обзора таковы:</text:span></text:p>
      <text:list text:style-name="LFO4" text:continue-numbering="true">
        <text:list-item>
          <text:p text:style-name="P3716">полнота и достоверность информации;</text:p>
        </text:list-item>
        <text:list-item>
          <text:p text:style-name="P3717">наличие критической оценки использованной информации;</text:p>
        </text:list-item>
        <text:list-item>
          <text:p text:style-name="P3718">обязательные ссылки на авторов;</text:p>
        </text:list-item>
        <text:list-item>
          <text:p text:style-name="P3719">логичность структуры;</text:p>
        </text:list-item>
        <text:list-item>
          <text:p text:style-name="P3720">композиционная целостность;</text:p>
        </text:list-item>
        <text:list-item>
          <text:p text:style-name="P3721">аргументированность выводов;</text:p>
        </text:list-item>
        <text:list-item>
          <text:p text:style-name="P3722">ясность, четкость и лаконичность изложения.</text:p>
        </text:list-item>
      </text:list>
      <text:soft-page-break/>
      <text:p text:style-name="P3723"><text:span text:style-name="T3724">Заявленные в работе подходы должны быть осмыслены и ориентированы на решение поставленных задач, иметь внутреннюю логику и единство. Личный <text:s/>опыт студента в выпускной квалификационной работе должен быть пре</text:span><text:span text:style-name="T3725">д</text:span><text:span text:style-name="T3726">ставлен опытно-экспериментальной или практической частью, в которой, раскрывая р</text:span><text:span text:style-name="T3727">е</text:span><text:span text:style-name="T3728">зультаты и ход эксперимента, следует приводить фактический материал с п</text:span><text:span text:style-name="T3729">о</text:span><text:span text:style-name="T3730">дробным описанием.<text:s/></text:span></text:p>
      <text:p text:style-name="P3731"><text:s/>Заключение</text:p>
      <text:p text:style-name="P3732"><text:span text:style-name="T3733">Заключение раскрывает значимость рассмотренных вопросов. Приводятся главные выводы, характеризующие в сжатом виде итоги проделанной <text:s/>работы, ответы на каждую из поставленных задач, излагаются предложения и рекоменд</text:span><text:span text:style-name="T3734">а</text:span><text:span text:style-name="T3735">ции по внедрению полученных результатов и дальнейшему развитию темы, ук</text:span><text:span text:style-name="T3736">а</text:span><text:span text:style-name="T3737">зывается степень и результаты проверки гипотезы.</text:span></text:p>
      <text:p text:style-name="P3738"><text:s/>Список литературы (см. раздел <text:s/>Оформление списка литературы)</text:p>
      <text:p text:style-name="P3739"><text:span text:style-name="T3740"><text:s/></text:span><text:span text:style-name="T3741">Литература располагается в алфавитном порядке. Основные учебно-методические, научные <text:s/>и периодические издания используются изданные за п</text:span><text:span text:style-name="T3742">о</text:span><text:span text:style-name="T3743">следние 5 лет. Издания фундаментальных ученых могут быть более ранними.<text:s/></text:span></text:p>
      <text:p text:style-name="P3744">Приложение</text:p>
      <text:p text:style-name="P3745"><text:span text:style-name="T3746">Приложения призваны облегчить восприятие содержания курсовой или д</text:span><text:span text:style-name="T3747">и</text:span><text:span text:style-name="T3748">пломной работы и могут включать в себя методические материалы, дополняющие текст; таблицы вспомогательных данных; иллюстрации вспомогательного хара</text:span><text:span text:style-name="T3749">к</text:span><text:span text:style-name="T3750">тера, инструкции, анкеты, методики; акты внедрения и т.д. Приложения помещ</text:span><text:span text:style-name="T3751">а</text:span><text:span text:style-name="T3752">ют в конце дипломной работы, при этом каждое должно начинаться с новой стр</text:span><text:span text:style-name="T3753">а</text:span><text:span text:style-name="T3754">ницы и иметь <text:s/>содержательный заголовок. Приложения нумеруют арабскими цифрами по порядку размещения. <text:s/>Номер приложения размещают в правом вер</text:span><text:span text:style-name="T3755">х</text:span><text:span text:style-name="T3756">нем углу над заголовком приложения после слова «Приложение 1». Приложения должны иметь общую с остальной частью дипломной работы сквозную нумер</text:span><text:span text:style-name="T3757">а</text:span><text:span text:style-name="T3758">цию страниц. На все приложения в основной части работы должны быть ссылки.<text:s/></text:span></text:p>
      <text:p text:style-name="P3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choolBookC" svg:font-family="SchoolBookC" style:font-family-generic="decorative" style:font-pitch="variable" svg:panose-1="0 0 0 0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Arial Unicode MS" style:font-name-complex="Times New Roman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0pt" style:language-asian="ru" style:country-asian="RU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margin-bottom="0in" fo:line-height="100%" fo:text-indent="0.5909in"/>
      <style:text-properties style:font-name="Times New Roman" style:font-name-asian="Arial Unicode MS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justify" fo:margin-bottom="0in" fo:line-height="100%" fo:text-indent="0.5909in">
        <style:tab-stops>
          <style:tab-stop style:type="left" style:position="0.0986in"/>
        </style:tab-stops>
      </style:paragraph-properties>
      <style:text-properties style:font-name="Times New Roman" style:font-name-asian="Arial Unicode MS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margin-bottom="0in" fo:line-height="100%" fo:margin-left="3in">
        <style:tab-stops/>
      </style:paragraph-properties>
      <style:text-properties style:font-name="Times New Roman" style:font-name-asian="Arial Unicode MS" style:font-name-complex="Times New Roman" fo:font-size="14pt" style:font-size-asian="14pt" style:font-size-complex="10pt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Arial Unicode MS" style:font-name-complex="Times New Roman" fo:font-size="14pt" style:font-size-asian="14pt" style:font-size-complex="10pt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margin-bottom="0in" fo:line-height="100%" fo:margin-left="0.8861in" fo:text-indent="-0.8861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 fo:margin-bottom="0in" fo:line-height="100%" fo:margin-right="-0.0006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4923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Style10" style:display-name="Style10" style:family="paragraph" style:parent-style-name="Обычный">
      <style:paragraph-properties fo:widows="0" fo:orphans="0" style:text-autospace="none" fo:text-align="justify" fo:margin-bottom="0in" fo:line-height="0.3111in" fo:text-indent="0.356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113" style:display-name="Font Style113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FontStyle117" style:display-name="Font Style117" style:family="text" style:parent-style-name="Основнойшрифтабзаца">
      <style:text-properties style:font-name="Times New Roman" style:font-name-complex="Times New Roman" fo:color="#000000" fo:font-size="14pt" style:font-size-asian="14pt" style:font-size-complex="14pt"/>
    </style:style>
    <style:style style:name="FontStyle116" style:display-name="Font Style116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Arial Unicode MS" style:font-name-complex="Times New Roman" fo:font-weight="bold" style:font-weight-asian="bold" fo:font-size="14pt" style:font-size-asian="14pt" style:font-size-complex="10pt" style:language-asian="ru" style:country-asian="RU"/>
    </style:style>
    <style:style style:name="Стиль1" style:display-name="Стиль1" style:family="paragraph" style:parent-style-name="Основнойтекст">
      <style:paragraph-properties style:text-autospace="none" fo:margin-bottom="0in" fo:line-height="150%" fo:margin-left="0.3937in" fo:margin-right="-0.3937in" fo:text-inden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текст_" style:display-name="Основной текст_" style:family="text" style:parent-style-name="Основнойшрифтабзаца">
      <style:text-properties fo:font-size="10.5pt" style:font-size-asian="10.5pt" style:font-size-complex="10.5pt" fo:background-color="#FFFFFF"/>
    </style:style>
    <style:style style:name="ОсновнойтекстКурсив" style:display-name="Основной текст + Курсив" style:family="text" style:parent-style-name="Основнойтекст_">
      <style:text-properties fo:font-style="italic" style:font-style-asian="italic" style:font-style-complex="italic" fo:font-size="10.5pt" style:font-size-asian="10.5pt" style:font-size-complex="10.5pt" fo:background-color="#FFFFFF"/>
    </style:style>
    <style:style style:name="Основнойтекст1" style:display-name="Основной текст1" style:family="paragraph" style:parent-style-name="Обычный">
      <style:paragraph-properties fo:text-align="justify" fo:margin-bottom="0in" fo:line-height="0.1569in" fo:background-color="#FFFFFF"/>
      <style:text-properties fo:font-size="10.5pt" style:font-size-asian="10.5pt" style:font-size-complex="10.5pt" fo:hyphenate="false"/>
    </style:style>
    <style:style style:name="ОсновнойтекстПолужирныйКурсив" style:display-name="Основной текст + Полужирный;Курсив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letter-spacing="normal" fo:font-size="10.5pt" style:font-size-asian="10.5pt" style:font-size-complex="10.5pt" fo:background-color="#FFFFFF"/>
    </style:style>
    <style:style style:name="ОсновнойтекстПолужирный" style:display-name="Основной текст + 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letter-spacing="normal" fo:font-size="10.5pt" style:font-size-asian="10.5pt" style:font-size-complex="10.5pt" fo:background-color="#FFFFFF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Arial Unicode MS" style:font-name-complex="Times New Roman" fo:font-size="12pt" style:font-size-asian="12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Arial Unicode MS" style:font-name-complex="Times New Roman" fo:font-weight="bold" style:font-weight-asian="bold" fo:font-style="italic" style:font-style-asian="italic" fo:font-size="14pt" style:font-size-asian="14pt" style:font-size-complex="10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0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Arial Unicode MS" style:font-name-complex="Times New Roman" fo:font-size="14pt" style:font-size-asian="14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писок2" style:display-name="Список 2" style:family="paragraph" style:parent-style-name="Обычный">
      <style:paragraph-properties fo:margin-bottom="0in" fo:line-height="100%" fo:margin-left="0.393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Продолжениесписка2" style:display-name="Продолжение списка 2" style:family="paragraph" style:parent-style-name="Обычный">
      <style:paragraph-properties fo:margin-bottom="0.0833in" fo:line-height="100%" fo:margin-left="0.393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3" style:display-name="Основной текст 3" style:family="paragraph" style:parent-style-name="Обычный">
      <style:paragraph-properties fo:text-align="center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писок3" style:display-name="Список 3" style:family="paragraph" style:parent-style-name="Обычный">
      <style:paragraph-properties fo:margin-bottom="0in" fo:line-height="100%" fo:margin-left="0.589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Продолжениесписка3" style:display-name="Продолжение списка 3" style:family="paragraph" style:parent-style-name="Обычный">
      <style:paragraph-properties fo:margin-bottom="0.0833in" fo:line-height="100%" fo:margin-left="0.589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center" fo:margin-bottom="0in" fo:line-height="100%" fo:text-indent="0.5909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Список4" style:display-name="Список 4" style:family="paragraph" style:parent-style-name="Обычный">
      <style:paragraph-properties fo:margin-bottom="0in" fo:line-height="100%" fo:margin-left="0.7861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Список" style:display-name="Список" style:family="paragraph" style:parent-style-name="Обычный">
      <style:paragraph-properties fo:margin-bottom="0in" fo:line-height="100%" fo:margin-left="0.1965in" fo:text-indent="-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FR1" style:display-name="FR1" style:family="paragraph">
      <style:paragraph-properties fo:widows="0" fo:orphans="0" style:text-autospace="none" fo:margin-top="0.3194in" fo:margin-bottom="0in" fo:line-height="100%" fo:margin-left="0.8888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0pt" style:font-size-asian="10pt" style:font-size-complex="10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Times New Roman" style:font-name-complex="Courier New" style:font-weight-complex="bold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style:font-weight-complex="bold" fo:font-size="10pt" style:font-size-asian="10pt" style:font-size-complex="10pt" style:language-asian="ru" style:country-asian="RU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_" style:display-name="Заголовок №2_" style:family="text" style:parent-style-name="Основнойшрифтабзаца">
      <style:text-properties fo:font-size="10.5pt" style:font-size-asian="10.5pt" style:font-size-complex="10.5pt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text-align="justify" fo:margin-top="0.1666in" fo:margin-bottom="0in" fo:line-height="0.1569in" fo:text-indent="0.1944in" fo:background-color="#FFFFFF"/>
      <style:text-properties fo:font-size="10.5pt" style:font-size-asian="10.5pt" style:font-size-complex="10.5pt" fo:hyphenate="false"/>
    </style:style>
    <style:style style:name="Заголовок1_" style:display-name="Заголовок №1_" style:family="text" style:parent-style-name="Основнойшрифтабзаца">
      <style:text-properties fo:font-size="12.5pt" style:font-size-asian="12.5pt" style:font-size-complex="12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margin-bottom="0.1666in" style:line-height-at-least="0in" fo:background-color="#FFFFFF"/>
      <style:text-properties fo:font-size="12.5pt" style:font-size-asian="12.5pt" style:font-size-complex="12.5pt" fo:hyphenate="false"/>
    </style:style>
    <style:style style:name="Колонтитул_" style:display-name="Колонтитул_" style:family="text" style:parent-style-name="Основнойшрифтабзаца">
      <style:text-properties fo:background-color="#FFFFFF"/>
    </style:style>
    <style:style style:name="Колонтитул95pt" style:display-name="Колонтитул + 9;5 pt" style:family="text" style:parent-style-name="Колонтитул_">
      <style:text-properties fo:letter-spacing="normal" fo:font-size="9.5pt" style:font-size-asian="9.5pt" style:font-size-complex="9.5pt" fo:background-color="#FFFFFF"/>
    </style:style>
    <style:style style:name="Основнойтекст2_" style:display-name="Основной текст (2)_" style:family="text" style:parent-style-name="Основнойшрифтабзаца">
      <style:text-properties fo:font-size="9.5pt" style:font-size-asian="9.5pt" style:font-size-complex="9.5pt" fo:background-color="#FFFFFF"/>
    </style:style>
    <style:style style:name="Основнойтекст3_" style:display-name="Основной текст (3)_" style:family="text" style:parent-style-name="Основнойшрифтабзаца">
      <style:text-properties fo:background-color="#FFFFFF"/>
    </style:style>
    <style:style style:name="Колонтитул" style:display-name="Колонтитул" style:family="paragraph" style:parent-style-name="Обычный">
      <style:paragraph-properties fo:margin-bottom="0in" fo:line-height="100%" fo:background-color="#FFFFFF"/>
      <style:text-properties fo:hyphenate="false"/>
    </style:style>
    <style:style style:name="Основнойтекст20" style:display-name="Основной текст (2)" style:family="paragraph" style:parent-style-name="Обычный">
      <style:paragraph-properties fo:margin-top="0.125in" fo:margin-bottom="0.125in" style:line-height-at-least="0in" fo:background-color="#FFFFFF"/>
      <style:text-properties fo:font-size="9.5pt" style:font-size-asian="9.5pt" style:font-size-complex="9.5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in" fo:line-height="0.15in" fo:text-indent="0.1944in" fo:background-color="#FFFFFF"/>
      <style:text-properties fo:hyphenate="false"/>
    </style:style>
    <style:style style:name="Основнойтекст4Некурсив" style:display-name="Основной текст (4) + Не курсив" style:family="text" style:parent-style-name="Основнойшрифтабзаца">
      <style:text-properties style:font-name="Times New Roman" style:font-name-complex="Times New Roman" fo:letter-spacing="normal" fo:font-size="10.5pt" style:font-size-asian="10.5pt" style:font-size-complex="10.5pt"/>
    </style:style>
    <style:style style:name="Основнойтекст11pt" style:display-name="Основной текст + 11 pt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letter-spacing="normal" fo:font-size="11pt" style:font-size-asian="11pt" style:font-size-complex="11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Style1" style:display-name="Style1" style:family="paragraph" style:paren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6" style:display-name="Style16" style:family="paragraph" style:parent-style-name="Обычный">
      <style:paragraph-properties fo:widows="0" fo:orphans="0" style:text-autospace="none" fo:text-align="justify" fo:margin-bottom="0in" fo:line-height="0.3131in" fo:text-indent="0.383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4" style:display-name="Style24" style:family="paragraph" style:parent-style-name="Обычный">
      <style:paragraph-properties fo:widows="0" fo:orphans="0" style:text-autospace="none" fo:text-align="justify" fo:margin-bottom="0in" fo:line-height="0.313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38" style:display-name="Font Style38" style:family="text" style:parent-style-name="Основнойшрифтабзаца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FontStyle41" style:display-name="Font Style41" style:family="text" style:parent-style-name="Основнойшрифтабзаца">
      <style:text-properties style:font-name="Times New Roman" style:font-name-complex="Times New Roman" fo:color="#000000" fo:font-size="12pt" style:font-size-asian="12pt" style:font-size-complex="12pt"/>
    </style:style>
    <style:style style:name="Style9" style:display-name="Style9" style:family="paragraph" style:parent-style-name="Обычный">
      <style:paragraph-properties fo:widows="0" fo:orphans="0" style:text-autospace="none" fo:text-align="justify" fo:margin-bottom="0in" fo:line-height="0.223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2" style:display-name="Style12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30" style:display-name="Style30" style:family="paragraph" style:parent-style-name="Обычный">
      <style:paragraph-properties fo:widows="0" fo:orphans="0" style:text-autospace="none" fo:text-align="justify" fo:margin-bottom="0in" fo:line-height="0.190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112" style:display-name="Font Style112" style:family="text" style:parent-style-name="Основнойшрифтабзаца">
      <style:text-properties style:font-name="Times New Roman" style:font-name-complex="Times New Roman" fo:color="#000000" fo:font-size="9pt" style:font-size-asian="9pt" style:font-size-complex="9pt"/>
    </style:style>
    <style:style style:name="FontStyle114" style:display-name="Font Style114" style:family="text" style:parent-style-name="Основнойшрифтабзаца">
      <style:text-properties style:font-name="Times New Roman" style:font-name-complex="Times New Roman" fo:color="#000000" fo:font-size="7pt" style:font-size-asian="7pt" style:font-size-complex="7pt"/>
    </style:style>
    <style:style style:name="FontStyle118" style:display-name="Font Style118" style:family="text" style:parent-style-name="Основнойшрифтабзаца">
      <style:text-properties style:font-name="Times New Roman" style:font-name-complex="Times New Roman" fo:color="#000000" fo:font-size="11pt" style:font-size-asian="11pt" style:font-size-complex="11pt"/>
    </style:style>
    <style:style style:name="Style25" style:display-name="Style25" style:family="paragraph" style:paren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" style:display-name="Style7" style:family="paragraph" style:parent-style-name="Обычный">
      <style:paragraph-properties fo:widows="0" fo:orphans="0" style:text-autospace="non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7" style:display-name="Style27" style:family="paragraph" style:parent-style-name="Обычный">
      <style:paragraph-properties fo:widows="0" fo:orphans="0" style:text-autospace="none" fo:text-align="justify" fo:margin-bottom="0in" fo:line-height="0.2402in" fo:text-indent="0.5097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33" style:display-name="Style33" style:family="paragraph" style:parent-style-name="Обычный">
      <style:paragraph-properties fo:widows="0" fo:orphans="0" style:text-autospace="none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ontStyle115" style:display-name="Font Style115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Style15" style:display-name="Style15" style:family="paragraph" style:parent-style-name="Обычный">
      <style:paragraph-properties fo:widows="0" fo:orphans="0" style:text-autospace="none" fo:text-align="justify" fo:margin-bottom="0in" fo:line-height="0.1902in" fo:text-indent="0.156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8" style:display-name="Style28" style:family="paragraph" style:parent-style-name="Обычный">
      <style:paragraph-properties fo:widows="0" fo:orphans="0" style:text-autospace="none" fo:margin-bottom="0in" fo:line-height="0.1902in" fo:text-indent="0.1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43" style:display-name="Style43" style:family="paragraph" style:paren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2" style:display-name="Style22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69" style:display-name="Style69" style:family="paragraph" style:parent-style-name="Обычный">
      <style:paragraph-properties fo:widows="0" fo:orphans="0" style:text-autospace="none" fo:text-align="center" fo:margin-bottom="0in" fo:line-height="0.2569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9" style:display-name="Style29" style:family="paragraph" style:parent-style-name="Обычный">
      <style:paragraph-properties fo:widows="0" fo:orphans="0" style:text-autospace="none" fo:text-align="justify" fo:margin-bottom="0in" fo:line-height="0.243in" fo:text-indent="0.329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83" style:display-name="Style83" style:family="paragraph" style:parent-style-name="Обычный">
      <style:paragraph-properties fo:widows="0" fo:orphans="0" style:text-autospace="none" fo:text-align="justify" fo:margin-bottom="0in" fo:line-height="0.2395in" fo:text-indent="0.49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87" style:display-name="Style87" style:family="paragraph" style:parent-style-name="Обычный">
      <style:paragraph-properties fo:widows="0" fo:orphans="0" style:text-autospace="none" fo:text-align="justify" fo:margin-bottom="0in" fo:line-height="0.193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88" style:display-name="Style88" style:family="paragraph" style:paren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90" style:display-name="Style90" style:family="paragraph" style:parent-style-name="Обычный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91" style:display-name="Style91" style:family="paragraph" style:parent-style-name="Обычный">
      <style:paragraph-properties fo:widows="0" fo:orphans="0" style:text-autospace="none" fo:margin-bottom="0in" fo:line-height="0.2368in" fo:text-indent="-0.1965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0" style:display-name="Style20" style:family="paragraph" style:parent-style-name="Обычный">
      <style:paragraph-properties fo:widows="0" fo:orphans="0" style:text-autospace="none" fo:text-align="justify" fo:margin-bottom="0in" fo:line-height="0.2402in" fo:text-indent="0.586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40" style:display-name="Style40" style:family="paragraph" style:paren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53" style:display-name="Style53" style:family="paragraph" style:parent-style-name="Обычный">
      <style:paragraph-properties fo:widows="0" fo:orphans="0" style:text-autospace="none" fo:margin-bottom="0in" fo:line-height="0.1902in" fo:text-indent="0.220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3" style:display-name="Style13" style:family="paragraph" style:parent-style-name="Обычный">
      <style:paragraph-properties fo:widows="0" fo:orphans="0" style:text-autospace="none" fo:text-align="justify" fo:margin-bottom="0in" fo:line-height="0.243in" fo:text-indent="0.3166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17" style:display-name="Style17" style:family="paragraph" style:parent-style-name="Обычный">
      <style:paragraph-properties fo:widows="0" fo:orphans="0" style:text-autospace="none" fo:text-align="justify" fo:margin-bottom="0in" fo:line-height="0.1902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26" style:display-name="Style26" style:family="paragraph" style:parent-style-name="Обычный">
      <style:paragraph-properties fo:widows="0" fo:orphans="0" style:text-autospace="none" fo:text-align="justify" fo:margin-bottom="0in" fo:line-height="0.2402in" fo:text-indent="0.3201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42" style:display-name="Style42" style:family="paragraph" style:parent-style-name="Обычный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style70" style:display-name="style7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yle71" style:display-name="style71" style:family="text" style:parent-style-name="Основнойшрифтабзаца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bad" style:display-name="bad" style:family="text" style:parent-style-name="Основнойшрифтабзаца"/>
    <style:style style:name="good" style:display-name="good" style:family="text" style:parent-style-name="Основнойшрифтабзаца"/>
    <style:style style:name="Заг2" style:display-name="Заг2" style:family="paragraph" style:parent-style-name="Обычный">
      <style:paragraph-properties fo:text-align="center" fo:margin-top="0.25in"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6pt" style:font-size-asian="16pt" style:font-size-complex="16pt" style:language-asian="ru" style:country-asian="RU" fo:hyphenate="false"/>
    </style:style>
    <style:style style:name="Заг3" style:display-name="Заг3" style:family="paragraph" style:parent-style-name="Обычныйвеб">
      <style:paragraph-properties fo:text-align="justify" fo:text-indent="0.1972in"/>
      <style:text-properties style:font-name="SchoolBookC" fo:font-weight="bold" style:font-weight-asian="bold" style:font-weight-complex="bold" fo:color="#000000" fo:font-size="14pt" style:font-size-asian="14pt" style:font-size-complex="13pt" fo:hyphenate="false"/>
    </style:style>
    <style:style style:name="Содерж" style:display-name="Содерж" style:family="paragraph" style:parent-style-name="Обычный">
      <style:paragraph-properties fo:margin-bottom="0.0416in" fo:line-height="100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fo:language="en" fo:country="US" style:language-asian="ru" style:country-asian="RU" fo:hyphenate="false"/>
    </style:style>
    <style:style style:name="Заг1" style:display-name="Заг1" style:family="paragraph" style:parent-style-name="Обычный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6pt" style:font-size-asian="16pt" style:font-size-complex="16pt" style:language-asian="ru" style:country-asian="RU" fo:hyphenate="false"/>
    </style:style>
    <style:style style:name="Приложения" style:display-name="Приложения" style:family="paragraph" style:parent-style-name="Заголовок8" style:default-outline-level="8">
      <style:paragraph-properties fo:margin-top="0.0833in" fo:margin-bottom="0.0833in" fo:margin-left="0in" fo:text-indent="0in">
        <style:tab-stops/>
      </style:paragraph-properties>
      <style:text-properties style:font-name="Arial" style:font-name-complex="Arial" fo:font-weight="bold" style:font-weight-asian="bold" style:font-weight-complex="bold" style:font-size-complex="14pt" fo:hyphenate="false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text-align="center" fo:margin-bottom="0in" fo:margin-right="-0.059in">
        <style:tab-stops>
          <style:tab-stop style:type="right" style:leader-style="dotted" style:leader-text="." style:position="6.4895in"/>
          <style:tab-stop style:type="right" style:leader-style="dotted" style:leader-text="." style:position="6.75in"/>
        </style:tab-stops>
      </style:paragraph-properties>
      <style:text-properties style:font-name="Times New Roman" style:font-name-asian="Calibri" style:font-name-complex="Times New Roman" fo:font-size="16pt" style:font-size-asian="16pt" style:font-size-complex="16pt" fo:hyphenate="false"/>
    </style:style>
    <style:style style:name="FontStyle52" style:display-name="Font Style52" style:family="text" style:parent-style-name="Основнойшрифтабзаца">
      <style:text-properties style:font-name="Times New Roman" style:font-name-complex="Times New Roman" fo:color="#000000" fo:font-size="10pt" style:font-size-asian="10pt" style:font-size-complex="10pt"/>
    </style:style>
    <style:style style:name="Цитата" style:display-name="Цитата" style:family="paragraph" style:parent-style-name="Обычный">
      <style:paragraph-properties fo:text-align="justify" fo:margin-top="0.0034in" fo:margin-bottom="0in" fo:line-height="0.3333in" fo:margin-left="0.0069in" fo:margin-right="0.0069in" fo:text-indent="0.618in" fo:background-color="#FFFFFF">
        <style:tab-stops/>
      </style:paragraph-properties>
      <style:text-properties style:font-name="Times New Roman" style:font-name-asian="Arial Unicode MS" style:font-name-complex="Times New Roman" fo:font-size="12pt" style:font-size-asian="12pt" style:font-size-complex="10pt" style:language-asian="ru" style:country-asian="RU"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оглавления" style:display-name="Заголовок оглавления" style:family="paragraph" style:parent-style-name="Заголовок1" style:next-style-name="Обычный">
      <style:paragraph-properties fo:keep-together="always" fo:text-align="start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font-size-complex="14pt" style:language-asian="en" style:country-asian="US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fo:language="ru"/>
    </style:style>
    <style:style style:name="WW_CharLFO6LVL1" style:family="text">
      <style:text-properties style:font-name="Symbol"/>
    </style:style>
    <style:style style:name="WW_CharLFO10LVL1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4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text:style-name="WW_CharLFO3LVL2" style:num-suffix=".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4">
      <text:list-level-style-bullet text:level="1" text:bullet-char="-">
        <style:list-level-properties text:space-before="0.4923in" text:min-label-width="0.25in"/>
      </text:list-level-style-bullet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 text:start-value="2">
        <style:list-level-properties text:space-before="0.4923in" text:min-label-width="0.5in"/>
      </text:list-level-style-number>
      <text:list-level-style-number text:level="3" style:num-suffix="." style:num-format="1" text:display-levels="3" text:start-value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8">
      <text:list-level-style-bullet text:level="1" text:bullet-char="-">
        <style:list-level-properties text:space-before="0.5in" text:min-label-width="0.25in"/>
      </text:list-level-style-bullet>
    </text:list-style>
    <text:list-style style:name="LFO9">
      <text:list-level-style-bullet text:level="1" text:bullet-char="-">
        <style:list-level-properties text:min-label-width="0.25in"/>
        <style:text-properties style:font-name="Times New Roman"/>
      </text:list-level-style-bullet>
    </text:list-style>
    <text:list-style style:name="LFO10">
      <text:list-level-style-number text:level="1" text:style-name="WW_CharLFO10LVL1" style:num-suffix="." style:num-format="1">
        <style:list-level-properties text:min-label-width="0.246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min-label-width="0.25in"/>
      </text:list-level-style-number>
    </text:list-style>
    <text:list-style style:name="LFO12">
      <text:list-level-style-bullet text:level="1" text:bullet-char="-">
        <style:list-level-properties text:min-label-width="0.2534in"/>
        <style:text-properties style:font-name="Times New Roman"/>
      </text:list-level-style-bullet>
    </text:list-style>
    <text:list-style style:name="LFO13">
      <text:list-level-style-bullet text:level="1" text:bullet-char="-">
        <style:list-level-properties text:min-label-width="0.2527in"/>
        <style:text-properties style:font-name="Times New Roman"/>
      </text:list-level-style-bullet>
    </text:list-style>
    <text:list-style style:name="LFO14">
      <text:list-level-style-number text:level="1" text:style-name="WW_CharLFO14LVL1" style:num-suffix="." style:num-format="I" text:start-value="2">
        <style:list-level-properties text:min-label-width="0.5097in"/>
      </text:list-level-style-number>
      <text:list-level-style-number text:level="2" style:num-format="1" text:display-levels="2" text:start-value="6">
        <style:list-level-properties text:space-before="0.4923in" text:min-label-width="0.9479in"/>
      </text:list-level-style-number>
      <text:list-level-style-number text:level="3" style:num-format="1" text:display-levels="3">
        <style:list-level-properties text:space-before="0.9847in" text:min-label-width="0.9479in"/>
      </text:list-level-style-number>
      <text:list-level-style-number text:level="4" style:num-format="1" text:display-levels="4">
        <style:list-level-properties text:space-before="1.477in" text:min-label-width="0.9479in"/>
      </text:list-level-style-number>
      <text:list-level-style-number text:level="5" style:num-format="1" text:display-levels="5">
        <style:list-level-properties text:space-before="1.9694in" text:min-label-width="0.9479in"/>
      </text:list-level-style-number>
      <text:list-level-style-number text:level="6" style:num-format="1" text:display-levels="6">
        <style:list-level-properties text:space-before="2.4618in" text:min-label-width="1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.25in"/>
      </text:list-level-style-number>
      <text:list-level-style-number text:level="9" style:num-format="1" text:display-levels="9">
        <style:list-level-properties text:space-before="3.9388in" text:min-label-width="1.5in"/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 text:start-value="2">
        <style:list-level-properties text:min-label-width="0.2201in"/>
      </text:list-level-style-number>
    </text:list-style>
    <text:list-style style:name="LFO23">
      <text:list-level-style-number text:level="1" text:style-name="WW_CharLFO23LVL1" style:num-prefix="1.2." style:num-suffix="." style:num-format="1">
        <style:list-level-properties text:min-label-width="0.5034in"/>
      </text:list-level-style-number>
    </text:list-style>
    <text:list-style style:name="LFO24">
      <text:list-level-style-bullet text:level="1" text:style-name="WW_CharLFO2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.75in" text:min-label-width="0.25in"/>
      </text:list-level-style-bullet>
      <text:list-level-style-bullet text:level="2" text:style-name="WW_CharLFO2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6">
      <text:list-level-style-bullet text:level="1" text:bullet-char="-">
        <style:list-level-properties text:space-before="0.75in" text:min-label-width="0.25in"/>
      </text:list-level-style-bullet>
      <text:list-level-style-bullet text:level="2" text:style-name="WW_CharLFO2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 Windows</meta:initial-creator>
    <dc:creator>Пользователь Windows</dc:creator>
    <meta:creation-date>2021-01-20T20:29:00Z</meta:creation-date>
    <dc:date>2021-01-20T21:10:00Z</dc:date>
    <meta:template xlink:href="Normal" xlink:type="simple"/>
    <meta:editing-cycles>1</meta:editing-cycles>
    <meta:editing-duration>PT1980S</meta:editing-duration>
    <meta:document-statistic meta:page-count="72" meta:paragraph-count="353" meta:word-count="26448" meta:character-count="176853" meta:row-count="1256" meta:non-whitespace-character-count="150758"/>
  </office:meta>
</office:document-meta>
</file>